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 fo:margin-right="-0.10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line-break="normal" style:snap-to-layout-grid="false" fo:text-align="end" style:line-height-at-least="0.3333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3333in" fo:margin-left="0.3333in" fo:text-indent="-0.3333in">
        <style:tab-stops>
          <style:tab-stop style:type="left" style:position="0.041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特殊教育研究所研究生工讀獎助學金申請辦法</text:p>
      <text:p text:style-name="P2">94.10.05. 94學年度第1學期第3次系所務會議修正通過</text:p>
      <text:p text:style-name="P3">93.10.19. 93學年度第1學期第2次系所務會議修正通過</text:p>
      <text:p text:style-name="P4">壹、依據：</text:p>
      <text:p text:style-name="P5"><text:tab/>依據本校「研究生工讀獎助學金發放要點」規定訂之。</text:p>
      <text:p text:style-name="P6">貳、申請資格：</text:p>
      <text:p text:style-name="P7">以就讀本所一、二年級全職研究生為優先考量，如人力不足時，得以三年級全職生遞補，每學期申請一次。</text:p>
      <text:p text:style-name="P8">參、獎助學金金額：</text:p>
      <text:p text:style-name="P9">依據發放要點第六條之規定及本系工作業務之需要，發給碩士班學生每名每月5,000元，每學期發4個月，每學期2至4名，視學校分配助學金總額而定。發給月數上學期自10月至翌年元月，下學期自3月至6月。</text:p>
      <text:p text:style-name="P10">肆、審核標準：</text:p>
      <text:p text:style-name="P11">審核之標準，二、三年級學生以前學期學業成績為審核標準，一年級依其入學成績擇優錄取。申請資料由所長召集研究生導師共同審查決定之。</text:p>
      <text:p text:style-name="P12">伍、服務：</text:p>
      <text:p text:style-name="P13">獲得助學金之研究生應協助所內有關研究、教學或行政等工作，每人每週工讀8小時，每月不得低於32小時。</text:p>
      <text:p text:style-name="P14">如工讀時數不足者酌減給付金額，一年內累積二個月低於基本工讀時數時，則撤銷該學年度請領工讀助學金資格。</text:p>
      <text:p text:style-name="P15">陸、研究生領取獎助學金者，不得在校外有專任職務。若研究生參加本所教師之專題研究或與主修有關之專題研究時，得兼領本獎助學金，但同一時間內以領有一項專題研究之補助為限。</text:p>
      <text:p text:style-name="P16">柒、本助學金於每學年上學期開學二週內向所辦公室提出申請，經審查通過後，依規定簽請核發。</text:p>
      <text:p text:style-name="P17">捌、研究生協助教學、研究或行政工作不力，或觸犯校規受記過以上處分者，本所得視情節斟酌限制申請或停發本工讀獎助學金。</text:p>
      <text:p text:style-name="P18"><text:span text:style-name="T19">玖、本辦法經系所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888in" fo:text-indent="-0.3888in">
        <style:tab-stops>
          <style:tab-stop style:type="left" style:position="-0.0138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研究生工讀獎助學金發放規定</dc:title>
    <meta:initial-creator>user</meta:initial-creator>
    <dc:creator>user</dc:creator>
    <meta:creation-date>2016-06-28T09:13:00Z</meta:creation-date>
    <dc:date>2016-06-28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