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.3333in" fo:margin-left="0.3736in" fo:text-indent="-0.373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本文縮排" style:family="paragraph">
      <style:paragraph-properties style:snap-to-layout-grid="false" style:line-height-at-least="0.3333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style:line-height-at-least="0.3333in" fo:margin-left="0.3888in" fo:text-indent="-0.3888in">
        <style:tab-stops>
          <style:tab-stop style:type="left" style:position="-0.0138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.3333in" fo:margin-left="0.3888in" fo:text-indent="-0.3888in">
        <style:tab-stops>
          <style:tab-stop style:type="left" style:position="-0.0138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style:line-height-at-least="0.3333in" fo:margin-left="0.3888in" fo:text-indent="-0.3888in">
        <style:tab-stops>
          <style:tab-stop style:type="left" style:position="-0.0138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style:line-height-at-least="0.3333in" fo:margin-left="0.3888in" fo:text-indent="-0.3888in">
        <style:tab-stops>
          <style:tab-stop style:type="left" style:position="-0.0138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本文縮排" style:family="paragraph">
      <style:paragraph-properties style:snap-to-layout-grid="false" style:line-height-at-leas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style:line-height-at-least="0.3333in" fo:margin-left="0.3888in" fo:text-indent="-0.3888in">
        <style:tab-stops>
          <style:tab-stop style:type="left" style:position="-0.013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嘉義大學特殊教育研究所助學金申請辦法</text:p>
      <text:p text:style-name="P2">93.10.19九十三學年度第一學期第二次系所務會議修正通過</text:p>
      <text:p text:style-name="P3">壹、依據：</text:p>
      <text:p text:style-name="P4"><text:tab/>依據本校「學生就學補助實施辦法」第伍條第二款規定訂之。</text:p>
      <text:p text:style-name="P5">貳、申請資格：</text:p>
      <text:p text:style-name="P6"><text:tab/>以就讀本所一、二年級全職研究生為優先考量，如人力不足時，得以三年級全職生遞補，每學期申請一次。</text:p>
      <text:p text:style-name="P7">參、助學金額：碩士班學生每名每月發給五仟元，每學期發四個月，每學期二至四名，視學校分配助學金總額而定。發給月數上學期自十月至翌年元月，下學期自三月至六月。</text:p>
      <text:p text:style-name="P8">肆、審核標準：</text:p>
      <text:p text:style-name="P9"><text:tab/>審核之標準，二、三年級學生以前學期學業成績為審核標準，一年級依其入學成績擇優錄取。申請資料由所長召集研究生導師共同審查決定之。</text:p>
      <text:p text:style-name="P10">伍、服務：</text:p>
      <text:p text:style-name="P11"><text:tab/>獲得助學金之研究生應協助所內有關研究、教學等工作，每人每週工讀八小時，研究生領取獎助學金者，不得在校外有專任職務，若研究生參加本所教師之專題研究，得兼領本獎助學金，但同一時間內以領有一項專題研究之補助為限。</text:p>
      <text:p text:style-name="P12">陸、本助學金於註冊後三個星期內向所辦公室提出申請，經審查通過後，依規定簽請核發。</text:p>
      <text:p text:style-name="P13"><text:span text:style-name="T14">柒、本辦法經所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888in" fo:text-indent="-0.3888in">
        <style:tab-stops>
          <style:tab-stop style:type="left" style:position="-0.0138in"/>
        </style:tab-stops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研究所助學金申請辦法</dc:title>
    <meta:initial-creator>特教系</meta:initial-creator>
    <dc:creator>user</dc:creator>
    <meta:creation-date>2016-06-28T09:13:00Z</meta:creation-date>
    <dc:date>2016-06-28T09:13:00Z</dc:date>
    <meta:print-date>2004-10-19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