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5">
        <style:list-level-properties text:space-before="-0.0006in" text:min-label-width="0.80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44in" text:min-label-width="0.7604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833in" text:min-label-width="0.3333in"/>
      </text:list-level-style-number>
      <text:list-level-style-number text:level="2" style:num-prefix="(" style:num-suffix=")" style:num-format="一, 十, 一百(繁), ...">
        <style:list-level-properties text:space-before="0.4166in" text:min-label-width="0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1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P12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P1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margin-left="0.6666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font-size-complex="10pt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21" style:parent-style-name="內文" style:family="paragraph">
      <style:paragraph-properties fo:margin-left="0.6666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font-size-complex="10pt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font-size-complex="17pt"/>
    </style:style>
    <style:style style:name="P26" style:parent-style-name="內文" style:family="paragraph">
      <style:paragraph-properties fo:margin-left="0.6666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7pt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 style:letter-kerning="false" style:font-size-complex="14pt"/>
    </style:style>
    <style:style style:name="P30" style:parent-style-name="內文" style:family="paragraph">
      <style:paragraph-properties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style:letter-kerning="false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P3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3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40" style:parent-style-name="內文" style:family="paragraph">
      <style:paragraph-properties fo:margin-left="0.37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41" style:parent-style-name="內文" style:family="paragraph">
      <style:paragraph-properties fo:margin-left="0.3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53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54" style:parent-style-name="本文縮排" style:family="paragraph">
      <style:paragraph-properties fo:line-height="0.2777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-complex="新細明體" style:font-weight-complex="normal"/>
    </style:style>
    <style:style style:name="T56" style:parent-style-name="預設段落字型" style:family="text">
      <style:text-properties style:font-name-complex="新細明體" style:font-weight-complex="normal"/>
    </style:style>
    <style:style style:name="T57" style:parent-style-name="預設段落字型" style:family="text">
      <style:text-properties style:font-weight-complex="normal"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style:font-weight-complex="normal" fo:font-size="12pt" style:font-size-asian="12pt"/>
    </style:style>
    <style:style style:name="T61" style:parent-style-name="預設段落字型" style:family="text">
      <style:text-properties style:font-weight-complex="normal"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P64" style:parent-style-name="內文" style:family="paragraph">
      <style:paragraph-properties fo:widows="2" fo:orphans="2" fo:line-height="0.2777in" fo:margin-left="0.593in" fo:text-indent="-0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65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66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67" style:parent-style-name="內文" style:family="paragraph">
      <style:paragraph-properties fo:margin-left="0.375in" fo:text-indent="-0.04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/>
    </style:style>
    <style:style style:name="T70" style:parent-style-name="預設段落字型" style:family="text">
      <style:text-properties style:font-name="標楷體" style:font-name-asian="標楷體" style:font-name-complex="新細明體" fo:color="#000000"/>
    </style:style>
    <style:style style:name="T71" style:parent-style-name="預設段落字型" style:family="text">
      <style:text-properties style:font-name="標楷體" style:font-name-asian="標楷體" style:font-name-complex="新細明體" fo:color="#000000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fo:color="#000000"/>
    </style:style>
    <style:style style:name="T76" style:parent-style-name="預設段落字型" style:family="text">
      <style:text-properties style:font-name="標楷體" style:font-name-asian="標楷體" style:font-name-complex="新細明體" fo:color="#000000"/>
    </style:style>
    <style:style style:name="T77" style:parent-style-name="預設段落字型" style:family="text">
      <style:text-properties style:font-name="標楷體" style:font-name-asian="標楷體" style:font-name-complex="新細明體" fo:color="#000000"/>
    </style:style>
    <style:style style:name="T78" style:parent-style-name="預設段落字型" style:family="text">
      <style:text-properties style:font-name="標楷體" style:font-name-asian="標楷體" style:font-name-complex="新細明體" fo:color="#000000"/>
    </style:style>
    <style:style style:name="T79" style:parent-style-name="預設段落字型" style:family="text">
      <style:text-properties style:font-name="標楷體" style:font-name-asian="標楷體" style:font-name-complex="新細明體" fo:color="#000000"/>
    </style:style>
    <style:style style:name="T80" style:parent-style-name="預設段落字型" style:family="text">
      <style:text-properties style:font-name="標楷體" style:font-name-asian="標楷體" style:font-name-complex="新細明體" fo:color="#000000"/>
    </style:style>
    <style:style style:name="T81" style:parent-style-name="預設段落字型" style:family="text">
      <style:text-properties style:font-name="標楷體" style:font-name-asian="標楷體" style:font-name-complex="新細明體" fo:color="#000000"/>
    </style:style>
    <style:style style:name="T82" style:parent-style-name="預設段落字型" style:family="text">
      <style:text-properties style:font-name="標楷體" style:font-name-asian="標楷體" style:font-name-complex="新細明體" fo:color="#000000"/>
    </style:style>
    <style:style style:name="P8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新細明體" fo:color="#000000"/>
    </style:style>
    <style:style style:name="P84" style:parent-style-name="內文" style:family="paragraph">
      <style:paragraph-properties fo:margin-left="0.25in" fo:text-indent="-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88" style:parent-style-name="內文" style:family="paragraph">
      <style:paragraph-properties fo:widows="2" fo:orphans="2" fo:line-height="0.2777in" fo:margin-lef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89" style:parent-style-name="內文" style:family="paragraph">
      <style:paragraph-properties fo:widows="2" fo:orphans="2" fo:line-height="0.2777in" fo:margin-left="0.0006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9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91" style:parent-style-name="內文" style:family="paragraph">
      <style:paragraph-properties fo:margin-left="0.875in" fo:text-indent="-0.87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92" style:parent-style-name="內文" style:family="paragraph">
      <style:paragraph-properties fo:margin-left="0.875in" fo:text-indent="-0.8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96" style:parent-style-name="內文" style:family="paragraph">
      <style:paragraph-properties fo:margin-left="0.25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98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99" style:parent-style-name="內文" style:family="paragraph">
      <style:paragraph-properties fo:margin-left="0.25in" fo:text-indent="-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11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117" style:parent-style-name="內文" style:family="paragraph">
      <style:paragraph-properties fo:margin-left="0.6666in" fo:text-indent="-0.6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國立嘉義大學清寒學生獎學金實施要點</text:p>
      <text:p text:style-name="P3"><text:span text:style-name="T4"><text:s text:c="44"/></text:span><text:span text:style-name="T5"><text:s text:c="2"/></text:span><text:span text:style-name="T6">國立嘉義大學94</text:span><text:span text:style-name="T7">.</text:span><text:span text:style-name="T8">11</text:span><text:span text:style-name="T9">.</text:span><text:span text:style-name="T10">8行政會議審議通過</text:span></text:p>
      <text:p text:style-name="P11"><text:s text:c="46"/>國立嘉義大學97.4.8行政會議修正通過</text:p>
      <text:p text:style-name="P12"><text:s text:c="38"/>國立嘉義大學99.8.10行政會議修正通過</text:p>
      <text:p text:style-name="P13">一、國立嘉義大學(以下簡稱本校)為獎勵本校成績優良之清寒學生順利完成學業，</text:p>
      <text:p text:style-name="P14"><text:span text:style-name="T15">特依據</text:span><text:span text:style-name="T16">教育部八十八</text:span><text:span text:style-name="T17">年四月二十八日</text:span><text:span text:style-name="T18">發布之「</text:span><text:span text:style-name="T19">彈性調整學雜費方案」及</text:span><text:span text:style-name="T20">九十三</text:span></text:p>
      <text:p text:style-name="P21"><text:span text:style-name="T22">年六月二十一日</text:span><text:span text:style-name="T23">發布之「</text:span><text:span text:style-name="T24">彈性調整學雜費方案補充規定」，訂定「</text:span><text:span text:style-name="T25">國立嘉義大學</text:span></text:p>
      <text:p text:style-name="P26"><text:span text:style-name="T27">清寒學生獎學金</text:span><text:span text:style-name="T28">實施要點」（以下簡稱本要點）。</text:span></text:p>
      <text:p text:style-name="P29"/>
      <text:p text:style-name="P30"><text:span text:style-name="T31">二、本</text:span><text:span text:style-name="T32">校每年提撥學雜費收入百分之三為</text:span><text:span text:style-name="T33">學生就學獎補助經費，若調漲學雜費時，則</text:span><text:span text:style-name="T34">提撥學雜費收入百分之五為</text:span><text:span text:style-name="T35">學生就學獎補助經費。</text:span><text:span text:style-name="T36">本要點所需經費由本校</text:span><text:span text:style-name="T37">學生就學獎補助經費中支應。</text:span></text:p>
      <text:p text:style-name="P38"/>
      <text:p text:style-name="P39">三、申請時間及審核方式：</text:p>
      <text:p text:style-name="P40">本獎學金由學生事務處承辦，每學期辦理一次。上學期於11月初受理、下學期於4月初受理，依學生事務處公告收件時間為準。</text:p>
      <text:p text:style-name="P41"><text:span text:style-name="T42">本獎學金由「清寒學生獎助學金審查小組」評審後陳</text:span><text:span text:style-name="T43"><text:s text:c="2"/></text:span><text:span text:style-name="T44">校長核定之。「審查小組」由教務長、學務長、進修推廣部主任、軍訓室主</text:span><text:span text:style-name="T45">任</text:span><text:span text:style-name="T46">、課外活動</text:span><text:span text:style-name="T47">指導</text:span><text:span text:style-name="T48">組組長</text:span><text:span text:style-name="T49">、</text:span><text:span text:style-name="T50">學生職涯發展中心主任、民雄校區學務組組長</text:span><text:span text:style-name="T51">及生活輔導組組長組成之，由學務長擔任召集人，必要時得邀請相關人員列席。</text:span></text:p>
      <text:p text:style-name="P52"/>
      <text:p text:style-name="P53">四、申請條件：</text:p>
      <text:p text:style-name="P54"><text:span text:style-name="T55">　</text:span><text:span text:style-name="T56"><text:s/></text:span><text:span text:style-name="T57">凡</text:span><text:span text:style-name="T58">本校大學部</text:span><text:span text:style-name="T59">(含</text:span><text:span text:style-name="T60">進修學士班</text:span><text:span text:style-name="T61">)</text:span><text:span text:style-name="T62">在學清寒學生，</text:span><text:span text:style-name="T63">符合下列二項條件者，均可申請。</text:span></text:p>
      <text:p text:style-name="P64">(一)前一學期學業成績達七十分（原住民學生、僑生六十五分，新生第一學期無成績限制），操行八十分以上。</text:p>
      <text:p text:style-name="P65">(二)家庭遭遇變故（如父母重病或家庭發生重大災害、單親家庭經濟困難、家長皆失業中、經商失敗等）使經濟發生困難，致使繼續求學發生困難而持有下列證明者：如六個月內住院證明、系主任或導師證明、村里長證明（須敘明困難事實）等。</text:p>
      <text:p text:style-name="P66">五、申請限制:</text:p>
      <text:p text:style-name="P67"><text:span text:style-name="T68">享有</text:span><text:span text:style-name="T69">公費</text:span><text:span text:style-name="T70">、各類學雜費全額減免或相當者、或本學期已核定</text:span><text:span text:style-name="T71">得到他項獎、助學金</text:span><text:span text:style-name="T72">捌仟</text:span><text:span text:style-name="T73">元(含)</text:span><text:span text:style-name="T74">以上</text:span><text:span text:style-name="T75">之學</text:span><text:span text:style-name="T76">生</text:span><text:span text:style-name="T77">，不得再申請本項獎學金</text:span><text:span text:style-name="T78">(本校弱勢</text:span><text:span text:style-name="T79">學生</text:span><text:span text:style-name="T80">助學金免列入計算)</text:span><text:span text:style-name="T81">。</text:span><text:span text:style-name="T82">請依家庭實際狀況需要方提出申請。</text:span></text:p>
      <text:p text:style-name="P83"/>
      <text:p text:style-name="P84"><text:span text:style-name="T85">六</text:span><text:span text:style-name="T86">、</text:span><text:span text:style-name="T87">應繳交之證件：</text:span></text:p>
      <text:p text:style-name="P88"><text:s text:c="4"/>（一）申請書。</text:p>
      <text:p text:style-name="P89"><text:s text:c="4"/>（二）有關證明家庭經濟困難之文件。</text:p>
      <text:p text:style-name="P90"><text:s text:c="4"/>（三）全戶戶口名簿影印本或最近六個月內全戶戶籍謄本影印本。</text:p>
      <text:p text:style-name="P91"><text:s text:c="4"/>（四）其他證明文件。</text:p>
      <text:p text:style-name="P92"><text:span text:style-name="T93"><text:s text:c="5"/></text:span><text:span text:style-name="T94">學生在校成績、名次等由申請人於申請書上檢視確認</text:span><text:span text:style-name="T95">。</text:span></text:p>
      <text:p text:style-name="P96"><text:span text:style-name="T97"><text:s text:c="4"/></text:span></text:p>
      <text:soft-page-break/>
      <text:p text:style-name="P98">七、設置原則及審核依據：</text:p>
      <text:p text:style-name="P99"><text:span text:style-name="T100"><text:s text:c="3"/></text:span><text:span text:style-name="T101">本</text:span><text:span text:style-name="T102">獎學金名額以</text:span><text:span text:style-name="T103">各學院學生人數</text:span><text:span text:style-name="T104">1.5％至2％之比例設置。</text:span><text:span text:style-name="T105">獎學金</text:span><text:span text:style-name="T106">金額以</text:span><text:span text:style-name="T107">每名新台幣</text:span><text:span text:style-name="T108">捌</text:span><text:span text:style-name="T109">仟元</text:span><text:span text:style-name="T110">為原則</text:span><text:span text:style-name="T111">。</text:span></text:p>
      <text:p text:style-name="P112"><text:s text:c="3"/>本獎學金之申請條件、名額及金額，每學期可視成績或名次之高低、收入金額、經濟條件不佳人數（經濟景氣度）等情形，做適宜之調整。</text:p>
      <text:p text:style-name="P113"><text:s text:c="2"/><text:s/>申請者若為已婚，則改視本身婚姻家庭子女數等條件審查之。</text:p>
      <text:p text:style-name="P114"><text:s text:c="4"/></text:p>
      <text:p text:style-name="P115">八、如申請學生人數未及該學期設置之名額時，得依申請人之實際情況發給。</text:p>
      <text:p text:style-name="P116"/>
      <text:p text:style-name="P117"><text:span text:style-name="T118">九</text:span><text:span text:style-name="T119">、</text:span><text:span text:style-name="T120">本</text:span><text:span text:style-name="T121">要點</text:span><text:span text:style-name="T122">經本校行政會議通過</text:span><text:span text:style-name="T123">，</text:span><text:span text:style-name="T124">陳</text:span><text:span text:style-name="T125">請</text:span><text:span text:style-name="T126">校長</text:span><text:span text:style-name="T127">核定後</text:span><text:span text:style-name="T128">實施。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edium-bold1" style:display-name="medium-bold1" style:family="text" style:parent-style-name="預設段落字型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medium-normal1" style:display-name="medium-normal1" style:family="text" style:parent-style-name="預設段落字型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text-align="center"/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style:line-height-at-least="0.2222in" fo:margin-left="0in" fo:text-indent="-0.5972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2222in" fo:margin-left="0in" fo:text-indent="-0.7215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widows="2" fo:orphans="2" style:line-height-at-least="0.25in" fo:margin-left="0.0006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widows="2" fo:orphans="2" fo:line-height="0.2777in"/>
      <style:text-properties style:font-name="標楷體" style:font-name-asian="標楷體" style:font-weight-complex="bold" fo:color="#000000" style:letter-kerning="false" fo:font-size="10pt" style:font-size-asian="10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Times New Roman" style:font-name-asian="新細明體" style:font-name-complex="Times New Roman" fo:color="#000000" fo:language="en" fo:country="US"/>
    </style:style>
    <style:style style:name="WW_CharLFO13LVL1" style:family="text">
      <style:text-properties fo:font-weight="bold" style:font-weight-asian="bold"/>
    </style:style>
    <style:style style:name="WW_CharLFO19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5">
        <style:list-level-properties text:space-before="-0.0006in" text:min-label-width="0.80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944in" text:min-label-width="0.7604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833in" text:min-label-width="0.3333in"/>
      </text:list-level-style-number>
      <text:list-level-style-number text:level="2" style:num-prefix="(" style:num-suffix=")" style:num-format="一, 十, 一百(繁), ...">
        <style:list-level-properties text:space-before="0.4166in" text:min-label-width="0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1756in" fo:margin-right="1.0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19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教學評量結果使用手冊說明</dc:title>
    <meta:initial-creator>User</meta:initial-creator>
    <dc:creator>user</dc:creator>
    <meta:creation-date>2016-06-29T01:21:00Z</meta:creation-date>
    <dc:date>2016-06-29T01:21:00Z</dc:date>
    <meta:print-date>2010-06-11T02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