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" style:parent-style-name="內文" style:family="paragraph">
      <style:paragraph-properties style:text-autospace="none" fo:text-align="end" fo:margin-right="0.0694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P8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inden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8" style:family="table-column">
      <style:table-column-properties style:column-width="1.5312in"/>
    </style:style>
    <style:style style:name="TableColumn39" style:family="table-column">
      <style:table-column-properties style:column-width="2.2187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1.95in"/>
    </style:style>
    <style:style style:name="Table37" style:family="table">
      <style:table-properties style:width="6.325in" fo:margin-left="-0.1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Row56" style:family="table-row">
      <style:table-row-properties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margin-left="0.5819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margin-left="0.5819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text-indent="0.37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text-indent="0.37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indent="0.37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indent="0.37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indent="0.37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indent="0.3736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師範學院研究生獎助學金實施要點</text:p>
      <text:p text:style-name="P2">98.9.17<text:s/>98學年度第1學期第1次擴大院務會議</text:p>
      <text:p text:style-name="P3"><text:span text:style-name="T4">98年11月9日師範學院</text:span><text:span text:style-name="T5">研究生獎助學金實施要點</text:span><text:span text:style-name="T6">會議</text:span></text:p>
      <text:p text:style-name="P7"/>
      <text:p text:style-name="P8"><text:span text:style-name="T9">一、</text:span><text:span text:style-name="T10">國立嘉義大學</text:span><text:span text:style-name="T11">（以下簡稱本校</text:span><text:span text:style-name="T12">）</text:span><text:span text:style-name="T13">師範學院（以下簡稱本學院）</text:span><text:span text:style-name="T14">為提升研究生素質，並協助研究生完成學業</text:span><text:span text:style-name="T15">依本校「研究生獎助學金實施要點」第七</text:span><text:span text:style-name="T16">點</text:span><text:span text:style-name="T17">規定，特訂定</text:span><text:span text:style-name="T18">本學院</text:span><text:span text:style-name="T19">研究生獎助</text:span><text:span text:style-name="T20">學</text:span><text:span text:style-name="T21">金實施要點</text:span><text:span text:style-name="T22">(</text:span><text:span text:style-name="T23">以下簡稱本要點</text:span><text:span text:style-name="T24">)</text:span><text:span text:style-name="T25">。</text:span></text:p>
      <text:p text:style-name="P26"/>
      <text:p text:style-name="P27"><text:span text:style-name="T28">二、</text:span><text:span text:style-name="T29">本院得</text:span><text:span text:style-name="T30">保留</text:span><text:span text:style-name="T31">學校分配至學院獎助學金總金額</text:span><text:span text:style-name="T32">十一分一</text:span><text:span text:style-name="T33">，</text:span><text:span text:style-name="T34">以協助研究、教學及行政事務之推動，其餘依</text:span><text:span text:style-name="T35">以下公式計算各系所分配金額，再分由各系自行調配可申請獎助學金學生人數及個人分配金額。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各系所分配</text:p>
            <text:p text:style-name="P45">獎助學金金額＝</text:p>
          </table:table-cell>
          <table:table-cell table:style-name="TableCell46" table:number-rows-spanned="2">
            <text:p text:style-name="P47">（學校分配至學院獎助學金</text:p>
            <text:p text:style-name="P48"><text:span text:style-name="T49">總金額×</text:span><text:span text:style-name="T50">10/11</text:span><text:span text:style-name="T51">）</text:span></text:p>
          </table:table-cell>
          <table:table-cell table:style-name="TableCell52" table:number-rows-spanned="2">
            <text:p text:style-name="P53">×</text:p>
          </table:table-cell>
          <table:table-cell table:style-name="TableCell54">
            <text:p text:style-name="P55">各所碩博生繳交學雜費學生人數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全院碩博生繳交雜費學生人數</text:p>
          </table:table-cell>
        </table:table-row>
      </table:table>
      <text:p text:style-name="P62"/>
      <text:p text:style-name="Default">學生人數計算基礎：日間部碩博士班之一般生及在職生(不包括碩士班在職專班學生)<text:s/><text:span text:style-name="T63">（本項資料由教務處提供）</text:span></text:p>
      <text:p text:style-name="P64"/>
      <text:p text:style-name="P65">三、本學院研究生獎助學金發放原則如下：</text:p>
      <text:p text:style-name="P66">(一)分為獎學金與工讀助學金兩類，獎學金旨在獎勵成績優秀之研究生，工讀助學金則須支援各院系所及各單位從事教學、研究與行政等相關工作。</text:p>
      <text:p text:style-name="P67">(二)工讀助學金標準：碩士生每小時一百五十元，博士生每小時一百八十元。</text:p>
      <text:p text:style-name="P68">(三)上學期學業成績有一科以上不及格者(未達70分)或修讀大學部課程有一科以上不及格(未達60分)，不得申請工讀助學金。</text:p>
      <text:p text:style-name="P69">四、本學院研究生工讀助學金之工讀事項如下：</text:p>
      <text:p text:style-name="P70">(一)院系所教學、研究。</text:p>
      <text:p text:style-name="P71">(二)院系所行政業務。</text:p>
      <text:p text:style-name="P72">(三)協助學習輔導。</text:p>
      <text:p text:style-name="P73">(四)協助生涯輔導。</text:p>
      <text:p text:style-name="P74">(五)協助實驗室與場廠管理。</text:p>
      <text:p text:style-name="P75"><text:span text:style-name="T76">(</text:span><text:span text:style-name="T77">六</text:span><text:span text:style-name="T78">)</text:span><text:span text:style-name="T79">其他適當之工讀事項。</text:span></text:p>
      <text:p text:style-name="P80">五、各系所應成立研究生獎助學金審查小組，訂定發給及考核等相關規定。</text:p>
      <text:p text:style-name="P81"><text:span text:style-name="T82">六</text:span><text:span text:style-name="T83">、本</text:span><text:span text:style-name="T84">要點</text:span><text:span text:style-name="T85">未盡事項悉依本校研究生獎助學金</text:span><text:span text:style-name="T86">實施要點</text:span><text:span text:style-name="T87">辦理。</text:span><text:span text:style-name="T88"><text:line-break/></text:span><text:span text:style-name="T89">七</text:span><text:span text:style-name="T90">、本</text:span><text:span text:style-name="T91">要點</text:span><text:span text:style-name="T92">經院務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1.25in" fo:margin-bottom="0.62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師範學院研究生獎助金實施要點</dc:title>
    <meta:initial-creator>user</meta:initial-creator>
    <dc:creator>user</dc:creator>
    <meta:creation-date>2016-06-28T09:13:00Z</meta:creation-date>
    <dc:date>2016-06-28T09:13:00Z</dc:date>
    <meta:print-date>2009-09-08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