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5236in"/>
    </style:style>
    <style:style style:name="TableColumn7" style:family="table-column">
      <style:table-column-properties style:column-width="0.289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3.5013in"/>
    </style:style>
    <style:style style:name="Table3" style:family="table">
      <style:table-properties style:width="6.7493in" fo:margin-left="-0.2486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-0.0006in" fo:text-indent="-0.0826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9" style:family="table-row">
      <style:table-row-properties style:min-row-height="0.1979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 fo:margin-left="-0.0006in" fo:text-indent="-0.082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P92" style:parent-style-name="內文" style:family="paragraph">
      <style:paragraph-properties fo:line-height="0.1666in" fo:margin-left="-0.0006in" fo:text-indent="-0.082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 fo:margin-left="-0.0006in" fo:text-indent="-0.0826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1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38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39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40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P162" style:parent-style-name="內文" style:family="paragraph">
      <style:paragraph-properties fo:line-height="0.1666in" fo:margin-left="-0.08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 fo:margin-left="-0.08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10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11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3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P234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35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 fo:margin-left="-0.083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284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0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P328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P329" style:parent-style-name="內文" style:family="paragraph">
      <style:paragraph-properties fo:line-height="0.1666in" fo:margin-left="-0.08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asian="新細明體" style:font-name-complex="Times New Roman" fo:letter-spacing="-0.0069i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P33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358" style:parent-style-name="內文" style:family="paragraph">
      <style:paragraph-properties fo:line-height="0.1666in" fo:margin-left="-0.08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384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385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0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08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31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74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75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9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98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99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P500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44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45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4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4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548" style:family="table-row">
      <style:table-row-properties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 fo:margin-left="-0.083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P57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color="#FF0000" fo:letter-spacing="-0.0069in" fo:font-size="10pt" style:font-size-asian="10pt" style:font-size-complex="10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98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99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600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622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44" style:family="table-row">
      <style:table-row-properties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6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6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666in" fo:margin-left="-0.0833in" fo:text-indent="0.0152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666in" fo:margin-left="-0.0833in">
        <style:tab-stops/>
      </style:paragraph-properties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750" style:family="table-row">
      <style:table-row-properties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嘉義大學特教系104學年度第2學期行事曆</text:p>
      <text:p text:style-name="P2">105.03.04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年</text:p>
          </table:table-cell>
          <table:table-cell table:style-name="TableCell18" table:number-rows-spanned="2">
            <text:p text:style-name="P19">月份</text:p>
          </table:table-cell>
          <table:table-cell table:style-name="TableCell20" table:number-rows-spanned="2">
            <text:p text:style-name="P21">週</text:p>
            <text:p text:style-name="P22">次</text:p>
          </table:table-cell>
          <table:table-cell table:style-name="TableCell23" table:number-columns-spanned="7">
            <text:p text:style-name="P24">星<text:s text:c="1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重要記事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1">
            <text:p text:style-name="P48">105年</text:p>
          </table:table-cell>
          <table:table-cell table:style-name="TableCell49" table:number-rows-spanned="5">
            <text:p text:style-name="P50">二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(1)104學年度第2學期開始、研究生學位考試申請開始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  <table:table-cell table:style-name="TableCell88">
            <text:p text:style-name="P89"><text:span text:style-name="T90">(7)</text:span><text:span text:style-name="T91">除夕</text:span></text:p>
            <text:p text:style-name="P92"><text:span text:style-name="T93">(8-11)</text:span><text:span text:style-name="T94">春節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(16)行政會議</text:p>
            <text:p text:style-name="P116">(19)註冊繳費截止日、研究生完成論文定稿暨離校截止日、教學研討暨學生輔導聯席會議、就學貸款收件截止日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一</text:p>
          </table:table-cell>
          <table:table-cell table:style-name="TableCell122">
            <text:p text:style-name="P123">21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24</text:p>
          </table:table-cell>
          <table:table-cell table:style-name="TableCell130">
            <text:p text:style-name="P131">25</text:p>
          </table:table-cell>
          <table:table-cell table:style-name="TableCell132">
            <text:p text:style-name="P133">26</text:p>
          </table:table-cell>
          <table:table-cell table:style-name="TableCell134">
            <text:p text:style-name="P135">27</text:p>
          </table:table-cell>
          <table:table-cell table:style-name="TableCell136">
            <text:p text:style-name="P137">(22)正式上課</text:p>
            <text:p text:style-name="P138">(22-23)登記選課</text:p>
            <text:p text:style-name="P139">(24)公布課程篩選結果</text:p>
            <text:p text:style-name="P140">(2/25-3/4)網路加退選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二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(28)和平紀念日</text:p>
            <text:p text:style-name="P162"><text:span text:style-name="T163">(29)</text:span><text:span text:style-name="T164">和平紀念日補假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5">
            <text:p text:style-name="P168">三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<text:span text:style-name="T187">(3)</text:span><text:span text:style-name="T188">系務會議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三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(7)教學意見信箱開始</text:p>
            <text:p text:style-name="P210">(9)期初師生座談會、期初聯誼</text:p>
            <text:p text:style-name="P211">(7-11)轉系申請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四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(15)校務會議</text:p>
            <text:p text:style-name="P233">(16)大四專業知能考試(A304)</text:p>
            <text:p text:style-name="P234">(17)學生輔導會議</text:p>
            <text:p text:style-name="P235">(18)蕭舜文獎助學金申請截止日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五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<text:span text:style-name="T257">(23)</text:span><text:span text:style-name="T258">系週會</text:span><text:span text:style-name="T259">(</text:span><text:span text:style-name="T260">國際會議廳</text:span><text:span text:style-name="T261">)</text:span><text:span text:style-name="T262">、民雄校區學生自治幹部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六</text:p>
          </table:table-cell>
          <table:table-cell table:style-name="TableCell268">
            <text:p text:style-name="P269">27</text:p>
          </table:table-cell>
          <table:table-cell table:style-name="TableCell270">
            <text:p text:style-name="P271">28</text:p>
          </table:table-cell>
          <table:table-cell table:style-name="TableCell272">
            <text:p text:style-name="P273">29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30)學生事務會議</text:p>
            <text:p text:style-name="P284">(3/31-4/1)校外研習活動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5">
            <text:p text:style-name="P288">四月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七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(4)兒童節、民族掃墓節(5)兒童節、民族掃墓節補假</text:p>
            <text:p text:style-name="P328">(6)系週會專題演講(國際會議廳)、院時間(合唱團初賽)</text:p>
            <text:p text:style-name="P329"><text:span text:style-name="T330">(7)</text:span><text:span text:style-name="T331">系務會議</text:span><text:span text:style-name="T332">、</text:span><text:span text:style-name="T333">碩班專題演講</text:span><text:span text:style-name="T334">-</text:span><text:span text:style-name="T335">國際會議廳</text:span></text:p>
            <text:p text:style-name="P336">(9)台美學術交流研討會(A304)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八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16</text:p>
          </table:table-cell>
          <table:table-cell table:style-name="TableCell356">
            <text:p text:style-name="P357">(12)行政會議</text:p>
            <text:p text:style-name="P358"><text:span text:style-name="T359">(13)</text:span><text:span text:style-name="T360">系週會</text:span><text:span text:style-name="T361">-</text:span><text:span text:style-name="T362">國際會議廳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九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21</text:p>
          </table:table-cell>
          <table:table-cell table:style-name="TableCell378">
            <text:p text:style-name="P379">22</text:p>
          </table:table-cell>
          <table:table-cell table:style-name="TableCell380">
            <text:p text:style-name="P381">23</text:p>
          </table:table-cell>
          <table:table-cell table:style-name="TableCell382">
            <text:p text:style-name="P383">(18-22)期中考</text:p>
            <text:p text:style-name="P384">(21)學生輔導會議</text:p>
            <text:p text:style-name="P385">(23)國際學術研討會(含兩岸四校)-國際會議廳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十</text:p>
          </table:table-cell>
          <table:table-cell table:style-name="TableCell391">
            <text:p text:style-name="P392">24</text:p>
          </table:table-cell>
          <table:table-cell table:style-name="TableCell393">
            <text:p text:style-name="P394">25</text:p>
          </table:table-cell>
          <table:table-cell table:style-name="TableCell395">
            <text:p text:style-name="P396">26</text:p>
          </table:table-cell>
          <table:table-cell table:style-name="TableCell397">
            <text:p text:style-name="P398">27</text:p>
          </table:table-cell>
          <table:table-cell table:style-name="TableCell399">
            <text:p text:style-name="P400">28</text:p>
          </table:table-cell>
          <table:table-cell table:style-name="TableCell401">
            <text:p text:style-name="P402">29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(4/25-5/13)停修申請</text:p>
            <text:p text:style-name="P407">(26)教務會議</text:p>
            <text:p text:style-name="P408">(27)板書研習、期中聯誼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5">
            <text:p text:style-name="P412">五月</text:p>
          </table:table-cell>
          <table:table-cell table:style-name="TableCell413">
            <text:p text:style-name="P414">十一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>(4)嘉大職涯日(職涯博覽會暨校園徵才)</text:p>
            <text:p text:style-name="P431">(5)系務會議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十二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13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(10)行政會議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十三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18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21</text:p>
          </table:table-cell>
          <table:table-cell table:style-name="TableCell472">
            <text:p text:style-name="P473">(16-20)輔系、雙主修申請</text:p>
            <text:p text:style-name="P474">(18)板書檢定</text:p>
            <text:p text:style-name="P475">(21)模擬教甄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十四</text:p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>23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27</text:p>
          </table:table-cell>
          <table:table-cell table:style-name="TableCell493">
            <text:p text:style-name="P494">28</text:p>
          </table:table-cell>
          <table:table-cell table:style-name="TableCell495">
            <text:p text:style-name="P496">(23)期末教學意見調查開始</text:p>
            <text:p text:style-name="P497">(25)系周會-國際會議廳</text:p>
            <text:p text:style-name="P498">(26)學生輔導會議</text:p>
            <text:p text:style-name="P499">(27)魏氏兒童智力測量研習</text:p>
            <text:soft-page-break/>
            <text:p text:style-name="P500">(5/27-6/1)次學年第1學期課程預選(第1階段)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十五</text:p>
          </table:table-cell>
          <table:table-cell table:style-name="TableCell506">
            <text:p text:style-name="P507">29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(30)105學年度第1學期學雜費減免開始申請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5">
            <text:p text:style-name="P525">六月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(2)公布課程篩選結果</text:p>
            <text:p text:style-name="P544">(2)系務會議</text:p>
            <text:p text:style-name="P545">(3-8)次學年第1學期課程預選(第2階段)</text:p>
            <text:p text:style-name="P546">(4)魏氏校外施測與計分</text:p>
            <text:p text:style-name="P547">(5)畢業典禮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十六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<text:span text:style-name="T569">(6)</text:span><text:span text:style-name="T570">學生缺曠課單登錄截止日</text:span><text:span text:style-name="T571"><text:line-break/>(8)</text:span><text:span text:style-name="T572">期末座談會</text:span><text:span text:style-name="T573">(</text:span><text:span text:style-name="T574">國際會議廳</text:span><text:span text:style-name="T575">)</text:span></text:p>
            <text:p text:style-name="P576">(9)端午節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十七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3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16</text:p>
          </table:table-cell>
          <table:table-cell table:style-name="TableCell592">
            <text:p text:style-name="P593">17</text:p>
          </table:table-cell>
          <table:table-cell table:style-name="TableCell594">
            <text:p text:style-name="P595">18</text:p>
          </table:table-cell>
          <table:table-cell table:style-name="TableCell596">
            <text:p text:style-name="P597">(13)期末扣考通知、公布課程篩選結果</text:p>
            <text:p text:style-name="P598">(14)校務會議</text:p>
            <text:p text:style-name="P599">(16)學生輔導會議</text:p>
            <text:p text:style-name="P600">(17)本學期休學申請截止日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十八</text:p>
          </table:table-cell>
          <table:table-cell table:style-name="TableCell606">
            <text:p text:style-name="P607">19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21</text:p>
          </table:table-cell>
          <table:table-cell table:style-name="TableCell612">
            <text:p text:style-name="P613">22</text:p>
          </table:table-cell>
          <table:table-cell table:style-name="TableCell614">
            <text:p text:style-name="P615">23</text:p>
          </table:table-cell>
          <table:table-cell table:style-name="TableCell616">
            <text:p text:style-name="P617">24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(20-24)期末考</text:p>
            <text:p text:style-name="P622">(23)期末系務會議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26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29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(27)上課結束、暑假開始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6">
            <text:p text:style-name="P647">七月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(1)學期成績上傳截止日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7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9</text:p>
          </table:table-cell>
          <table:table-cell table:style-name="TableCell685">
            <text:p text:style-name="P686">(1)暑修開始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11</text:p>
          </table:table-cell>
          <table:table-cell table:style-name="TableCell696">
            <text:p text:style-name="P697">12</text:p>
          </table:table-cell>
          <table:table-cell table:style-name="TableCell698">
            <text:p text:style-name="P699">1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16</text:p>
          </table:table-cell>
          <table:table-cell table:style-name="TableCell706">
            <text:p text:style-name="P707">(12)行政會議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>17</text:p>
          </table:table-cell>
          <table:table-cell table:style-name="TableCell715">
            <text:p text:style-name="P716">18</text:p>
          </table:table-cell>
          <table:table-cell table:style-name="TableCell717">
            <text:p text:style-name="P718">19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21</text:p>
          </table:table-cell>
          <table:table-cell table:style-name="TableCell723">
            <text:p text:style-name="P724">22</text:p>
          </table:table-cell>
          <table:table-cell table:style-name="TableCell725">
            <text:p text:style-name="P726">23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5</text:p>
          </table:table-cell>
          <table:table-cell table:style-name="TableCell738">
            <text:p text:style-name="P739">26</text:p>
          </table:table-cell>
          <table:table-cell table:style-name="TableCell740">
            <text:p text:style-name="P741">27</text:p>
          </table:table-cell>
          <table:table-cell table:style-name="TableCell742">
            <text:p text:style-name="P743">28</text:p>
          </table:table-cell>
          <table:table-cell table:style-name="TableCell744">
            <text:p text:style-name="P745">29</text:p>
          </table:table-cell>
          <table:table-cell table:style-name="TableCell746">
            <text:p text:style-name="P747">30</text:p>
          </table:table-cell>
          <table:table-cell table:style-name="TableCell748">
            <text:p text:style-name="P749">(29)研究生學位考試申請截止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>3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Default"><text:span text:style-name="T771">104</text:span><text:span text:style-name="T772">年</text:span><text:span text:style-name="T773">4</text:span><text:span text:style-name="T774">月</text:span><text:span text:style-name="T775">14</text:span><text:span text:style-name="T776">日行政會議通過，教育部</text:span><text:span text:style-name="T777">104</text:span><text:span text:style-name="T778">年</text:span><text:span text:style-name="T779">4</text:span><text:span text:style-name="T780">月</text:span><text:span text:style-name="T781">27</text:span><text:span text:style-name="T782">日臺教高</text:span><text:span text:style-name="T783">(</text:span><text:span text:style-name="T784">一</text:span><text:span text:style-name="T785">)</text:span><text:span text:style-name="T786">字第</text:span><text:span text:style-name="T787">1040054048</text:span><text:span text:style-name="T788">號函同意備查</text:span></text:p>
      <text:p text:style-name="Default"><text:span text:style-name="T789">(</text:span><text:span text:style-name="T790">彈性放假及補行上班日，依行政院人事行政總處公告為準</text:span><text:span text:style-name="T791">)</text:span></text:p>
      <text:p text:style-name="內文"><text:span text:style-name="T792">(</text:span><text:span text:style-name="T793">行事曆各項重要記事若有異動者，請各單位循行政程序簽核後，公告周知</text:span><text:span text:style-name="T7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46:00Z</meta:creation-date>
    <dc:date>2016-06-29T02:46:00Z</dc:date>
    <meta:print-date>2016-03-04T04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3" meta:row-count="13" meta:non-whitespace-character-count="1579"/>
  </office:meta>
</office:document-meta>
</file>