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automatic-styles>
    <style:style style:name="TableColumn2" style:family="table-column">
      <style:table-column-properties style:column-width="0.3055in" style:use-optimal-column-width="fals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0.3034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4.8833in" style:use-optimal-column-width="false"/>
    </style:style>
    <style:style style:name="Table1" style:family="table" style:master-page-name="MP0">
      <style:table-properties style:width="7.5229in" fo:margin-left="0.0631in" table:align="left"/>
    </style:style>
    <style:style style:name="TableRow13" style:family="table-row">
      <style:table-row-properties style:row-height="0.2381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margin-top="0.0604in"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6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0.1923in" fo:margin-left="0.1923in" fo:margin-right="-0.0138in">
        <style:tab-stops>
          <style:tab-stop style:type="left" style:position="1.154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ableCell4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263in" fo:margin-bottom="0in" fo:line-height="100%" fo:margin-right="-0.0138in">
        <style:tab-stops>
          <style:tab-stop style:type="left" style:position="2.0833in"/>
          <style:tab-stop style:type="left" style:position="2.5833in"/>
          <style:tab-stop style:type="left" style:position="3.069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50" style:family="table-row">
      <style:table-row-properties style:row-height="0.2534in" style:use-optimal-row-height="false"/>
    </style:style>
    <style:style style:name="P51" style:parent-style-name="內文" style:family="paragraph">
      <style:text-properties fo:font-size="9pt" style:font-size-asian="9pt" style:font-size-complex="9pt"/>
    </style:style>
    <style:style style:name="P52" style:parent-style-name="內文" style:family="paragraph">
      <style:text-properties fo:font-size="9pt" style:font-size-asian="9pt" style:font-size-complex="9pt"/>
    </style:style>
    <style:style style:name="P53" style:parent-style-name="內文" style:family="paragraph"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 fo:margin-left="-0.0041in" fo:margin-right="-0.0138in" fo:text-indent="-0.017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 fo:margin-left="-0.0041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 fo:margin-left="0.0243in" fo:margin-right="-0.0138in" fo:text-indent="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 fo:margin-left="-0.0041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 fo:margin-left="-0.0041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 fo:margin-left="-0.0027in" fo:margin-right="-0.0138in" fo:text-indent="-0.0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bottom="0in" fo:line-height="100%" fo:margin-left="-0.0041in" fo:margin-right="-0.0138in" fo:text-indent="-0.0159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P68" style:parent-style-name="內文" style:family="paragraph">
      <style:text-properties fo:font-size="9pt" style:font-size-asian="9pt" style:font-size-complex="9pt"/>
    </style:style>
    <style:style style:name="TableRow69" style:family="table-row">
      <style:table-row-properties style:row-height="0.2034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bottom="0in" fo:line-height="100%" fo:margin-left="0.0131in" fo:margin-right="-0.0437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in" fo:line-height="0.1972in" fo:margin-left="0.0527in" fo:margin-right="-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326in" fo:margin-bottom="0in" fo:line-height="100%"/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</style:style>
    <style:style style:name="T92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95" style:parent-style-name="預設段落字型" style:family="text">
      <style:text-properties style:font-name="新細明體" style:font-name-complex="Times New Roman" fo:color="#FF0000" fo:letter-spacing="0.0013in" fo:font-size="9pt" style:font-size-asian="9pt" style:font-size-complex="9pt" style:language-asian="zh" style:country-asian="TW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04" style:parent-style-name="內文" style:family="paragraph">
      <style:paragraph-properties style:text-autospace="none" style:snap-to-layout-grid="false"/>
    </style:style>
    <style:style style:name="T105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06" style:parent-style-name="內文" style:family="paragraph">
      <style:paragraph-properties style:text-autospace="none" style:snap-to-layout-grid="false"/>
    </style:style>
    <style:style style:name="T107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08" style:parent-style-name="內文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10" style:parent-style-name="內文" style:family="paragraph">
      <style:paragraph-properties style:text-autospace="none" style:snap-to-layout-grid="false"/>
    </style:style>
    <style:style style:name="T111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16" style:parent-style-name="內文" style:family="paragraph">
      <style:paragraph-properties style:text-autospace="none"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18" style:parent-style-name="內文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20" style:parent-style-name="內文" style:family="paragraph">
      <style:paragraph-properties style:text-autospace="none" style:snap-to-layout-grid="false"/>
    </style:style>
    <style:style style:name="T121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 style:language-asian="zh" style:country-asian="TW"/>
    </style:style>
    <style:style style:name="P122" style:parent-style-name="內文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28" style:parent-style-name="內文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30" style:parent-style-name="內文" style:family="paragraph">
      <style:paragraph-properties style:text-autospace="none" style:snap-to-layout-grid="false"/>
    </style:style>
    <style:style style:name="T131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32" style:parent-style-name="內文" style:family="paragraph">
      <style:paragraph-properties style:text-autospace="none" style:snap-to-layout-grid="false"/>
    </style:style>
    <style:style style:name="T13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38" style:parent-style-name="內文" style:family="paragraph">
      <style:paragraph-properties style:text-autospace="none" style:snap-to-layout-grid="false"/>
    </style:style>
    <style:style style:name="T139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44" style:parent-style-name="內文" style:family="paragraph">
      <style:paragraph-properties style:text-autospace="none" style:snap-to-layout-grid="false"/>
    </style:style>
    <style:style style:name="T145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46" style:parent-style-name="內文" style:family="paragraph">
      <style:paragraph-properties style:text-autospace="none" style:snap-to-layout-grid="false"/>
    </style:style>
    <style:style style:name="T147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50" style:parent-style-name="內文" style:family="paragraph">
      <style:paragraph-properties style:text-autospace="none" style:snap-to-layout-grid="false"/>
    </style:style>
    <style:style style:name="T151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54" style:parent-style-name="內文" style:family="paragraph">
      <style:paragraph-properties style:text-autospace="none" style:snap-to-layout-grid="false"/>
    </style:style>
    <style:style style:name="T155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60" style:parent-style-name="內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P162" style:parent-style-name="內文" style:family="paragraph">
      <style:paragraph-properties style:text-autospace="none" style:snap-to-layout-grid="false"/>
    </style:style>
    <style:style style:name="T163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P168" style:parent-style-name="內文" style:family="paragraph">
      <style:paragraph-properties style:text-autospace="none" style:snap-to-layout-grid="false"/>
    </style:style>
    <style:style style:name="T169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P170" style:parent-style-name="內文" style:family="paragraph">
      <style:paragraph-properties style:text-autospace="none" style:snap-to-layout-grid="false"/>
    </style:style>
    <style:style style:name="T171" style:parent-style-name="預設段落字型" style:family="text">
      <style:text-properties style:font-name="標楷體" style:font-name-asian="標楷體" style:font-name-complex="Times New RomanPS BoldMT" fo:color="#000000" fo:font-size="9pt" style:font-size-asian="9pt" style:font-size-complex="9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 style:language-asian="zh" style:country-asian="TW"/>
    </style:style>
    <style:style style:name="P175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176" style:family="table-row">
      <style:table-row-properties style:row-height="0.2034in" style:use-optimal-row-height="false"/>
    </style:style>
    <style:style style:name="P177" style:parent-style-name="內文" style:family="paragraph">
      <style:text-properties fo:font-size="9pt" style:font-size-asian="9pt" style:font-size-complex="9pt" style:language-asian="zh" style:country-asian="TW"/>
    </style:style>
    <style:style style:name="P17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9pt" style:font-size-asian="9pt" style:font-size-complex="9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83" style:parent-style-name="預設段落字型" style:family="text">
      <style:text-properties style:font-name="新細明體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86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</style:style>
    <style:style style:name="T189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92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95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</style:style>
    <style:style style:name="T198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201" style:parent-style-name="預設段落字型" style:family="text">
      <style:text-properties style:font-name="新細明體" style:font-name-complex="Times New Roman" fo:color="#FF0000" fo:letter-spacing="0.0013in" fo:font-size="9pt" style:font-size-asian="9pt" style:font-size-complex="9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204" style:family="table-row">
      <style:table-row-properties style:row-height="0.2069in" style:use-optimal-row-height="false"/>
    </style:style>
    <style:style style:name="P205" style:parent-style-name="內文" style:family="paragraph">
      <style:text-properties fo:font-size="9pt" style:font-size-asian="9pt" style:font-size-complex="9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0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4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8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2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36" style:parent-style-name="預設段落字型" style:family="text">
      <style:text-properties style:font-name="新細明體" style:font-name-complex="Times New Roman" fo:color="#FF0000" fo:letter-spacing="0.0013in" fo:font-size="9pt" style:font-size-asian="9pt" style:font-size-complex="9pt" style:language-asian="zh" style:country-asian="TW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新細明體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scale="101%" style:text-position="-5.5% 100%" fo:font-size="9pt" style:font-size-asian="9pt" style:font-size-complex="9pt" style:language-asian="zh" style:country-asian="TW"/>
    </style:style>
    <style:style style:name="P246" style:parent-style-name="內文" style:family="paragraph">
      <style:paragraph-properties fo:text-align="justify"/>
      <style:text-properties fo:font-size="9pt" style:font-size-asian="9pt" style:font-size-complex="9pt" style:language-asian="zh" style:country-asian="TW"/>
    </style:style>
    <style:style style:name="TableRow247" style:family="table-row">
      <style:table-row-properties style:row-height="0.2034in" style:use-optimal-row-height="false"/>
    </style:style>
    <style:style style:name="P248" style:parent-style-name="內文" style:family="paragraph">
      <style:text-properties fo:font-size="9pt" style:font-size-asian="9pt" style:font-size-complex="9pt" style:language-asian="zh" style:country-asian="TW"/>
    </style:style>
    <style:style style:name="P2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fo:font-size="9pt" style:font-size-asian="9pt" style:font-size-complex="9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</style:style>
    <style:style style:name="T262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4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27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Times New Roman" fo:color="#FF0000" fo:letter-spacing="0.0013in" fo:font-size="9pt" style:font-size-asian="9pt" style:font-size-complex="9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ableRow289" style:family="table-row">
      <style:table-row-properties style:row-height="0.2097in" style:use-optimal-row-height="false"/>
    </style:style>
    <style:style style:name="P290" style:parent-style-name="內文" style:family="paragraph">
      <style:text-properties fo:font-size="9pt" style:font-size-asian="9pt" style:font-size-complex="9pt"/>
    </style:style>
    <style:style style:name="P291" style:parent-style-name="內文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296" style:parent-style-name="預設段落字型" style:family="text"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1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5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308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9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13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</style:style>
    <style:style style:name="T316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Times New Roman" fo:color="#FF0000" fo:letter-spacing="0.0013in" fo:font-size="9pt" style:font-size-asian="9pt" style:font-size-complex="9pt" style:language-asian="zh" style:country-asian="TW"/>
    </style:style>
    <style:style style:name="TableCell321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323" style:family="table-row">
      <style:table-row-properties style:row-height="0.2097in" style:use-optimal-row-height="false"/>
    </style:style>
    <style:style style:name="P324" style:parent-style-name="內文" style:family="paragraph">
      <style:text-properties fo:font-size="9pt" style:font-size-asian="9pt" style:font-size-complex="9pt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330" style:parent-style-name="預設段落字型" style:family="text">
      <style:text-properties style:font-name="新細明體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/>
    </style:style>
    <style:style style:name="TableRow345" style:family="table-row">
      <style:table-row-properties style:row-height="0.352in" style:use-optimal-row-height="false"/>
    </style:style>
    <style:style style:name="P346" style:parent-style-name="內文" style:family="paragraph">
      <style:text-properties fo:font-size="9pt" style:font-size-asian="9pt" style:font-size-complex="9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bottom="0in" fo:line-height="100%" fo:margin-right="0.0062in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357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top="0.0326in" fo:margin-bottom="0in" fo:line-height="100%" fo:margin-left="0.0673in" fo:margin-right="0.058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top="0.0326in" fo:margin-bottom="0in" fo:line-height="100%" fo:margin-left="-0.0041in" fo:margin-right="0.0583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margin-top="0.0326in" fo:margin-bottom="0in" fo:line-height="100%" fo:margin-left="-0.0041in" fo:margin-right="0.0583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complex="Times New Roman" fo:color="#FF0000" fo:letter-spacing="0.0013in" fo:font-size="9pt" style:font-size-asian="9pt" style:font-size-complex="9pt" style:language-asian="zh" style:country-asian="TW"/>
    </style:style>
    <style:style style:name="TableCell36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margin-bottom="0in" fo:line-height="0.1631in" fo:margin-right="-0.0138in"/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370" style:family="table-row">
      <style:table-row-properties style:row-height="0.7756in" style:use-optimal-row-height="false"/>
    </style:style>
    <style:style style:name="P371" style:parent-style-name="內文" style:family="paragraph">
      <style:text-properties fo:font-size="9pt" style:font-size-asian="9pt" style:font-size-complex="9pt" style:language-asian="zh" style:country-asian="TW"/>
    </style:style>
    <style:style style:name="P37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fo:font-size="9pt" style:font-size-asian="9pt" style:font-size-complex="9pt" style:language-asian="zh" style:country-asian="TW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color="#FF0000" fo:letter-spacing="0.0013in" fo:font-size="9pt" style:font-size-asian="9pt" style:font-size-complex="9pt" style:language-asian="zh" style:country-asian="TW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complex="Times New Roman" fo:color="#FF0000" fo:letter-spacing="0.0013in" fo:font-size="9pt" style:font-size-asian="9pt" style:font-size-complex="9pt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P396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402" style:parent-style-name="內文" style:family="paragraph">
      <style:paragraph-properties fo:text-align="justify" fo:margin-bottom="0in" fo:line-height="0.1395in" fo:margin-left="0.0159in" fo:margin-right="0.0888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Times New RomanPS BoldMT" fo:color="#000000" fo:font-size="9pt" style:font-size-asian="9pt" style:font-size-complex="9pt" style:language-asian="zh" style:country-asian="TW"/>
    </style:style>
    <style:style style:name="P407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12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15" style:parent-style-name="預設段落字型" style:family="text">
      <style:text-properties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16" style:parent-style-name="預設段落字型" style:family="text">
      <style:text-properties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417" style:parent-style-name="預設段落字型" style:family="text">
      <style:text-properties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P418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19" style:parent-style-name="內文" style:family="paragraph">
      <style:paragraph-properties fo:text-align="justify" fo:margin-bottom="0in" fo:line-height="0.1395in" fo:margin-left="0.0159in" fo:margin-right="0.0888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 style:language-asian="zh" style:country-asian="TW"/>
    </style:style>
    <style:style style:name="TableRow420" style:family="table-row">
      <style:table-row-properties style:row-height="1.1805in" style:use-optimal-row-height="false"/>
    </style:style>
    <style:style style:name="P421" style:parent-style-name="內文" style:family="paragraph">
      <style:text-properties fo:font-size="9pt" style:font-size-asian="9pt" style:font-size-complex="9pt" style:language-asian="zh" style:country-asian="TW"/>
    </style:style>
    <style:style style:name="P42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429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color="#000000" fo:letter-spacing="0.0013in" fo:font-size="9pt" style:font-size-asian="9pt" style:font-size-complex="9pt" style:language-asian="zh" style:country-asian="TW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complex="Times New Roman" fo:color="#FF0000" fo:letter-spacing="0.0013in" fo:font-size="9pt" style:font-size-asian="9pt" style:font-size-complex="9pt" style:language-asian="zh" style:country-asian="TW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45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53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58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62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66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ableRow469" style:family="table-row">
      <style:table-row-properties style:row-height="0.9881in" style:use-optimal-row-height="false"/>
    </style:style>
    <style:style style:name="P470" style:parent-style-name="內文" style:family="paragraph">
      <style:text-properties fo:font-size="9pt" style:font-size-asian="9pt" style:font-size-complex="9pt" style:language-asian="zh" style:country-asian="TW"/>
    </style:style>
    <style:style style:name="P47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bottom="0in" fo:line-height="0.1576in"/>
    </style:style>
    <style:style style:name="T474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style:text-position="5.5% 100%" fo:font-size="9pt" style:font-size-asian="9pt" style:font-size-complex="9pt" style:language-asian="zh" style:country-asian="TW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complex="Times New Roman" fo:color="#FF0000" fo:letter-spacing="0.0013in" fo:font-size="9pt" style:font-size-asian="9pt" style:font-size-complex="9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497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00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03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P510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P522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28" style:parent-style-name="內文" style:family="paragraph">
      <style:paragraph-properties style:text-autospace="none" style:snap-to-layout-grid="false" fo:margin-bottom="0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34" style:parent-style-name="內文" style:family="paragraph">
      <style:paragraph-properties fo:text-align="justify" fo:margin-bottom="0in" fo:line-height="0.1597in" fo:margin-right="-0.0138in"/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35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536" style:parent-style-name="內文" style:family="paragraph">
      <style:paragraph-properties fo:text-align="justify" fo:line-height="0.1597in" fo:margin-left="0.0138in" fo:margin-right="-0.0138in">
        <style:tab-stops/>
      </style:paragraph-properties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537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538" style:family="table-row">
      <style:table-row-properties style:row-height="0.2263in" style:use-optimal-row-height="false"/>
    </style:style>
    <style:style style:name="P539" style:parent-style-name="內文" style:family="paragraph">
      <style:text-properties fo:font-size="9pt" style:font-size-asian="9pt" style:font-size-complex="9pt" style:language-asian="zh" style:country-asian="TW"/>
    </style:style>
    <style:style style:name="P540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margin-bottom="0in" fo:line-height="0.1638in"/>
    </style:style>
    <style:style style:name="T54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complex="Times New Roman" fo:color="#FF0000" fo:letter-spacing="-0.0013in" fo:font-size="9pt" style:font-size-asian="9pt" style:font-size-complex="9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complex="Times New Roman" fo:letter-spacing="0.0013in" fo:font-size="9pt" style:font-size-asian="9pt" style:font-size-complex="9pt" style:language-asian="zh" style:country-asian="TW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326in" fo:margin-left="0.0243in" fo:text-indent="-0.0013in">
        <style:tab-stops/>
      </style:paragraph-properties>
    </style:style>
    <style:style style:name="T550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Row561" style:family="table-row">
      <style:table-row-properties style:row-height="0.3701in" style:use-optimal-row-height="false"/>
    </style:style>
    <style:style style:name="P562" style:parent-style-name="內文" style:family="paragraph">
      <style:text-properties fo:font-size="9pt" style:font-size-asian="9pt" style:font-size-complex="9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margin-bottom="0in" fo:line-height="100%" fo:margin-right="0.0062in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58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style:snap-to-layout-grid="false" fo:margin-bottom="0in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ableRow587" style:family="table-row">
      <style:table-row-properties style:row-height="0.4256in" style:use-optimal-row-height="false"/>
    </style:style>
    <style:style style:name="P588" style:parent-style-name="內文" style:family="paragraph">
      <style:text-properties fo:font-size="9pt" style:font-size-asian="9pt" style:font-size-complex="9pt" style:language-asian="zh" style:country-asian="TW"/>
    </style:style>
    <style:style style:name="P58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margin-bottom="0in" fo:line-height="0.1541in"/>
    </style:style>
    <style:style style:name="T592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59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598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60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% 100%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% 100%" fo:font-size="10pt" style:font-size-asian="10pt" style:font-size-complex="10pt" fo:background-color="#00FF00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% 100%" fo:font-size="10pt" style:font-size-asian="10pt" style:font-size-complex="10pt" fo:background-color="#00FF00" style:language-asian="zh" style:country-asian="TW"/>
    </style:style>
    <style:style style:name="P621" style:parent-style-name="內文" style:family="paragraph">
      <style:paragraph-properties fo:text-align="justify" fo:margin-bottom="0in" fo:line-height="0.1562in" fo:margin-right="-0.0138in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ableRow624" style:family="table-row">
      <style:table-row-properties style:min-row-height="0.534in" style:use-optimal-row-height="false"/>
    </style:style>
    <style:style style:name="P625" style:parent-style-name="內文" style:family="paragraph">
      <style:text-properties fo:font-size="9pt" style:font-size-asian="9pt" style:font-size-complex="9pt" style:language-asian="zh" style:country-asian="TW"/>
    </style:style>
    <style:style style:name="P626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margin-top="0.027in" fo:margin-bottom="0in" fo:line-height="100%"/>
    </style:style>
    <style:style style:name="T62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632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635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P657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P666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670" style:family="table-row">
      <style:table-row-properties style:row-height="0.3534in" style:use-optimal-row-height="false"/>
    </style:style>
    <style:style style:name="P671" style:parent-style-name="內文" style:family="paragraph">
      <style:text-properties fo:font-size="9pt" style:font-size-asian="9pt" style:font-size-complex="9pt" style:language-asian="zh" style:country-asian="TW"/>
    </style:style>
    <style:style style:name="P67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margin-bottom="0in" fo:line-height="0.1541in"/>
    </style:style>
    <style:style style:name="T67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678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P703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ableRow706" style:family="table-row">
      <style:table-row-properties style:row-height="0.5777in" style:use-optimal-row-height="false"/>
    </style:style>
    <style:style style:name="P707" style:parent-style-name="內文" style:family="paragraph">
      <style:text-properties fo:font-size="9pt" style:font-size-asian="9pt" style:font-size-complex="9pt" style:language-asian="zh" style:country-asian="TW"/>
    </style:style>
    <style:style style:name="P70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margin-bottom="0in" fo:line-height="0.1576in"/>
    </style:style>
    <style:style style:name="T711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717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style:snap-to-layout-grid="false" fo:margin-bottom="0.0138i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735" style:parent-style-name="內文" style:family="paragraph">
      <style:paragraph-properties style:text-autospace="none" style:snap-to-layout-grid="false" fo:margin-bottom="0.0138in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739" style:parent-style-name="內文" style:family="paragraph">
      <style:paragraph-properties style:text-autospace="none" style:snap-to-layout-grid="false" fo:margin-bottom="0.0138in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742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P743" style:parent-style-name="內文" style:family="paragraph">
      <style:paragraph-properties fo:text-align="justify"/>
      <style:text-properties fo:font-size="9pt" style:font-size-asian="9pt" style:font-size-complex="9pt" style:language-asian="zh" style:country-asian="TW"/>
    </style:style>
    <style:style style:name="TableRow744" style:family="table-row">
      <style:table-row-properties style:row-height="0.4118in" style:use-optimal-row-height="false"/>
    </style:style>
    <style:style style:name="P745" style:parent-style-name="內文" style:family="paragraph">
      <style:text-properties fo:font-size="9pt" style:font-size-asian="9pt" style:font-size-complex="9pt" style:language-asian="zh" style:country-asian="TW"/>
    </style:style>
    <style:style style:name="TableCell746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bottom="0in" fo:line-height="100%" fo:margin-right="0.0062in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</style:style>
    <style:style style:name="T76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766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774" style:family="table-row">
      <style:table-row-properties style:min-row-height="0.368in" style:use-optimal-row-height="false"/>
    </style:style>
    <style:style style:name="P775" style:parent-style-name="內文" style:family="paragraph">
      <style:text-properties fo:font-size="9pt" style:font-size-asian="9pt" style:font-size-complex="9pt"/>
    </style:style>
    <style:style style:name="P7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margin-bottom="0in" fo:line-height="0.1541in"/>
    </style:style>
    <style:style style:name="T77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97" style:parent-style-name="內文" style:family="paragraph">
      <style:paragraph-properties fo:text-align="justify" fo:margin-bottom="0in" fo:line-height="0.1562in" fo:margin-right="-0.0138in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800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802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fo:background-color="#FFFF00" style:language-asian="zh" style:country-asian="TW"/>
    </style:style>
    <style:style style:name="TableRow803" style:family="table-row">
      <style:table-row-properties style:row-height="0.3715in" style:use-optimal-row-height="false"/>
    </style:style>
    <style:style style:name="P804" style:parent-style-name="內文" style:family="paragraph">
      <style:text-properties fo:font-size="9pt" style:font-size-asian="9pt" style:font-size-complex="9pt" style:language-asian="zh" style:country-asian="TW"/>
    </style:style>
    <style:style style:name="P80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margin-bottom="0in" fo:line-height="0.1541in"/>
    </style:style>
    <style:style style:name="T80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811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814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26" style:parent-style-name="內文" style:family="paragraph">
      <style:paragraph-properties fo:text-align="justify" fo:margin-bottom="0in" fo:line-height="0.1562in" fo:margin-right="-0.0138in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834" style:parent-style-name="內文" style:family="paragraph">
      <style:paragraph-properties fo:text-align="justify" fo:margin-bottom="0in" fo:line-height="0.1562in" fo:margin-right="-0.0138in"/>
    </style:style>
    <style:style style:name="T83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00FF00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837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-0.0034in" style:text-scale="101%" style:text-position="-5.5% 100%" fo:font-size="9pt" style:font-size-asian="9pt" style:font-size-complex="9pt" style:language-asian="zh" style:country-asian="TW"/>
    </style:style>
    <style:style style:name="TableRow839" style:family="table-row">
      <style:table-row-properties style:row-height="0.4611in" style:use-optimal-row-height="false"/>
    </style:style>
    <style:style style:name="P840" style:parent-style-name="內文" style:family="paragraph">
      <style:text-properties fo:font-size="9pt" style:font-size-asian="9pt" style:font-size-complex="9pt" style:language-asian="zh" style:country-asian="TW"/>
    </style:style>
    <style:style style:name="P8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bottom="0in" fo:line-height="0.1541in"/>
    </style:style>
    <style:style style:name="T844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850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62" style:parent-style-name="內文" style:family="paragraph">
      <style:paragraph-properties fo:text-align="justify" fo:margin-bottom="0in" fo:line-height="0.1569in" fo:margin-left="0.0159in" fo:margin-right="-0.0138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865" style:parent-style-name="內文" style:family="paragraph">
      <style:paragraph-properties fo:text-align="justify" fo:margin-bottom="0in" fo:line-height="0.1569in" fo:margin-left="0.0159in" fo:margin-right="-0.0138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 style:language-asian="zh" style:country-asian="TW"/>
    </style:style>
    <style:style style:name="TableRow870" style:family="table-row">
      <style:table-row-properties style:row-height="0.4513in" style:use-optimal-row-height="false"/>
    </style:style>
    <style:style style:name="P871" style:parent-style-name="內文" style:family="paragraph">
      <style:text-properties fo:font-size="9pt" style:font-size-asian="9pt" style:font-size-complex="9pt" style:language-asian="zh" style:country-asian="TW"/>
    </style:style>
    <style:style style:name="P87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margin-top="0.027in" fo:margin-bottom="0in" fo:line-height="100%"/>
    </style:style>
    <style:style style:name="T87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878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fo:background-color="#A6A6A6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881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138in solid #000000" fo:border-right="0.0069in solid #000000" fo:background-color="#A6A6A6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fo:background-color="#A6A6A6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fo:background-color="#A6A6A6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fo:background-color="#A6A6A6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893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897" style:family="table-row">
      <style:table-row-properties style:row-height="0.325in" style:use-optimal-row-height="false"/>
    </style:style>
    <style:style style:name="P898" style:parent-style-name="內文" style:family="paragraph">
      <style:text-properties fo:font-size="9pt" style:font-size-asian="9pt" style:font-size-complex="9pt" style:language-asian="zh" style:country-asian="TW"/>
    </style:style>
    <style:style style:name="P8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00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margin-top="0.027in" fo:margin-bottom="0in" fo:line-height="100%"/>
    </style:style>
    <style:style style:name="T902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903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90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906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08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10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12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14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16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918" style:family="table-cell">
      <style:table-cell-properties fo:border-top="0.0138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919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P920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P921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P922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ableRow923" style:family="table-row">
      <style:table-row-properties style:row-height="0.6208in" style:use-optimal-row-height="false"/>
    </style:style>
    <style:style style:name="TableCell9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margin-bottom="0in" fo:line-height="100%" fo:margin-left="0.0131in" fo:margin-right="-0.0437in">
        <style:tab-stops/>
      </style:paragraph-properties>
    </style:style>
    <style:style style:name="T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7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0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 fo:margin-bottom="0in" fo:line-height="100%" fo:margin-right="0.0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32" style:parent-style-name="內文" style:family="paragraph">
      <style:paragraph-properties style:snap-to-layout-grid="false" fo:text-align="center" fo:margin-bottom="0in" fo:line-height="100%" fo:margin-right="0.0076in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margin-bottom="0in" fo:line-height="0.1541in"/>
      <style:text-properties style:font-name="標楷體" style:font-name-asian="標楷體" style:font-name-complex="標楷體" fo:font-size="9pt" style:font-size-asian="9pt" style:font-size-complex="9pt"/>
    </style:style>
    <style:style style:name="TableCell9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asian="Times New Roman" style:font-name-complex="Times New Roman" fo:color="#FF0000" fo:letter-spacing="-0.0013in" fo:font-size="9pt" style:font-size-asian="9pt" style:font-size-complex="9pt"/>
    </style:style>
    <style:style style:name="TableCell9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940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9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 fo:margin-top="0.0326in" fo:margin-bottom="0in" fo:line-height="100%" fo:margin-left="0.0243in" fo:margin-right="-0.0138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9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52" style:parent-style-name="內文" style:family="paragraph">
      <style:paragraph-properties style:text-autospace="none" style:snap-to-layout-grid="false" fo:margin-bottom="0.0138in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955" style:parent-style-name="內文" style:family="paragraph">
      <style:paragraph-properties style:text-autospace="none" style:snap-to-layout-grid="false" fo:margin-bottom="0.0138in"/>
    </style:style>
    <style:style style:name="T95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fo:background-color="#FFFF00" style:language-asian="zh" style:country-asian="TW"/>
    </style:style>
    <style:style style:name="P957" style:parent-style-name="內文" style:family="paragraph">
      <style:paragraph-properties style:text-autospace="none" style:snap-to-layout-grid="false" fo:margin-bottom="0.0138in"/>
    </style:style>
    <style:style style:name="T9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960" style:parent-style-name="內文" style:family="paragraph">
      <style:paragraph-properties fo:text-align="justify" fo:margin-bottom="0in" fo:line-height="100%"/>
      <style:text-properties fo:font-size="9pt" style:font-size-asian="9pt" style:font-size-complex="9pt" style:language-asian="zh" style:country-asian="TW"/>
    </style:style>
    <style:style style:name="P961" style:parent-style-name="內文" style:family="paragraph">
      <style:paragraph-properties fo:text-align="justify" fo:margin-bottom="0in" fo:line-height="100%"/>
      <style:text-properties fo:font-size="9pt" style:font-size-asian="9pt" style:font-size-complex="9pt" style:language-asian="zh" style:country-asian="TW"/>
    </style:style>
    <style:style style:name="TableRow962" style:family="table-row">
      <style:table-row-properties style:row-height="0.2069in" style:use-optimal-row-height="false"/>
    </style:style>
    <style:style style:name="P963" style:parent-style-name="內文" style:family="paragraph">
      <style:paragraph-properties fo:text-align="center"/>
      <style:text-properties fo:font-size="9pt" style:font-size-asian="9pt" style:font-size-complex="9pt" style:language-asian="zh" style:country-asian="TW"/>
    </style:style>
    <style:style style:name="P964" style:parent-style-name="內文" style:family="paragraph">
      <style:paragraph-properties fo:text-align="center" fo:margin-bottom="0in" fo:line-height="100%" fo:margin-right="0.0062in"/>
      <style:text-properties fo:font-size="12pt" style:font-size-asian="12pt" style:font-size-complex="12pt" style:language-asian="zh" style:country-asian="TW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margin-bottom="0in" fo:line-height="0.1576in"/>
    </style:style>
    <style:style style:name="T96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970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973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margin-top="0.0326in" fo:margin-bottom="0in" fo:line-height="100%" fo:margin-left="-0.0062in" fo:margin-right="-0.0138in" fo:text-indent="-0.0291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013in" style:text-scale="101%" style:text-position="-5.5% 100%" fo:font-size="9pt" style:font-size-asian="9pt" style:font-size-complex="9pt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994" style:parent-style-name="預設段落字型" style:family="text">
      <style:text-properties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996" style:parent-style-name="內文" style:family="paragraph">
      <style:paragraph-properties fo:text-align="justify"/>
      <style:text-properties fo:font-size="9pt" style:font-size-asian="9pt" style:font-size-complex="9pt" style:language-asian="zh" style:country-asian="TW"/>
    </style:style>
    <style:style style:name="TableRow997" style:family="table-row">
      <style:table-row-properties style:row-height="0.9173in" style:use-optimal-row-height="false"/>
    </style:style>
    <style:style style:name="P998" style:parent-style-name="內文" style:family="paragraph">
      <style:paragraph-properties fo:text-align="center"/>
      <style:text-properties fo:font-size="9pt" style:font-size-asian="9pt" style:font-size-complex="9pt" style:language-asian="zh" style:country-asian="TW"/>
    </style:style>
    <style:style style:name="P999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margin-top="0.0062in" fo:margin-bottom="0in" fo:line-height="0.0972in"/>
    </style:style>
    <style:style style:name="T1002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00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008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00FF00" style:language-asian="zh" style:country-asian="TW"/>
    </style:style>
    <style:style style:name="P1023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1026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P1031" style:parent-style-name="內文" style:family="paragraph">
      <style:paragraph-properties fo:text-align="justify" fo:margin-bottom="0in" fo:line-height="0.1638in" fo:margin-right="-0.0138in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1034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ableRow1039" style:family="table-row">
      <style:table-row-properties style:row-height="0.4611in" style:use-optimal-row-height="false"/>
    </style:style>
    <style:style style:name="P1040" style:parent-style-name="內文" style:family="paragraph">
      <style:text-properties fo:font-size="9pt" style:font-size-asian="9pt" style:font-size-complex="9pt" style:language-asian="zh" style:country-asian="TW"/>
    </style:style>
    <style:style style:name="P1041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236in" fo:margin-bottom="0in" fo:line-height="100%"/>
    </style:style>
    <style:style style:name="T1044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047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050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margin-top="0.0326in" fo:margin-bottom="0in" fo:line-height="100%" fo:margin-left="0.0583in" fo:text-indent="-0.035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1068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ableRow1071" style:family="table-row">
      <style:table-row-properties style:row-height="0.2in" style:use-optimal-row-height="false"/>
    </style:style>
    <style:style style:name="P1072" style:parent-style-name="內文" style:family="paragraph">
      <style:text-properties fo:font-size="9pt" style:font-size-asian="9pt" style:font-size-complex="9pt" style:language-asian="zh" style:country-asian="TW"/>
    </style:style>
    <style:style style:name="P1073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 fo:margin-bottom="0in" fo:line-height="0.1638in"/>
    </style:style>
    <style:style style:name="T1076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079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082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326in" fo:margin-bottom="0in" fo:line-height="100%" fo:margin-left="0.0583in" fo:text-indent="-0.035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margin-top="0.0326in" fo:margin-bottom="0in" fo:line-height="100%" fo:margin-left="-0.0041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ableRow1099" style:family="table-row">
      <style:table-row-properties style:row-height="0.5104in" style:use-optimal-row-height="false"/>
    </style:style>
    <style:style style:name="P1100" style:parent-style-name="內文" style:family="paragraph">
      <style:text-properties fo:font-size="9pt" style:font-size-asian="9pt" style:font-size-complex="9pt" style:language-asian="zh" style:country-asian="TW"/>
    </style:style>
    <style:style style:name="TableCell1101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margin-top="0.0326in" fo:margin-left="-0.002in" fo:margin-right="-0.0138in" fo:text-indent="-0.010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115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20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TW"/>
    </style:style>
    <style:style style:name="P1124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1125" style:family="table-row">
      <style:table-row-properties style:row-height="0.4944in" style:use-optimal-row-height="false"/>
    </style:style>
    <style:style style:name="P1126" style:parent-style-name="內文" style:family="paragraph">
      <style:text-properties fo:font-size="9pt" style:font-size-asian="9pt" style:font-size-complex="9pt" style:language-asian="zh" style:country-asian="TW"/>
    </style:style>
    <style:style style:name="P1127" style:parent-style-name="內文" style:family="paragraph">
      <style:text-properties fo:font-size="9pt" style:font-size-asian="9pt" style:font-size-complex="9pt" style:language-asian="zh" style:country-asian="TW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margin-bottom="0in" fo:line-height="100%"/>
    </style:style>
    <style:style style:name="T1130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133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136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margin-top="0.0326in" fo:margin-bottom="0in" fo:line-height="100%" fo:margin-left="-0.002in" fo:margin-right="-0.0138in" fo:text-indent="-0.010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justify" fo:margin-bottom="0in" fo:line-height="0.1631in" fo:margin-right="-0.0138in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P1154" style:parent-style-name="內文" style:family="paragraph">
      <style:paragraph-properties fo:text-align="justify" fo:margin-bottom="0in" fo:line-height="0.1631in" fo:margin-right="-0.0138in"/>
    </style:style>
    <style:style style:name="T11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162" style:parent-style-name="內文" style:family="paragraph">
      <style:paragraph-properties style:text-autospace="none" style:snap-to-layout-grid="false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ableRow1165" style:family="table-row">
      <style:table-row-properties style:min-row-height="0.3263in" style:use-optimal-row-height="false"/>
    </style:style>
    <style:style style:name="P1166" style:parent-style-name="內文" style:family="paragraph">
      <style:text-properties fo:font-size="9pt" style:font-size-asian="9pt" style:font-size-complex="9pt" style:language-asian="zh" style:country-asian="TW"/>
    </style:style>
    <style:style style:name="P1167" style:parent-style-name="內文" style:family="paragraph">
      <style:text-properties fo:font-size="9pt" style:font-size-asian="9pt" style:font-size-complex="9pt" style:language-asian="zh" style:country-asian="TW"/>
    </style:style>
    <style:style style:name="TableCell1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0236in" fo:margin-bottom="0in" fo:line-height="100%"/>
    </style:style>
    <style:style style:name="T1170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173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176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 fo:margin-top="0.0326in" fo:margin-bottom="0in" fo:line-height="100%" fo:margin-left="-0.002in" fo:margin-right="-0.0138in" fo:text-indent="-0.010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191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fo:background-color="#FFFF00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00FF00" style:language-asian="zh" style:country-asian="TW"/>
    </style:style>
    <style:style style:name="P1200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1203" style:family="table-row">
      <style:table-row-properties style:row-height="0.3298in" style:use-optimal-row-height="false"/>
    </style:style>
    <style:style style:name="P1204" style:parent-style-name="內文" style:family="paragraph">
      <style:text-properties fo:font-size="9pt" style:font-size-asian="9pt" style:font-size-complex="9pt" style:language-asian="zh" style:country-asian="TW"/>
    </style:style>
    <style:style style:name="P1205" style:parent-style-name="內文" style:family="paragraph">
      <style:text-properties fo:font-size="9pt" style:font-size-asian="9pt" style:font-size-complex="9pt" style:language-asian="zh" style:country-asian="TW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211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21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214" style:parent-style-name="預設段落字型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/>
    </style:style>
    <style:style style:name="TableCell1215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margin-top="0.0326in" fo:margin-bottom="0in" fo:line-height="100%" fo:margin-left="-0.002in" fo:margin-right="-0.0138in" fo:text-indent="-0.0104in">
        <style:tab-stops/>
      </style:paragraph-properties>
    </style:style>
    <style:style style:name="T1217" style:parent-style-name="預設段落字型" style:family="text">
      <style:text-properties style:font-name="新細明體" style:font-name-complex="Times New Roman" fo:letter-spacing="0.0013in" fo:font-size="9pt" style:font-size-asian="9pt" style:font-size-complex="9pt" style:language-asian="zh" style:country-asian="TW"/>
    </style:style>
    <style:style style:name="TableCell121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2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21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2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234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2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ableRow1237" style:family="table-row">
      <style:table-row-properties style:row-height="0.3298in" style:use-optimal-row-height="false"/>
    </style:style>
    <style:style style:name="P1238" style:parent-style-name="內文" style:family="paragraph">
      <style:text-properties fo:font-size="9pt" style:font-size-asian="9pt" style:font-size-complex="9pt" style:language-asian="zh" style:country-asian="TW"/>
    </style:style>
    <style:style style:name="P1239" style:parent-style-name="內文" style:family="paragraph">
      <style:text-properties fo:font-size="9pt" style:font-size-asian="9pt" style:font-size-complex="9pt" style:language-asian="zh" style:country-asian="TW"/>
    </style:style>
    <style:style style:name="TableCell124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241" style:parent-style-name="內文" style:family="paragraph">
      <style:text-properties fo:font-size="9pt" style:font-size-asian="9pt" style:font-size-complex="9pt" style:language-asian="zh" style:country-asian="TW"/>
    </style:style>
    <style:style style:name="TableCell1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margin-top="0.0326in" fo:margin-bottom="0in" fo:line-height="100%" fo:margin-left="-0.0041in" fo:margin-right="-0.0138in" fo:text-indent="-0.0173in">
        <style:tab-stops/>
      </style:paragraph-properties>
    </style:style>
    <style:style style:name="T1244" style:parent-style-name="預設段落字型" style:family="text"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247" style:parent-style-name="預設段落字型" style:family="text">
      <style:text-properties style:font-name="Times New Roman" style:font-name-asian="新細明體" style:font-name-complex="Times New Roman" fo:color="#000000" style:text-position="5.5% 100%" fo:font-size="9pt" style:font-size-asian="9pt" style:font-size-complex="9pt" style:language-asian="zh" style:country-asian="TW"/>
    </style:style>
    <style:style style:name="TableCell12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margin-top="0.0326in" fo:margin-bottom="0in" fo:line-height="100%" fo:margin-left="-0.002in" fo:margin-right="-0.0138in" fo:text-indent="-0.0104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margin-top="0.0326in" fo:margin-bottom="0in" fo:line-height="100%" fo:margin-left="-0.0041in" fo:margin-right="-0.0138in" fo:text-indent="-0.0187in">
        <style:tab-stops/>
      </style:paragraph-properties>
    </style:style>
    <style:style style:name="T1254" style:parent-style-name="預設段落字型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ableCell12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0326in" fo:margin-bottom="0in" fo:line-height="100%" fo:margin-left="-0.0027in" fo:margin-right="-0.0138in" fo:text-indent="-0.0125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margin-top="0.0326in" fo:margin-bottom="0in" fo:line-height="100%" fo:margin-left="-0.0034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9pt" style:font-size-asian="9pt" style:font-size-complex="9pt"/>
    </style:style>
    <style:style style:name="TableCell125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263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text-scale="101%" style:text-position="-5.5% 100%" fo:font-size="9pt" style:font-size-asian="9pt" style:font-size-complex="9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266" style:parent-style-name="內文" style:family="paragraph">
      <style:paragraph-properties fo:margin-top="0.0027in" fo:margin-bottom="0in" fo:line-height="0.1319in"/>
      <style:text-properties fo:font-size="9pt" style:font-size-asian="9pt" style:font-size-complex="9pt" style:language-asian="zh" style:country-asian="TW"/>
    </style:style>
    <style:style style:name="P1267" style:parent-style-name="內文" style:family="paragraph">
      <style:paragraph-properties fo:margin-bottom="0in"/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年</text:p>
            </table:table-cell>
            <table:table-cell table:style-name="TableCell32" table:number-rows-spanned="2">
              <text:p text:style-name="P33">月 份</text:p>
            </table:table-cell>
            <table:table-cell table:style-name="TableCell34" table:number-rows-spanned="2">
              <text:p text:style-name="P35">週</text:p>
              <text:p text:style-name="P36">次</text:p>
            </table:table-cell>
            <table:table-cell table:style-name="TableCell37" table:number-columns-spanned="7">
              <text:p text:style-name="P38"><text:span text:style-name="T39">星</text:span><text:span text:style-name="T40">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" table:number-rows-spanned="2">
              <text:p text:style-name="P42"><text:span text:style-name="T43">重</text:span><text:span text:style-name="T44"><text:s text:c="3"/></text:span><text:span text:style-name="T45">要</text:span><text:span text:style-name="T46"><text:s text:c="3"/></text:span><text:span text:style-name="T47">記</text:span><text:span text:style-name="T48"><text:s text:c="3"/></text:span><text:span text:style-name="T49">事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日</text:p>
            </table:table-cell>
            <table:table-cell table:style-name="TableCell56">
              <text:p text:style-name="P57">一</text:p>
            </table:table-cell>
            <table:table-cell table:style-name="TableCell58">
              <text:p text:style-name="P59">二</text:p>
            </table:table-cell>
            <table:table-cell table:style-name="TableCell60">
              <text:p text:style-name="P61">三</text:p>
            </table:table-cell>
            <table:table-cell table:style-name="TableCell62">
              <text:p text:style-name="P63">四</text:p>
            </table:table-cell>
            <table:table-cell table:style-name="TableCell64">
              <text:p text:style-name="P65">五</text:p>
            </table:table-cell>
            <table:table-cell table:style-name="TableCell66">
              <text:p text:style-name="P67">六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22">
            <text:p text:style-name="P71"><text:span text:style-name="T72">10</text:span><text:span text:style-name="T73">3</text:span></text:p>
            <text:p text:style-name="P74"><text:span text:style-name="T75">年</text:span></text:p>
          </table:table-cell>
          <table:table-cell table:style-name="TableCell76" table:number-rows-spanned="6">
            <text:p text:style-name="P77">八<text:s/>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(1)</text:span><text:span text:style-name="T99">103 學年度第 1 學期開始、研究生學位考試申請開始</text:span></text:p>
            <text:p text:style-name="P100"><text:span text:style-name="T101">3</text:span></text:p>
            <text:p text:style-name="P102"><text:span text:style-name="T103">10</text:span></text:p>
            <text:p text:style-name="P104"><text:span text:style-name="T105">17</text:span></text:p>
            <text:p text:style-name="P106"><text:span text:style-name="T107">24</text:span></text:p>
            <text:p text:style-name="P108"><text:span text:style-name="T109">31</text:span></text:p>
            <text:p text:style-name="P110"><text:span text:style-name="T111">1</text:span></text:p>
            <text:p text:style-name="P112"><text:span text:style-name="T113">2</text:span></text:p>
            <text:p text:style-name="P114"><text:span text:style-name="T115">3</text:span></text:p>
            <text:p text:style-name="P116"><text:span text:style-name="T117">4</text:span></text:p>
            <text:p text:style-name="P118"><text:span text:style-name="T119">5</text:span></text:p>
            <text:p text:style-name="P120"><text:span text:style-name="T121">6</text:span></text:p>
            <text:p text:style-name="P122"><text:span text:style-name="T123">4</text:span></text:p>
            <text:p text:style-name="P124"><text:span text:style-name="T125">11</text:span></text:p>
            <text:p text:style-name="P126"><text:span text:style-name="T127">18</text:span></text:p>
            <text:p text:style-name="P128"><text:span text:style-name="T129">25</text:span></text:p>
            <text:p text:style-name="P130"><text:span text:style-name="T131">5</text:span></text:p>
            <text:p text:style-name="P132"><text:span text:style-name="T133">12</text:span></text:p>
            <text:p text:style-name="P134"><text:span text:style-name="T135">19</text:span></text:p>
            <text:p text:style-name="P136"><text:span text:style-name="T137">26</text:span></text:p>
            <text:p text:style-name="P138"><text:span text:style-name="T139">6</text:span></text:p>
            <text:p text:style-name="P140"><text:span text:style-name="T141">13</text:span></text:p>
            <text:p text:style-name="P142"><text:span text:style-name="T143">20</text:span></text:p>
            <text:p text:style-name="P144"><text:span text:style-name="T145">27</text:span></text:p>
            <text:p text:style-name="P146"><text:span text:style-name="T147">7</text:span></text:p>
            <text:p text:style-name="P148"><text:span text:style-name="T149">14</text:span></text:p>
            <text:p text:style-name="P150"><text:span text:style-name="T151">21</text:span></text:p>
            <text:p text:style-name="P152"><text:span text:style-name="T153">28</text:span></text:p>
            <text:p text:style-name="P154"><text:span text:style-name="T155">8</text:span></text:p>
            <text:p text:style-name="P156"><text:span text:style-name="T157">15</text:span></text:p>
            <text:p text:style-name="P158"><text:span text:style-name="T159">22</text:span></text:p>
            <text:p text:style-name="P160"><text:span text:style-name="T161">29</text:span></text:p>
            <text:p text:style-name="P162"><text:span text:style-name="T163">重</text:span></text:p>
            <text:p text:style-name="P164"><text:span text:style-name="T165">要</text:span></text:p>
            <text:p text:style-name="P166"><text:span text:style-name="T167">記</text:span></text:p>
            <text:p text:style-name="P168"><text:span text:style-name="T169">事</text:span></text:p>
            <text:p text:style-name="P170"><text:span text:style-name="T171">(1)103<text:s/></text:span><text:span text:style-name="T172">學年度第<text:s/></text:span><text:span text:style-name="T173">1<text:s/></text:span><text:span text:style-name="T174">學期開始、研究生學位考試申請開始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4</text:span></text:p>
          </table:table-cell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6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P200"><text:span text:style-name="T201">9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</text:span><text:span text:style-name="T212">0</text:span></text:p>
          </table:table-cell>
          <table:table-cell table:style-name="TableCell213">
            <text:p text:style-name="P214"><text:span text:style-name="T215">1</text:span><text:span text:style-name="T216">1</text:span></text:p>
          </table:table-cell>
          <table:table-cell table:style-name="TableCell217">
            <text:p text:style-name="P218"><text:span text:style-name="T219">1</text:span><text:span text:style-name="T220">2</text:span></text:p>
          </table:table-cell>
          <table:table-cell table:style-name="TableCell221">
            <text:p text:style-name="P222"><text:span text:style-name="T223">1</text:span><text:span text:style-name="T224">3</text:span></text:p>
          </table:table-cell>
          <table:table-cell table:style-name="TableCell225">
            <text:p text:style-name="P226"><text:span text:style-name="T227">1</text:span><text:span text:style-name="T228">4</text:span></text:p>
          </table:table-cell>
          <table:table-cell table:style-name="TableCell229">
            <text:p text:style-name="P230"><text:span text:style-name="T231">1</text:span><text:span text:style-name="T232">5</text:span></text:p>
          </table:table-cell>
          <table:table-cell table:style-name="TableCell233">
            <text:p text:style-name="P234"><text:span text:style-name="T235">1</text:span><text:span text:style-name="T236">6</text:span></text:p>
          </table:table-cell>
          <table:table-cell table:style-name="TableCell237">
            <text:p text:style-name="P238"><text:span text:style-name="T239">(</text:span><text:span text:style-name="T240">12</text:span><text:span text:style-name="T241">)</text:span><text:span text:style-name="T242">行</text:span><text:span text:style-name="T243">政</text:span><text:span text:style-name="T244">會議</text:span><text:span text:style-name="T245"><text:s/></text:span>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1</text:span><text:span text:style-name="T255">7</text:span></text:p>
          </table:table-cell>
          <table:table-cell table:style-name="TableCell256">
            <text:p text:style-name="P257"><text:span text:style-name="T258">1</text:span><text:span text:style-name="T259">8</text:span></text:p>
          </table:table-cell>
          <table:table-cell table:style-name="TableCell260">
            <text:p text:style-name="P261"><text:span text:style-name="T262">19</text:span></text:p>
          </table:table-cell>
          <table:table-cell table:style-name="TableCell263">
            <text:p text:style-name="P264"><text:span text:style-name="T265">2</text:span><text:span text:style-name="T266">0</text:span></text:p>
          </table:table-cell>
          <table:table-cell table:style-name="TableCell267">
            <text:p text:style-name="P268"><text:span text:style-name="T269">2</text:span><text:span text:style-name="T270">1</text:span></text:p>
          </table:table-cell>
          <table:table-cell table:style-name="TableCell271">
            <text:p text:style-name="P272"><text:span text:style-name="T273">2</text:span><text:span text:style-name="T274">2</text:span></text:p>
          </table:table-cell>
          <table:table-cell table:style-name="TableCell275">
            <text:p text:style-name="P276"><text:span text:style-name="T277">2</text:span><text:span text:style-name="T278">3</text:span></text:p>
          </table:table-cell>
          <table:table-cell table:style-name="TableCell279">
            <text:p text:style-name="P280"><text:span text:style-name="T281">(</text:span><text:span text:style-name="T282">2</text:span><text:span text:style-name="T283">3</text:span><text:span text:style-name="T284">)</text:span><text:span text:style-name="T285">祖</text:span><text:span text:style-name="T286">父</text:span><text:span text:style-name="T287">母</text:span><text:span text:style-name="T288">節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2</text:span><text:span text:style-name="T297">4</text:span></text:p>
          </table:table-cell>
          <table:table-cell table:style-name="TableCell298">
            <text:p text:style-name="P299"><text:span text:style-name="T300">2</text:span><text:span text:style-name="T301">5</text:span></text:p>
          </table:table-cell>
          <table:table-cell table:style-name="TableCell302">
            <text:p text:style-name="P303"><text:span text:style-name="T304">2</text:span><text:span text:style-name="T305">6</text:span></text:p>
          </table:table-cell>
          <table:table-cell table:style-name="TableCell306">
            <text:p text:style-name="P307"><text:span text:style-name="T308">2</text:span><text:span text:style-name="T309">7</text:span></text:p>
          </table:table-cell>
          <table:table-cell table:style-name="TableCell310">
            <text:p text:style-name="P311"><text:span text:style-name="T312">2</text:span><text:span text:style-name="T313">8</text:span></text:p>
          </table:table-cell>
          <table:table-cell table:style-name="TableCell314">
            <text:p text:style-name="P315"><text:span text:style-name="T316">29</text:span></text:p>
          </table:table-cell>
          <table:table-cell table:style-name="TableCell317">
            <text:p text:style-name="P318"><text:span text:style-name="T319">3</text:span><text:span text:style-name="T320">0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3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5">
            <text:p text:style-name="P348"><text:span text:style-name="T349">九</text:span><text:span text:style-name="T350"><text:s/>月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<text:span text:style-name="T379">8</text:span>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12</text:p>
          </table:table-cell>
          <table:table-cell table:style-name="TableCell388">
            <text:p text:style-name="P389">13</text:p>
          </table:table-cell>
          <table:table-cell table:style-name="TableCell390">
            <text:p text:style-name="P391"><text:span text:style-name="T392">(</text:span><text:span text:style-name="T393">8</text:span><text:span text:style-name="T394">)</text:span><text:span text:style-name="T395">中秋節</text:span></text:p>
            <text:p text:style-name="P396"><text:span text:style-name="T397">(9)</text:span><text:span text:style-name="T398">行</text:span><text:span text:style-name="T399">政</text:span><text:span text:style-name="T400">會</text:span><text:span text:style-name="T401">議</text:span></text:p>
            <text:p text:style-name="P402"><text:span text:style-name="T403">(9-1</text:span><text:span text:style-name="T404">1</text:span><text:span text:style-name="T405">)</text:span><text:span text:style-name="T406">新入學國際學生接機及輔導講習</text:span></text:p>
            <text:p text:style-name="P407"><text:span text:style-name="T408">(13-14)</text:span><text:span text:style-name="T409">新生</text:span><text:span text:style-name="T410">進住宿舍</text:span><text:span text:style-name="T411"><text:s/></text:span></text:p>
            <text:p text:style-name="P412"><text:span text:style-name="T413">(14)</text:span><text:span text:style-name="T414">大學部新生家長座談會</text:span><text:span text:style-name="T415">(PM14:00</text:span><text:span text:style-name="T416">視廳教室</text:span><text:span text:style-name="T417">A304)</text:span></text:p>
            <text:p text:style-name="P418"/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<text:span text:style-name="T429">15</text:span>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17</text:p>
          </table:table-cell>
          <table:table-cell table:style-name="TableCell434">
            <text:p text:style-name="P435"><text:span text:style-name="T436">18</text:span></text:p>
          </table:table-cell>
          <table:table-cell table:style-name="TableCell437">
            <text:p text:style-name="P438">19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<text:span text:style-name="T443">(15-16)</text:span><text:span text:style-name="T444">新生始業式、新生英檢測驗</text:span></text:p>
            <text:p text:style-name="P445"><text:span text:style-name="T446">(15)</text:span><text:span text:style-name="T447"><text:s/></text:span><text:span text:style-name="T448">擴大院務會議(AM10:00</text:span><text:span text:style-name="T449"><text:s/>科學館I106教室</text:span><text:span text:style-name="T450"><text:s/>)</text:span><text:span text:style-name="T451">、</text:span><text:span text:style-name="T452">第一次系所務會議</text:span></text:p>
            <text:p text:style-name="P453"><text:span text:style-name="T454">(16)</text:span><text:span text:style-name="T455">新生訓練院系時間暨系學會經驗交流(</text:span><text:span text:style-name="T456">AM10:00<text:s/></text:span><text:span text:style-name="T457">A304)</text:span></text:p>
            <text:p text:style-name="P458"><text:span text:style-name="T459">(15-18)</text:span><text:span text:style-name="T460">新生課程預選</text:span><text:span text:style-name="T461"><text:s/></text:span></text:p>
            <text:p text:style-name="P462"><text:span text:style-name="T463">(19)</text:span><text:span text:style-name="T464">公布新生課程篩選結果、註冊繳費截止日、就學貸款繳件截止日、教學研討暨學生輔</text:span><text:span text:style-name="T465">導聯席會議</text:span></text:p>
            <text:p text:style-name="P466"><text:span text:style-name="T467">(20)</text:span><text:span text:style-name="T468">特教中心研習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一</text:span></text:p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<text:span text:style-name="T479">22</text:span></text:p>
          </table:table-cell>
          <table:table-cell table:style-name="TableCell480">
            <text:p text:style-name="P481">23</text:p>
          </table:table-cell>
          <table:table-cell table:style-name="TableCell482">
            <text:p text:style-name="P483">24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27</text:p>
          </table:table-cell>
          <table:table-cell table:style-name="TableCell490">
            <text:p text:style-name="P491"><text:span text:style-name="T492">(22)</text:span><text:span text:style-name="T493">正式上課</text:span><text:span text:style-name="T494"><text:s text:c="2"/></text:span><text:span text:style-name="T495">(22)</text:span><text:span text:style-name="T496">特教中心諮詢服務開始</text:span></text:p>
            <text:p text:style-name="P497"><text:span text:style-name="T498">(22-23)</text:span><text:span text:style-name="T499">登記選課</text:span></text:p>
            <text:p text:style-name="P500"><text:span text:style-name="T501">(22-25)</text:span><text:span text:style-name="T502">新生體檢</text:span></text:p>
            <text:p text:style-name="P503"><text:span text:style-name="T504">(24)</text:span><text:span text:style-name="T505">公布課程篩選結果</text:span><text:span text:style-name="T506">、</text:span><text:span text:style-name="T507">期初師生座談會(</text:span><text:span text:style-name="T508">大學館</text:span><text:span text:style-name="T509">)</text:span></text:p>
            <text:p text:style-name="P510"><text:span text:style-name="T511"><text:s/>(</text:span><text:span text:style-name="T512">25</text:span><text:span text:style-name="T513">)</text:span><text:span text:style-name="T514">碩士班新生座談會</text:span><text:span text:style-name="T515">(</text:span><text:span text:style-name="T516">中午</text:span><text:span text:style-name="T517">1</text:span><text:span text:style-name="T518">2</text:span><text:span text:style-name="T519">:00</text:span><text:span text:style-name="T520"><text:s/></text:span><text:span text:style-name="T521">A304)</text:span></text:p>
            <text:p text:style-name="P522"><text:span text:style-name="T523">(9/25-10/3)</text:span><text:span text:style-name="T524">網路加退選</text:span><text:span text:style-name="T525"><text:s/></text:span><text:span text:style-name="T526">(26)</text:span><text:span text:style-name="T527">實習生返校座談會(A304)</text:span></text:p>
            <text:p text:style-name="P528"><text:span text:style-name="T529">(</text:span><text:span text:style-name="T530">26</text:span><text:span text:style-name="T531">)</text:span><text:span text:style-name="T532">實習生返校座談會</text:span><text:span text:style-name="T533">(A304)</text:span></text:p>
            <text:p text:style-name="P534"/>
            <text:p text:style-name="P535"/>
            <text:p text:style-name="P536"><text:s text:c="3"/>(9/25-10/3)網路加退選</text:p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二</text:span></text:p>
          </table:table-cell>
          <table:table-cell table:style-name="TableCell544">
            <text:p text:style-name="P545">28</text:p>
          </table:table-cell>
          <table:table-cell table:style-name="TableCell546">
            <text:p text:style-name="P547">29</text:p>
          </table:table-cell>
          <table:table-cell table:style-name="TableCell548">
            <text:p text:style-name="P549"><text:span text:style-name="T550">3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5">
            <text:p text:style-name="P564"><text:span text:style-name="T565">十 月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<text:span text:style-name="T584">(2)</text:span><text:span text:style-name="T585">第2次系所務會議<text:s/></text:span><text:span text:style-name="T586"><text:s text:c="2"/>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三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<text:span text:style-name="T598">6</text:span>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11</text:p>
          </table:table-cell>
          <table:table-cell table:style-name="TableCell610">
            <text:p text:style-name="P611"><text:span text:style-name="T612">(6)</text:span><text:span text:style-name="T613">教學意見信箱開始</text:span><text:span text:style-name="T614"><text:s/></text:span><text:span text:style-name="T615"><text:s text:c="2"/></text:span><text:span text:style-name="T616">(5)</text:span><text:span text:style-name="T617">特教中心研習</text:span><text:span text:style-name="T618"><text:s/></text:span><text:span text:style-name="T619">(8)<text:s/></text:span><text:span text:style-name="T620">期初聯誼</text:span></text:p>
            <text:p text:style-name="P621"><text:span text:style-name="T622">(10)</text:span><text:span text:style-name="T623">國慶日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四</text:span></text:p>
          </table:table-cell>
          <table:table-cell table:style-name="TableCell630">
            <text:p text:style-name="P631"><text:span text:style-name="T632">12</text:span></text:p>
          </table:table-cell>
          <table:table-cell table:style-name="TableCell633">
            <text:p text:style-name="P634"><text:span text:style-name="T635">13</text:span>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15</text:p>
          </table:table-cell>
          <table:table-cell table:style-name="TableCell640">
            <text:p text:style-name="P641">16</text:p>
          </table:table-cell>
          <table:table-cell table:style-name="TableCell642">
            <text:p text:style-name="P643">17</text:p>
          </table:table-cell>
          <table:table-cell table:style-name="TableCell644">
            <text:p text:style-name="P645">18</text:p>
          </table:table-cell>
          <table:table-cell table:style-name="TableCell646">
            <text:p text:style-name="P647"><text:span text:style-name="T648">(14)</text:span><text:span text:style-name="T649">教務會議</text:span><text:span text:style-name="T650"><text:s text:c="3"/></text:span><text:span text:style-name="T651">(15)</text:span><text:span text:style-name="T652"><text:s/></text:span><text:span text:style-name="T653">院週會</text:span><text:span text:style-name="T654">(</text:span><text:span text:style-name="T655">大學館</text:span><text:span text:style-name="T656">)</text:span></text:p>
            <text:p text:style-name="P657"><text:span text:style-name="T658"><text:s/></text:span><text:span text:style-name="T659">(</text:span><text:span text:style-name="T660">17</text:span><text:span text:style-name="T661">)</text:span><text:span text:style-name="T662">實習生返校座談(A304)</text:span><text:span text:style-name="T663"><text:s/></text:span><text:span text:style-name="T664">-</text:span><text:span text:style-name="T665">特殊教育課程與教學</text:span></text:p>
            <text:p text:style-name="P666"><text:span text:style-name="T667">(18</text:span><text:span text:style-name="T668">)</text:span><text:span text:style-name="T669">特教中心研習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五</text:span></text:p>
          </table:table-cell>
          <table:table-cell table:style-name="TableCell676">
            <text:p text:style-name="P677"><text:span text:style-name="T678">19</text:span></text:p>
          </table:table-cell>
          <table:table-cell table:style-name="TableCell679">
            <text:p text:style-name="P680"><text:span text:style-name="T681">20</text:span></text:p>
          </table:table-cell>
          <table:table-cell table:style-name="TableCell682">
            <text:p text:style-name="P683">21</text:p>
          </table:table-cell>
          <table:table-cell table:style-name="TableCell684">
            <text:p text:style-name="P685">22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24</text:p>
          </table:table-cell>
          <table:table-cell table:style-name="TableCell690">
            <text:p text:style-name="P691">25</text:p>
          </table:table-cell>
          <table:table-cell table:style-name="TableCell692">
            <text:p text:style-name="P693"><text:span text:style-name="T694">(19)</text:span><text:span text:style-name="T695">系友回娘家</text:span><text:span text:style-name="T696">(</text:span><text:span text:style-name="T697">尋根</text:span><text:span text:style-name="T698">)</text:span><text:span text:style-name="T699"><text:s/></text:span><text:span text:style-name="T700">(21)</text:span><text:span text:style-name="T701">校務會議</text:span><text:span text:style-name="T702">(22)傑出校友演講(國際會議廳)</text:span></text:p>
            <text:p text:style-name="P703"><text:span text:style-name="T704">(25-26)</text:span><text:span text:style-name="T705">迎新宿營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六</text:span></text:p>
          </table:table-cell>
          <table:table-cell table:style-name="TableCell712">
            <text:p text:style-name="P713"><text:span text:style-name="T714">26</text:span></text:p>
          </table:table-cell>
          <table:table-cell table:style-name="TableCell715">
            <text:p text:style-name="P716"><text:span text:style-name="T717">27</text:span></text:p>
          </table:table-cell>
          <table:table-cell table:style-name="TableCell718">
            <text:p text:style-name="P719">28</text:p>
          </table:table-cell>
          <table:table-cell table:style-name="TableCell720">
            <text:p text:style-name="P721">29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>3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(29)</text:span><text:span text:style-name="T731">板書研習</text:span><text:span text:style-name="T732"><text:s text:c="2"/></text:span><text:span text:style-name="T733">(30)</text:span><text:span text:style-name="T734">第3次系所務會議、第1次學生輔導會議</text:span></text:p>
            <text:p text:style-name="P735"><text:span text:style-name="T736">(31)</text:span><text:span text:style-name="T737">外薦交換學生(春季班)申請截止日</text:span><text:span text:style-name="T738"><text:s text:c="2"/></text:span></text:p>
            <text:p text:style-name="P739"><text:span text:style-name="T740">(10/31-11/1)</text:span><text:span text:style-name="T741">全校運動會</text:span></text:p>
            <text:p text:style-name="P742"/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6">
            <text:p text:style-name="P747"><text:span text:style-name="T748">十 一 月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(</text:span><text:span text:style-name="T769">1</text:span><text:span text:style-name="T770">)</text:span><text:span text:style-name="T771">校</text:span><text:span text:style-name="T772">慶</text:span><text:span text:style-name="T773">典禮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七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<text:span text:style-name="T798">(5)</text:span><text:span text:style-name="T799">大一、大二專題演講</text:span><text:span text:style-name="T800">(</text:span><text:span text:style-name="T801">國際會議廳</text:span><text:span text:style-name="T802">)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八</text:span>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11</text:p>
          </table:table-cell>
          <table:table-cell table:style-name="TableCell817">
            <text:p text:style-name="P818">12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14</text:p>
          </table:table-cell>
          <table:table-cell table:style-name="TableCell823">
            <text:p text:style-name="P824">15</text:p>
          </table:table-cell>
          <table:table-cell table:style-name="TableCell825">
            <text:p text:style-name="P826"><text:span text:style-name="T827">(11)</text:span><text:span text:style-name="T828">行政會議</text:span><text:span text:style-name="T829"><text:s/></text:span><text:span text:style-name="T830">(</text:span><text:span text:style-name="T831">14</text:span><text:span text:style-name="T832">)</text:span><text:span text:style-name="T833">實習生返校座談會(A304)</text:span></text:p>
            <text:p text:style-name="P834"><text:span text:style-name="T835">(10-14)特教週</text:span><text:span text:style-name="T836"><text:s/></text:span><text:span text:style-name="T837">(15)104</text:span><text:span text:style-name="T838">學年度碩士班推薦甄選甄試日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九</text:span></text:p>
          </table:table-cell>
          <table:table-cell table:style-name="TableCell845">
            <text:p text:style-name="P846"><text:span text:style-name="T847">16</text:span></text:p>
          </table:table-cell>
          <table:table-cell table:style-name="TableCell848">
            <text:p text:style-name="P849"><text:span text:style-name="T850">17</text:span></text:p>
          </table:table-cell>
          <table:table-cell table:style-name="TableCell851">
            <text:p text:style-name="P852">18</text:p>
          </table:table-cell>
          <table:table-cell table:style-name="TableCell853">
            <text:p text:style-name="P854">19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21</text:p>
          </table:table-cell>
          <table:table-cell table:style-name="TableCell859">
            <text:p text:style-name="P860">22</text:p>
          </table:table-cell>
          <table:table-cell table:style-name="TableCell861">
            <text:p text:style-name="P862"><text:span text:style-name="T863">(20)</text:span><text:span text:style-name="T864">第4次系所務會議</text:span></text:p>
            <text:p text:style-name="P865"><text:span text:style-name="T866">(19)</text:span><text:span text:style-name="T867">系</text:span><text:span text:style-name="T868">週會演講</text:span><text:span text:style-name="T869">(國際會議廳)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<text:span text:style-name="T875">十</text:span></text:p>
          </table:table-cell>
          <table:table-cell table:style-name="TableCell876">
            <text:p text:style-name="P877"><text:span text:style-name="T878">23</text:span></text:p>
          </table:table-cell>
          <table:table-cell table:style-name="TableCell879">
            <text:p text:style-name="P880"><text:span text:style-name="T881">24</text:span></text:p>
          </table:table-cell>
          <table:table-cell table:style-name="TableCell882">
            <text:p text:style-name="P883">25</text:p>
          </table:table-cell>
          <table:table-cell table:style-name="TableCell884">
            <text:p text:style-name="P885">26</text:p>
          </table:table-cell>
          <table:table-cell table:style-name="TableCell886">
            <text:p text:style-name="P887">27</text:p>
          </table:table-cell>
          <table:table-cell table:style-name="TableCell888">
            <text:p text:style-name="P889">28</text:p>
          </table:table-cell>
          <table:table-cell table:style-name="TableCell890">
            <text:p text:style-name="P891">29</text:p>
          </table:table-cell>
          <table:table-cell table:style-name="TableCell892">
            <text:p text:style-name="P893"><text:span text:style-name="T894"><text:s/></text:span><text:span text:style-name="T895">(24-28)</text:span><text:span text:style-name="T896">期中考</text:span>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十一</text:span></text:p>
          </table:table-cell>
          <table:table-cell table:style-name="TableCell903">
            <text:p text:style-name="P904"><text:span text:style-name="T905">3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/>
            <text:p text:style-name="P921"/>
            <text:p text:style-name="P922"/>
          </table:table-cell>
        </table:table-row>
        <table:table-row table:style-name="TableRow923">
          <table:table-cell table:style-name="TableCell924" table:number-rows-spanned="10">
            <text:p text:style-name="P925"><text:span text:style-name="T926">10</text:span><text:span text:style-name="T927">4</text:span></text:p>
            <text:p text:style-name="P928"><text:span text:style-name="T929">年</text:span></text:p>
          </table:table-cell>
          <table:table-cell table:style-name="TableCell930" table:number-rows-spanned="5">
            <text:p text:style-name="P931">十二</text:p>
            <text:p text:style-name="P932"><text:span text:style-name="T933">月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<text:span text:style-name="T953">(1-19)</text:span><text:span text:style-name="T954">停修申請 <text:s/></text:span></text:p>
            <text:p text:style-name="P955"><text:span text:style-name="T956">(4)碩班專題演講(國際會議廳)</text:span></text:p>
            <text:p text:style-name="P957"><text:span text:style-name="T958">(3-5)</text:span><text:span text:style-name="T959">大四特殊教育教學實習外埠教育參觀</text:span></text:p>
            <text:p text:style-name="P960"/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十二</text:span></text:p>
          </table:table-cell>
          <table:table-cell table:style-name="TableCell968">
            <text:p text:style-name="P969"><text:span text:style-name="T970">7</text:span></text:p>
          </table:table-cell>
          <table:table-cell table:style-name="TableCell971">
            <text:p text:style-name="P972"><text:span text:style-name="T973">8</text:span></text:p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11</text:p>
          </table:table-cell>
          <table:table-cell table:style-name="TableCell980">
            <text:p text:style-name="P981">12</text:p>
          </table:table-cell>
          <table:table-cell table:style-name="TableCell982">
            <text:p text:style-name="P983">13</text:p>
          </table:table-cell>
          <table:table-cell table:style-name="TableCell984">
            <text:p text:style-name="P985"><text:span text:style-name="T986">(10</text:span><text:span text:style-name="T987">)</text:span><text:span text:style-name="T988">板書檢定</text:span><text:span text:style-name="T989">(12)</text:span><text:span text:style-name="T990"><text:s/></text:span><text:span text:style-name="T991">實習生返校座談會</text:span><text:span text:style-name="T992">(A304)</text:span><text:span text:style-name="T993">-</text:span><text:span text:style-name="T994"><text:s/></text:span><text:span text:style-name="T995">特殊教育學生評量與輔導</text:span></text:p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十三</text:span></text:p>
          </table:table-cell>
          <table:table-cell table:style-name="TableCell1003">
            <text:p text:style-name="P1004"><text:span text:style-name="T1005">14</text:span></text:p>
          </table:table-cell>
          <table:table-cell table:style-name="TableCell1006">
            <text:p text:style-name="P1007"><text:span text:style-name="T1008">15</text:span></text:p>
          </table:table-cell>
          <table:table-cell table:style-name="TableCell1009">
            <text:p text:style-name="P1010">16</text:p>
          </table:table-cell>
          <table:table-cell table:style-name="TableCell1011">
            <text:p text:style-name="P1012">17</text:p>
          </table:table-cell>
          <table:table-cell table:style-name="TableCell1013">
            <text:p text:style-name="P1014">18</text:p>
          </table:table-cell>
          <table:table-cell table:style-name="TableCell1015">
            <text:p text:style-name="P1016">19</text:p>
          </table:table-cell>
          <table:table-cell table:style-name="TableCell1017">
            <text:p text:style-name="P1018">20</text:p>
          </table:table-cell>
          <table:table-cell table:style-name="TableCell1019">
            <text:p text:style-name="P1020"><text:span text:style-name="T1021">(15-16)</text:span><text:span text:style-name="T1022">系內盃</text:span></text:p>
            <text:p text:style-name="P1023"><text:span text:style-name="T1024">(16)</text:span><text:span text:style-name="T1025">校務會議</text:span></text:p>
            <text:p text:style-name="P1026"><text:span text:style-name="T1027">(17)</text:span><text:span text:style-name="T1028">系</text:span><text:span text:style-name="T1029">週會演講</text:span><text:span text:style-name="T1030">(國際會議廳)</text:span></text:p>
            <text:p text:style-name="P1031"><text:span text:style-name="T1032">(18)</text:span><text:span text:style-name="T1033">第5次系所務會議</text:span></text:p>
            <text:p text:style-name="P1034"><text:span text:style-name="T1035">(19)</text:span><text:span text:style-name="T1036">第 2 學期學雜費減免開始</text:span><text:span text:style-name="T1037"><text:s/></text:span><text:span text:style-name="T1038"><text:s/>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十四</text:span></text:p>
          </table:table-cell>
          <table:table-cell table:style-name="TableCell1045">
            <text:p text:style-name="P1046"><text:span text:style-name="T1047">21</text:span></text:p>
          </table:table-cell>
          <table:table-cell table:style-name="TableCell1048">
            <text:p text:style-name="P1049"><text:span text:style-name="T1050">22</text:span></text:p>
          </table:table-cell>
          <table:table-cell table:style-name="TableCell1051">
            <text:p text:style-name="P1052">23</text:p>
          </table:table-cell>
          <table:table-cell table:style-name="TableCell1053">
            <text:p text:style-name="P1054">24</text:p>
          </table:table-cell>
          <table:table-cell table:style-name="TableCell1055">
            <text:p text:style-name="P1056">25</text:p>
          </table:table-cell>
          <table:table-cell table:style-name="TableCell1057">
            <text:p text:style-name="P1058">26</text:p>
          </table:table-cell>
          <table:table-cell table:style-name="TableCell1059">
            <text:p text:style-name="P1060">27</text:p>
          </table:table-cell>
          <table:table-cell table:style-name="TableCell1061">
            <text:p text:style-name="P1062"><text:span text:style-name="T1063">(22)</text:span><text:span text:style-name="T1064">教學意見調查開始</text:span><text:span text:style-name="T1065"><text:s text:c="2"/></text:span><text:span text:style-name="T1066">(25)</text:span><text:span text:style-name="T1067">第2次學生輔導會議</text:span></text:p>
            <text:p text:style-name="P1068"><text:span text:style-name="T1069">(25-30)</text:span><text:span text:style-name="T1070">第 2 學期課程預選(第 1 階段)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十五</text:span></text:p>
          </table:table-cell>
          <table:table-cell table:style-name="TableCell1077">
            <text:p text:style-name="P1078"><text:span text:style-name="T1079">28</text:span></text:p>
          </table:table-cell>
          <table:table-cell table:style-name="TableCell1080">
            <text:p text:style-name="P1081"><text:span text:style-name="T1082">29</text:span></text:p>
          </table:table-cell>
          <table:table-cell table:style-name="TableCell1083">
            <text:p text:style-name="P1084">30</text:p>
          </table:table-cell>
          <table:table-cell table:style-name="TableCell1085">
            <text:p text:style-name="P1086">3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(31)</text:span><text:span text:style-name="T1096">公布課程篩選結果<text:s/></text:span><text:span text:style-name="T1097">(31)</text:span><text:span text:style-name="T1098">大四專業知能共同學科筆試(A304)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rows-spanned="5">
            <text:p text:style-name="P1102">一 月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<text:span text:style-name="T1122">(1)</text:span><text:span text:style-name="T1123">開國紀念日</text:span></text:p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十六</text:span></text:p>
          </table:table-cell>
          <table:table-cell table:style-name="TableCell1131">
            <text:p text:style-name="P1132"><text:span text:style-name="T1133">4</text:span></text:p>
          </table:table-cell>
          <table:table-cell table:style-name="TableCell1134">
            <text:p text:style-name="P1135"><text:span text:style-name="T1136">5</text:span>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<text:span text:style-name="T1149">(5)</text:span><text:span text:style-name="T1150">學生缺曠課單登錄截止</text:span><text:span text:style-name="T1151"><text:s/></text:span><text:span text:style-name="T1152">(8)</text:span><text:span text:style-name="T1153">第6次系所務會議</text:span></text:p>
            <text:p text:style-name="P1154"><text:span text:style-name="T1155">(9)</text:span><text:span text:style-name="T1156"><text:s/></text:span><text:span text:style-name="T1157">實習生返校座談會</text:span><text:span text:style-name="T1158">(A304)</text:span><text:span text:style-name="T1159">-</text:span><text:span text:style-name="T1160"><text:s/></text:span><text:span text:style-name="T1161">教育原理與制度</text:span></text:p>
            <text:p text:style-name="P1162"><text:span text:style-name="T1163">(5-9)</text:span><text:span text:style-name="T1164">第 2 學期課程預選(第 2 階段)</text:span>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<text:span text:style-name="T1170">十七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12</text:span></text:p>
          </table:table-cell>
          <table:table-cell table:style-name="TableCell1177">
            <text:p text:style-name="P1178">13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15</text:p>
          </table:table-cell>
          <table:table-cell table:style-name="TableCell1183">
            <text:p text:style-name="P1184">16</text:p>
          </table:table-cell>
          <table:table-cell table:style-name="TableCell1185">
            <text:p text:style-name="P1186">17</text:p>
          </table:table-cell>
          <table:table-cell table:style-name="TableCell1187">
            <text:p text:style-name="P1188"><text:span text:style-name="T1189">(12)</text:span><text:span text:style-name="T1190">期末扣考通知、公布課程篩選結果</text:span></text:p>
            <text:p text:style-name="P1191"><text:span text:style-name="T1192">(13)</text:span><text:span text:style-name="T1193">行政</text:span><text:span text:style-name="T1194">會議 <text:s/></text:span><text:span text:style-name="T1195">(14)</text:span><text:span text:style-name="T1196">期末師生座談會(圖書館國際會議廳)</text:span><text:span text:style-name="T1197"><text:s/></text:span><text:span text:style-name="T1198">、</text:span><text:span text:style-name="T1199">期末聯誼</text:span></text:p>
            <text:p text:style-name="P1200"><text:span text:style-name="T1201">(16)</text:span><text:span text:style-name="T1202">本學期休學申請截止日、各院課程標準擬訂(104)學年度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十八</text:span></text:p>
          </table:table-cell>
          <table:table-cell table:style-name="TableCell1209">
            <text:p text:style-name="P1210"><text:span text:style-name="T1211">18</text:span></text:p>
          </table:table-cell>
          <table:table-cell table:style-name="TableCell1212">
            <text:p text:style-name="P1213"><text:span text:style-name="T1214">19</text:span></text:p>
          </table:table-cell>
          <table:table-cell table:style-name="TableCell1215">
            <text:p text:style-name="P1216"><text:span text:style-name="T1217">20</text:span></text:p>
          </table:table-cell>
          <table:table-cell table:style-name="TableCell1218">
            <text:p text:style-name="P1219">21</text:p>
          </table:table-cell>
          <table:table-cell table:style-name="TableCell1220">
            <text:p text:style-name="P1221">22</text:p>
          </table:table-cell>
          <table:table-cell table:style-name="TableCell1222">
            <text:p text:style-name="P1223">23</text:p>
          </table:table-cell>
          <table:table-cell table:style-name="TableCell1224">
            <text:p text:style-name="P1225">24</text:p>
          </table:table-cell>
          <table:table-cell table:style-name="TableCell1226">
            <text:p text:style-name="P1227"><text:span text:style-name="T1228">(19-23)</text:span><text:span text:style-name="T1229">期末考 <text:s text:c="12"/></text:span><text:span text:style-name="T1230"><text:s/></text:span><text:span text:style-name="T1231"><text:s/></text:span><text:span text:style-name="T1232">(22)</text:span><text:span text:style-name="T1233">第7次系所務會議、第3次學生輔導會議</text:span></text:p>
            <text:p text:style-name="P1234"><text:span text:style-name="T1235">(20)</text:span><text:span text:style-name="T1236">研究生學位考試申請截止<text:s/></text:span>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25</text:span></text:p>
          </table:table-cell>
          <table:table-cell table:style-name="TableCell1245">
            <text:p text:style-name="P1246"><text:span text:style-name="T1247">26</text:span></text:p>
          </table:table-cell>
          <table:table-cell table:style-name="TableCell1248">
            <text:p text:style-name="P1249">27</text:p>
          </table:table-cell>
          <table:table-cell table:style-name="TableCell1250">
            <text:p text:style-name="P1251">28</text:p>
          </table:table-cell>
          <table:table-cell table:style-name="TableCell1252">
            <text:p text:style-name="P1253"><text:span text:style-name="T1254">29</text:span></text:p>
          </table:table-cell>
          <table:table-cell table:style-name="TableCell1255">
            <text:p text:style-name="P1256">30</text:p>
          </table:table-cell>
          <table:table-cell table:style-name="TableCell1257">
            <text:p text:style-name="P1258">31</text:p>
          </table:table-cell>
          <table:table-cell table:style-name="TableCell1259">
            <text:p text:style-name="P1260"><text:span text:style-name="T1261">(26)</text:span><text:span text:style-name="T1262">上課結束、寒假開始</text:span></text:p>
            <text:p text:style-name="P1263"><text:span text:style-name="T1264">(30)</text:span><text:span text:style-name="T1265">學期成績上傳截止日</text:span></text:p>
          </table:table-cell>
        </table:table-row>
      </table:table>
      <text:p text:style-name="P1266"/>
      <text:p text:style-name="P1267"><text:span text:style-name="T1268">修改日期：</text:span><text:span text:style-name="T1269">103</text:span><text:span text:style-name="T1270">年</text:span><text:span text:style-name="T1271">09</text:span><text:span text:style-name="T1272">月</text:span><text:span text:style-name="T1273">22</text:span><text:span text:style-name="T1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354in" fo:margin-left="0.2777in" fo:margin-bottom="0.72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0604in"/>
      </style:footer-style>
    </style:page-layout>
    <style:style style:name="P16" style:parent-style-name="內文" style:family="paragraph">
      <style:paragraph-properties fo:text-align="center" fo:margin-bottom="0in" fo:line-height="0.2416in" fo:margin-left="0.0138in" fo:margin-right="-0.0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6"><text:span text:style-name="T17">國立嘉義</text:span><text:span text:style-name="T18">大</text:span><text:span text:style-name="T19">學</text:span><text:span text:style-name="T20"><text:s/></text:span><text:span text:style-name="T21">10</text:span><text:span text:style-name="T22">3</text:span><text:span text:style-name="T23"><text:s/></text:span><text:span text:style-name="T24">學年度第</text:span><text:span text:style-name="T25"><text:s/></text:span><text:span text:style-name="T26">1</text:span><text:span text:style-name="T27"><text:s/></text:span><text:span text:style-name="T28">學期</text:span><text:span text:style-name="T29">特殊教育學系</text:span><text:span text:style-name="T30">行事曆</text:span></text:p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c</meta:initial-creator>
    <dc:creator>user</dc:creator>
    <meta:creation-date>2016-06-29T02:45:00Z</meta:creation-date>
    <dc:date>2016-06-29T02:45:00Z</dc:date>
    <meta:print-date>2014-06-18T07:42:00Z</meta:print-date>
    <meta:template xlink:href="Normal.dotm" xlink:type="simple"/>
    <meta:editing-cycles>2</meta:editing-cycles>
    <meta:editing-duration>PT0S</meta:editing-duration>
    <meta:user-defined meta:name="Created" meta:value-type="date">2013-05-17T00:00:00Z</meta:user-defined>
    <meta:user-defined meta:name="LastSaved" meta:value-type="date">2013-06-11T00:00:00Z</meta:user-defined>
    <meta:document-statistic meta:page-count="2" meta:paragraph-count="4" meta:word-count="349" meta:character-count="2337" meta:row-count="16" meta:non-whitespace-character-count="1992"/>
  </office:meta>
</office:document-meta>
</file>