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34in" fo:margin-left="0.077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letter-spacing="-0.0222in" fo:font-size="18pt" style:font-size-asian="18pt" style:font-size-complex="18pt"/>
    </style:style>
    <style:style style:name="P3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" style:parent-style-name="內文" style:family="paragraph">
      <style:paragraph-properties fo:margin-bottom="0in" fo:line-height="79%" fo:margin-left="3.1986in" fo:margin-right="0.077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45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54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5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0.0006in" style:text-scale="97%" fo:font-size="8pt" style:font-size-asian="8pt" style:font-size-complex="8pt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-0.025in" style:text-scale="97%" fo:font-size="8pt" style:font-size-asian="8pt" style:font-size-complex="8pt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0.0006in" style:text-scale="97%" fo:font-size="8pt" style:font-size-asian="8pt" style:font-size-complex="8pt"/>
    </style:style>
    <style:style style:name="T59" style:parent-style-name="預設段落字型" style:family="text">
      <style:text-properties style:font-name="微軟正黑體" style:font-name-asian="微軟正黑體" style:font-name-complex="微軟正黑體" fo:letter-spacing="-0.0006in" style:text-scale="97%" fo:font-size="8pt" style:font-size-asian="8pt" style:font-size-complex="8pt"/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-0.0243in" style:text-scale="97%" fo:font-size="8pt" style:font-size-asian="8pt" style:font-size-complex="8pt"/>
    </style:style>
    <style:style style:name="T61" style:parent-style-name="預設段落字型" style:family="text">
      <style:text-properties style:font-name="微軟正黑體" style:font-name-asian="微軟正黑體" style:font-name-complex="微軟正黑體" fo:letter-spacing="0.0006in" style:text-scale="97%" fo:font-size="8pt" style:font-size-asian="8pt" style:font-size-complex="8pt"/>
    </style:style>
    <style:style style:name="T62" style:parent-style-name="預設段落字型" style:family="text">
      <style:text-properties style:font-name="微軟正黑體" style:font-name-asian="微軟正黑體" style:font-name-complex="微軟正黑體" style:text-scale="97%" fo:font-size="8pt" style:font-size-asian="8pt" style:font-size-complex="8pt"/>
    </style:style>
    <style:style style:name="T63" style:parent-style-name="預設段落字型" style:family="text">
      <style:text-properties style:font-name="微軟正黑體" style:font-name-asian="微軟正黑體" style:font-name-complex="微軟正黑體" fo:letter-spacing="0.0062in" style:text-scale="97%" fo:font-size="8pt" style:font-size-asian="8pt" style:font-size-complex="8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6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7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7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76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3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85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89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0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2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0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134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0.0097in" style:text-scale="84%" fo:font-size="8pt" style:font-size-asian="8pt" style:font-size-complex="8pt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145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0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2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58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7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18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189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190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191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200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201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202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204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0.0097in" style:text-scale="84%" fo:font-size="8pt" style:font-size-asian="8pt" style:font-size-complex="8pt"/>
    </style:style>
    <style:style style:name="T20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212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225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0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23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23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49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254" style:parent-style-name="內文" style:family="paragraph">
      <style:paragraph-properties fo:margin-top="0.0006in" fo:margin-bottom="0in" fo:line-height="79%" fo:margin-left="3.1986in" fo:margin-right="0.078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7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258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1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262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63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26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27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76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27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78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28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-0.0062in" fo:font-size="8pt" style:font-size-asian="8pt" style:font-size-complex="8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3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07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308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13" style:parent-style-name="內文" style:family="paragraph">
      <style:paragraph-properties fo:margin-top="0.0076in" fo:margin-bottom="0in" fo:line-height="0.1527in" fo:margin-left="3.1986in" fo:margin-right="0.0805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18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319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20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2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323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324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0.0055in" style:text-scale="84%" fo:font-size="8pt" style:font-size-asian="8pt" style:font-size-complex="8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27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328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29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332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33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4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4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4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6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5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0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2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36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369" style:parent-style-name="內文" style:family="paragraph">
      <style:paragraph-properties fo:margin-bottom="0in" fo:line-height="0.15in" fo:margin-left="3.1986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2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37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74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76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37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78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0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381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382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83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5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386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87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8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1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392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93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398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399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40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06" style:parent-style-name="內文" style:family="paragraph">
      <style:paragraph-properties fo:margin-top="0.002in" fo:margin-bottom="0in" fo:line-height="0.1527in" fo:margin-left="3.1986in" fo:margin-right="0.0784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微軟正黑體" fo:letter-spacing="-0.0104in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4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6" style:parent-style-name="預設段落字型" style:family="text">
      <style:text-properties style:font-name="微軟正黑體" style:font-name-asian="微軟正黑體" style:font-name-complex="微軟正黑體" fo:letter-spacing="0.018in" fo:font-size="8pt" style:font-size-asian="8pt" style:font-size-complex="8pt"/>
    </style:style>
    <style:style style:name="T417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19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1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422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1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432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43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436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43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438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439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4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1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444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4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P448" style:parent-style-name="內文" style:family="paragraph">
      <style:paragraph-properties fo:margin-bottom="0in" fo:line-height="0.15in" fo:margin-left="3.1986in" fo:margin-right="-0.0138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5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454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4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458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459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460" style:parent-style-name="預設段落字型" style:family="text">
      <style:text-properties style:font-name="微軟正黑體" style:font-name-asian="微軟正黑體" style:font-name-complex="微軟正黑體" fo:letter-spacing="0.0055in" style:text-scale="84%" fo:font-size="8pt" style:font-size-asian="8pt" style:font-size-complex="8pt"/>
    </style:style>
    <style:style style:name="T46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2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46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4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467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468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469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4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3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4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5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47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7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79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1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48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486" style:parent-style-name="內文" style:family="paragraph">
      <style:paragraph-properties fo:margin-bottom="0in" fo:line-height="0.1527in" fo:margin-left="3.1986in" fo:margin-right="-0.0138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4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5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49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2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4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6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0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51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12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1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18" style:parent-style-name="內文" style:family="paragraph">
      <style:paragraph-properties fo:margin-bottom="0in" fo:line-height="0.1534in" fo:margin-left="3.1986in" fo:margin-right="-0.0138in">
        <style:tab-stops/>
      </style:paragraph-properties>
    </style:style>
    <style:style style:name="T519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520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21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27" style:parent-style-name="預設段落字型" style:family="text">
      <style:text-properties style:font-name="微軟正黑體" style:font-name-asian="微軟正黑體" style:font-name-complex="微軟正黑體" fo:letter-spacing="-0.0069in" fo:font-size="8pt" style:font-size-asian="8pt" style:font-size-complex="8pt"/>
    </style:style>
    <style:style style:name="T528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529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30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3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34" style:parent-style-name="預設段落字型" style:family="text">
      <style:text-properties style:font-name="微軟正黑體" style:font-name-asian="微軟正黑體" style:font-name-complex="微軟正黑體" fo:letter-spacing="0.0236in" fo:font-size="8pt" style:font-size-asian="8pt" style:font-size-complex="8pt"/>
    </style:style>
    <style:style style:name="T535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536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37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53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40" style:parent-style-name="內文" style:family="paragraph">
      <style:paragraph-properties fo:margin-bottom="0in" fo:line-height="0.1527in" fo:margin-left="3.1986in" fo:margin-right="-0.0138in">
        <style:tab-stops/>
      </style:paragraph-properties>
    </style:style>
    <style:style style:name="T54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4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45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546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49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550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551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552" style:parent-style-name="預設段落字型" style:family="text">
      <style:text-properties style:font-name="微軟正黑體" style:font-name-asian="微軟正黑體" style:font-name-complex="微軟正黑體" fo:letter-spacing="0.0055in" style:text-scale="84%" fo:font-size="8pt" style:font-size-asian="8pt" style:font-size-complex="8pt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54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555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56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58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559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560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61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6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65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67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6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71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73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574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578" style:parent-style-name="內文" style:family="paragraph">
      <style:paragraph-properties fo:margin-bottom="0in" fo:line-height="0.1527in" fo:margin-left="3.1986in" fo:margin-right="-0.0138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81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83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8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87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89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59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92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94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59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598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0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02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603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604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05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60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0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08" style:parent-style-name="內文" style:family="paragraph">
      <style:paragraph-properties fo:margin-bottom="0in" fo:line-height="0.1534in" fo:margin-left="3.1986in" fo:margin-right="-0.0138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1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61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61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19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62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21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622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62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24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62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26" style:parent-style-name="預設段落字型" style:family="text">
      <style:text-properties style:font-name="微軟正黑體" style:font-name-asian="微軟正黑體" style:font-name-complex="微軟正黑體" fo:letter-spacing="-0.0006in" fo:font-size="8pt" style:font-size-asian="8pt" style:font-size-complex="8pt"/>
    </style:style>
    <style:style style:name="T62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28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0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2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4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8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40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641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4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4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4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45" style:parent-style-name="內文" style:family="paragraph">
      <style:paragraph-properties fo:margin-bottom="0in" fo:line-height="0.1527in" fo:margin-left="3.1986in" fo:margin-right="-0.0138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48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64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0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6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2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4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65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6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657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9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660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66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62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66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65" style:parent-style-name="內文" style:family="paragraph">
      <style:paragraph-properties fo:margin-top="0.002in" fo:margin-bottom="0in" fo:line-height="0.1527in" fo:margin-left="3.1986in" fo:margin-right="0.077in">
        <style:tab-stops/>
      </style:paragraph-properties>
    </style:style>
    <style:style style:name="T666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68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669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70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6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72" style:parent-style-name="預設段落字型" style:family="text">
      <style:text-properties style:font-name="微軟正黑體" style:font-name-asian="微軟正黑體" style:font-name-complex="微軟正黑體" fo:letter-spacing="-0.0055in" fo:font-size="8pt" style:font-size-asian="8pt" style:font-size-complex="8pt"/>
    </style:style>
    <style:style style:name="T67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7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75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676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677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78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80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68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8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8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85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686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87" style:parent-style-name="預設段落字型" style:family="text">
      <style:text-properties style:font-name="微軟正黑體" style:font-name-asian="微軟正黑體" style:font-name-complex="微軟正黑體" fo:letter-spacing="-0.0006in" style:text-scale="85%" fo:font-size="8pt" style:font-size-asian="8pt" style:font-size-complex="8pt"/>
    </style:style>
    <style:style style:name="T68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0" style:parent-style-name="預設段落字型" style:family="text">
      <style:text-properties style:font-name="微軟正黑體" style:font-name-asian="微軟正黑體" style:font-name-complex="微軟正黑體" fo:letter-spacing="-0.0076in" fo:font-size="8pt" style:font-size-asian="8pt" style:font-size-complex="8pt"/>
    </style:style>
    <style:style style:name="T691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6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3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5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8" style:parent-style-name="預設段落字型" style:family="text">
      <style:text-properties style:font-name="微軟正黑體" style:font-name-asian="微軟正黑體" style:font-name-complex="微軟正黑體" fo:letter-spacing="0.0006in" fo:font-size="8pt" style:font-size-asian="8pt" style:font-size-complex="8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00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02" style:parent-style-name="預設段落字型" style:family="text">
      <style:text-properties style:font-name="微軟正黑體" style:font-name-asian="微軟正黑體" style:font-name-complex="微軟正黑體" fo:letter-spacing="-0.0097in" fo:font-size="8pt" style:font-size-asian="8pt" style:font-size-complex="8pt"/>
    </style:style>
    <style:style style:name="T703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7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05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706" style:parent-style-name="預設段落字型" style:family="text">
      <style:text-properties style:font-name="微軟正黑體" style:font-name-asian="微軟正黑體" style:font-name-complex="微軟正黑體" fo:letter-spacing="-0.0006in" style:text-scale="84%" fo:font-size="8pt" style:font-size-asian="8pt" style:font-size-complex="8pt"/>
    </style:style>
    <style:style style:name="T707" style:parent-style-name="預設段落字型" style:family="text">
      <style:text-properties style:font-name="微軟正黑體" style:font-name-asian="微軟正黑體" style:font-name-complex="微軟正黑體" style:text-scale="84%" fo:font-size="8pt" style:font-size-asian="8pt" style:font-size-complex="8pt"/>
    </style:style>
    <style:style style:name="T708" style:parent-style-name="預設段落字型" style:family="text">
      <style:text-properties style:font-name="微軟正黑體" style:font-name-asian="微軟正黑體" style:font-name-complex="微軟正黑體" fo:letter-spacing="0.0055in" style:text-scale="84%" fo:font-size="8pt" style:font-size-asian="8pt" style:font-size-complex="8pt"/>
    </style:style>
    <style:style style:name="T709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710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71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12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713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714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715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716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18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719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720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721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722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24" style:parent-style-name="預設段落字型" style:family="text">
      <style:text-properties style:font-name="微軟正黑體" style:font-name-asian="微軟正黑體" style:font-name-complex="微軟正黑體" fo:letter-spacing="-0.0027in" fo:font-size="8pt" style:font-size-asian="8pt" style:font-size-complex="8pt"/>
    </style:style>
    <style:style style:name="T725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726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727" style:parent-style-name="預設段落字型" style:family="text">
      <style:text-properties style:font-name="微軟正黑體" style:font-name-asian="微軟正黑體" style:font-name-complex="微軟正黑體" fo:letter-spacing="0.0034in" style:text-scale="85%" fo:font-size="8pt" style:font-size-asian="8pt" style:font-size-complex="8pt"/>
    </style:style>
    <style:style style:name="T728" style:parent-style-name="預設段落字型" style:family="text">
      <style:text-properties style:font-name="微軟正黑體" style:font-name-asian="微軟正黑體" style:font-name-complex="微軟正黑體" fo:letter-spacing="-0.0048in" fo:font-size="8pt" style:font-size-asian="8pt" style:font-size-complex="8pt"/>
    </style:style>
    <style:style style:name="T729" style:parent-style-name="預設段落字型" style:family="text">
      <style:text-properties style:font-name="微軟正黑體" style:font-name-asian="微軟正黑體" style:font-name-complex="微軟正黑體" fo:letter-spacing="-0.0041in" fo:font-size="8pt" style:font-size-asian="8pt" style:font-size-complex="8pt"/>
    </style:style>
    <style:style style:name="T73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微軟正黑體" fo:letter-spacing="-0.0034in" fo:font-size="8pt" style:font-size-asian="8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微軟正黑體" fo:letter-spacing="0.0006in" style:text-scale="85%" fo:font-size="8pt" style:font-size-asian="8pt" style:font-size-complex="8pt"/>
    </style:style>
    <style:style style:name="T733" style:parent-style-name="預設段落字型" style:family="text">
      <style:text-properties style:font-name="微軟正黑體" style:font-name-asian="微軟正黑體" style:font-name-complex="微軟正黑體" style:text-scale="85%" fo:font-size="8pt" style:font-size-asian="8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微軟正黑體" fo:letter-spacing="0.0041in" style:text-scale="85%" fo:font-size="8pt" style:font-size-asian="8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36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737" style:parent-style-name="內文" style:family="paragraph">
      <style:paragraph-properties fo:margin-bottom="0in" fo:line-height="0.25in" fo:margin-left="1.2583in" fo:margin-right="0.0631in" fo:text-indent="-1.1805in">
        <style:tab-stops>
          <style:tab-stop style:type="left" style:position="-0.0083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738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39" style:parent-style-name="內文" style:family="paragraph">
      <style:paragraph-properties fo:margin-bottom="0in" fo:line-height="0.25in" fo:margin-left="1.2583in" fo:margin-right="0.8131in" fo:text-indent="-1.1805in">
        <style:tab-stops>
          <style:tab-stop style:type="left" style:position="-0.0083in"/>
        </style:tab-stops>
      </style:paragraph-properties>
    </style:style>
    <style:style style:name="T7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5" style:parent-style-name="預設段落字型" style:family="text">
      <style:text-properties style:font-name="微軟正黑體" style:font-name-asian="微軟正黑體" style:font-name-complex="微軟正黑體" fo:letter-spacing="-0.0833in" fo:font-size="12pt" style:font-size-asian="12pt" style:font-size-complex="12pt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9" style:parent-style-name="預設段落字型" style:family="text">
      <style:text-properties style:font-name="微軟正黑體" style:font-name-asian="微軟正黑體" style:font-name-complex="微軟正黑體" fo:letter-spacing="-0.0833in" fo:font-size="12pt" style:font-size-asian="12pt" style:font-size-complex="12pt"/>
    </style:style>
    <style:style style:name="T7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3" style:parent-style-name="預設段落字型" style:family="text">
      <style:text-properties style:font-name="微軟正黑體" style:font-name-asian="微軟正黑體" style:font-name-complex="微軟正黑體" fo:letter-spacing="-0.0833in" fo:font-size="12pt" style:font-size-asian="12pt" style:font-size-complex="12pt"/>
    </style:style>
    <style:style style:name="T7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755" style:parent-style-name="內文" style:family="paragraph">
      <style:paragraph-properties fo:margin-top="0.05in" fo:margin-bottom="0in" fo:line-height="0.25in" fo:margin-left="1.2583in" fo:margin-right="0.063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756" style:parent-style-name="內文" style:family="paragraph">
      <style:paragraph-properties fo:margin-bottom="0in" fo:line-height="0.25in" fo:margin-left="1.2583in" fo:margin-right="0.0215in">
        <style:tab-stops/>
      </style:paragraph-properties>
    </style:style>
    <style:style style:name="T7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1" style:parent-style-name="預設段落字型" style:family="text">
      <style:text-properties style:font-name="微軟正黑體" style:font-name-asian="微軟正黑體" style:font-name-complex="微軟正黑體" fo:letter-spacing="-0.0208in" fo:font-size="12pt" style:font-size-asian="12pt" style:font-size-complex="12pt"/>
    </style:style>
    <style:style style:name="T7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3" style:parent-style-name="預設段落字型" style:family="text">
      <style:text-properties style:font-name="微軟正黑體" style:font-name-asian="微軟正黑體" style:font-name-complex="微軟正黑體" fo:letter-spacing="-0.0208in" fo:font-size="12pt" style:font-size-asian="12pt" style:font-size-complex="12pt"/>
    </style:style>
    <style:style style:name="T7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6" style:parent-style-name="預設段落字型" style:family="text">
      <style:text-properties style:font-name="微軟正黑體" style:font-name-asian="微軟正黑體" style:font-name-complex="微軟正黑體" fo:letter-spacing="0.0263in" fo:font-size="12pt" style:font-size-asian="12pt" style:font-size-complex="12pt"/>
    </style:style>
    <style:style style:name="T7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8" style:parent-style-name="預設段落字型" style:family="text">
      <style:text-properties style:font-name="微軟正黑體" style:font-name-asian="微軟正黑體" style:font-name-complex="微軟正黑體" fo:letter-spacing="-0.0208in" fo:font-size="12pt" style:font-size-asian="12pt" style:font-size-complex="12pt"/>
    </style:style>
    <style:style style:name="T7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775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76" style:parent-style-name="內文" style:family="paragraph">
      <style:paragraph-properties fo:margin-bottom="0in" fo:line-height="0.25in" fo:margin-left="1.2583in" fo:margin-right="0.0222in" fo:text-indent="-1.1805in">
        <style:tab-stops>
          <style:tab-stop style:type="left" style:position="-0.0083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9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780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781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782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78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78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785" style:parent-style-name="預設段落字型" style:family="text">
      <style:text-properties style:font-name="微軟正黑體" style:font-name-asian="微軟正黑體" style:font-name-complex="微軟正黑體" fo:letter-spacing="-0.0166in" fo:font-size="12pt" style:font-size-asian="12pt" style:font-size-complex="12pt"/>
    </style:style>
    <style:style style:name="T7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7" style:parent-style-name="預設段落字型" style:family="text">
      <style:text-properties style:font-name="微軟正黑體" style:font-name-asian="微軟正黑體" style:font-name-complex="微軟正黑體" fo:letter-spacing="-0.0166in" fo:font-size="12pt" style:font-size-asian="12pt" style:font-size-complex="12pt"/>
    </style:style>
    <style:style style:name="T7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微軟正黑體" fo:letter-spacing="-0.0166in" fo:font-size="12pt" style:font-size-asian="12pt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微軟正黑體" fo:letter-spacing="-0.0159in" fo:font-size="12pt" style:font-size-asian="12pt" style:font-size-complex="12pt"/>
    </style:style>
    <style:style style:name="T79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P794" style:parent-style-name="內文" style:family="paragraph">
      <style:paragraph-properties fo:text-align="justify" fo:margin-bottom="0in" fo:line-height="0.25in" fo:margin-left="1.5666in" fo:margin-right="0.0638in">
        <style:tab-stops/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798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79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2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8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微軟正黑體" fo:letter-spacing="-0.1034in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6" style:parent-style-name="預設段落字型" style:family="text">
      <style:text-properties style:font-name="微軟正黑體" style:font-name-asian="微軟正黑體" style:font-name-complex="微軟正黑體" fo:letter-spacing="-0.0201in" fo:font-size="12pt" style:font-size-asian="12pt" style:font-size-complex="12pt"/>
    </style:style>
    <style:style style:name="T8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08" style:parent-style-name="內文" style:master-page-name="MP1" style:family="paragraph">
      <style:paragraph-properties fo:break-before="page" fo:margin-top="0.0006in" fo:margin-bottom="0in" fo:line-height="0.25in" fo:margin-left="1.3006in" fo:margin-right="0.1048in" fo:text-indent="0.0013in">
        <style:tab-stops/>
      </style:paragraph-properties>
    </style:style>
    <style:style style:name="T80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1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1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1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1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16" style:parent-style-name="預設段落字型" style:family="text">
      <style:text-properties style:font-name="微軟正黑體" style:font-name-asian="微軟正黑體" style:font-name-complex="微軟正黑體" fo:letter-spacing="-0.0986in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微軟正黑體" fo:letter-spacing="-0.0152in" fo:font-size="12pt" style:font-size-asian="12pt" style:font-size-complex="12pt"/>
    </style:style>
    <style:style style:name="T8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微軟正黑體" fo:letter-spacing="-0.0152in" fo:font-size="12pt" style:font-size-asian="12pt" style:font-size-complex="12pt"/>
    </style:style>
    <style:style style:name="T820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2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28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2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5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38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39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4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41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8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45" style:parent-style-name="內文" style:family="paragraph">
      <style:paragraph-properties fo:text-align="justify" fo:margin-bottom="0in" fo:line-height="0.25in" fo:margin-left="1.334in" fo:margin-right="0.0638in" fo:text-indent="-0.3402in">
        <style:tab-stops/>
      </style:paragraph-properties>
    </style:style>
    <style:style style:name="T8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9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8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51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8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8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57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858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8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0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861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8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3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8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7" style:parent-style-name="預設段落字型" style:family="text">
      <style:text-properties style:font-name="微軟正黑體" style:font-name-asian="微軟正黑體" style:font-name-complex="微軟正黑體" fo:letter-spacing="-0.0305in" fo:font-size="12pt" style:font-size-asian="12pt" style:font-size-complex="12pt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69" style:parent-style-name="預設段落字型" style:family="text">
      <style:text-properties style:font-name="微軟正黑體" style:font-name-asian="微軟正黑體" style:font-name-complex="微軟正黑體" fo:letter-spacing="-0.0305in" fo:font-size="12pt" style:font-size-asian="12pt" style:font-size-complex="12pt"/>
    </style:style>
    <style:style style:name="T8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1" style:parent-style-name="預設段落字型" style:family="text">
      <style:text-properties style:font-name="微軟正黑體" style:font-name-asian="微軟正黑體" style:font-name-complex="微軟正黑體" fo:letter-spacing="-0.0194in" fo:font-size="12pt" style:font-size-asian="12pt" style:font-size-complex="12pt"/>
    </style:style>
    <style:style style:name="T8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5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8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8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879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/>
    </style:style>
    <style:style style:name="T880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881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8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83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8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85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8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89" style:parent-style-name="內文" style:family="paragraph">
      <style:paragraph-properties fo:margin-bottom="0in" fo:line-height="0.25in" fo:margin-left="1.334in" fo:margin-right="0.0895in" fo:text-indent="-0.3402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891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892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89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89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89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8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7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8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9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900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901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902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903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904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12pt" style:font-size-asian="12pt" style:font-size-complex="12pt"/>
    </style:style>
    <style:style style:name="T905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8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0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6" style:parent-style-name="預設段落字型" style:family="text">
      <style:text-properties style:font-name="微軟正黑體" style:font-name-asian="微軟正黑體" style:font-name-complex="微軟正黑體" fo:letter-spacing="-0.0083in" fo:font-size="12pt" style:font-size-asian="12pt" style:font-size-complex="12pt"/>
    </style:style>
    <style:style style:name="T9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0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21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3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24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6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8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29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2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4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9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6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9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8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3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9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4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945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946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947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948" style:parent-style-name="預設段落字型" style:family="text">
      <style:text-properties style:font-name="微軟正黑體" style:font-name-asian="微軟正黑體" style:font-name-complex="微軟正黑體" style:text-scale="103%" fo:font-size="12pt" style:font-size-asian="12pt" style:font-size-complex="12pt"/>
    </style:style>
    <style:style style:name="T949" style:parent-style-name="預設段落字型" style:family="text">
      <style:text-properties style:font-name="微軟正黑體" style:font-name-asian="微軟正黑體" style:font-name-complex="微軟正黑體" fo:letter-spacing="-0.0013in" style:text-scale="103%" fo:font-size="12pt" style:font-size-asian="12pt" style:font-size-complex="12pt"/>
    </style:style>
    <style:style style:name="T950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2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53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7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9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9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9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1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9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3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9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7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9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9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1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9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7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9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9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2" style:parent-style-name="預設段落字型" style:family="text">
      <style:text-properties style:font-name="微軟正黑體" style:font-name-asian="微軟正黑體" style:font-name-complex="微軟正黑體" style:text-scale="106%" fo:font-size="12pt" style:font-size-asian="12pt" style:font-size-complex="12pt"/>
    </style:style>
    <style:style style:name="T983" style:parent-style-name="預設段落字型" style:family="text">
      <style:text-properties style:font-name="微軟正黑體" style:font-name-asian="微軟正黑體" style:font-name-complex="微軟正黑體" style:text-scale="106%" fo:font-size="12pt" style:font-size-asian="12pt" style:font-size-complex="12pt"/>
    </style:style>
    <style:style style:name="T984" style:parent-style-name="預設段落字型" style:family="text">
      <style:text-properties style:font-name="微軟正黑體" style:font-name-asian="微軟正黑體" style:font-name-complex="微軟正黑體" style:text-scale="106%" fo:font-size="12pt" style:font-size-asian="12pt" style:font-size-complex="12pt"/>
    </style:style>
    <style:style style:name="T985" style:parent-style-name="預設段落字型" style:family="text">
      <style:text-properties style:font-name="微軟正黑體" style:font-name-asian="微軟正黑體" style:font-name-complex="微軟正黑體" fo:letter-spacing="-0.0048in" style:text-scale="106%" fo:font-size="12pt" style:font-size-asian="12pt" style:font-size-complex="12pt"/>
    </style:style>
    <style:style style:name="T9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7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9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9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3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style:font-name-complex="微軟正黑體" fo:letter-spacing="-0.0861in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9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9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10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1" style:parent-style-name="預設段落字型" style:family="text">
      <style:text-properties style:font-name="微軟正黑體" style:font-name-asian="微軟正黑體" style:font-name-complex="微軟正黑體" fo:letter-spacing="-0.0861in" fo:font-size="12pt" style:font-size-asian="12pt" style:font-size-complex="12pt"/>
    </style:style>
    <style:style style:name="T10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/>
    </style:style>
    <style:style style:name="T10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07" style:parent-style-name="內文" style:family="paragraph">
      <style:paragraph-properties fo:margin-bottom="0in" fo:line-height="0.2423in" fo:margin-left="0.9944in" fo:margin-right="-0.0138in">
        <style:tab-stops/>
      </style:paragraph-properties>
    </style:style>
    <style:style style:name="T100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009" style:parent-style-name="內文" style:family="paragraph">
      <style:paragraph-properties fo:margin-top="0.0076in" fo:margin-bottom="0in" fo:line-height="0.25in" fo:margin-left="1.3423in" fo:margin-right="0.1062in">
        <style:tab-stops/>
      </style:paragraph-properties>
    </style:style>
    <style:style style:name="T10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1" style:parent-style-name="預設段落字型" style:family="text">
      <style:text-properties style:font-name="微軟正黑體" style:font-name-asian="微軟正黑體" style:font-name-complex="微軟正黑體" fo:letter-spacing="-0.0083in" fo:font-size="12pt" style:font-size-asian="12pt" style:font-size-complex="12pt"/>
    </style:style>
    <style:style style:name="T10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3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10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17" style:parent-style-name="內文" style:family="paragraph">
      <style:paragraph-properties fo:margin-bottom="0in" fo:line-height="0.2423in" fo:margin-left="0.9944in" fo:margin-right="-0.0138in">
        <style:tab-stops/>
      </style:paragraph-properties>
    </style:style>
    <style:style style:name="T1018" style:parent-style-name="預設段落字型" style:family="text">
      <style:text-properties style:font-name="微軟正黑體" style:font-name-asian="微軟正黑體" style:font-name-complex="微軟正黑體" fo:letter-spacing="-0.0083in" style:text-position="-4.1% 100%" fo:font-size="12pt" style:font-size-asian="12pt" style:font-size-complex="12pt"/>
    </style:style>
    <style:style style:name="T101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020" style:parent-style-name="預設段落字型" style:family="text">
      <style:text-properties style:font-name="微軟正黑體" style:font-name-asian="微軟正黑體" style:font-name-complex="微軟正黑體" fo:letter-spacing="-0.0083in" style:text-position="-4.1% 100%" fo:font-size="12pt" style:font-size-asian="12pt" style:font-size-complex="12pt"/>
    </style:style>
    <style:style style:name="T102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022" style:parent-style-name="預設段落字型" style:family="text">
      <style:text-properties style:font-name="微軟正黑體" style:font-name-asian="微軟正黑體" style:font-name-complex="微軟正黑體" fo:letter-spacing="-0.0083in" style:text-position="-4.1% 100%" fo:font-size="12pt" style:font-size-asian="12pt" style:font-size-complex="12pt"/>
    </style:style>
    <style:style style:name="T102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1024" style:parent-style-name="預設段落字型" style:family="text">
      <style:text-properties style:font-name="微軟正黑體" style:font-name-asian="微軟正黑體" style:font-name-complex="微軟正黑體" fo:letter-spacing="-0.0083in" style:text-position="-4.1% 100%" fo:font-size="12pt" style:font-size-asian="12pt" style:font-size-complex="12pt"/>
    </style:style>
    <style:style style:name="T1025" style:parent-style-name="預設段落字型" style:family="text">
      <style:text-properties style:font-name="微軟正黑體" style:font-name-asian="微軟正黑體" style:font-name-complex="微軟正黑體" fo:letter-spacing="-0.0166in" style:text-position="-4.1% 100%" fo:font-size="12pt" style:font-size-asian="12pt" style:font-size-complex="12pt"/>
    </style:style>
    <style:style style:name="T102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027" style:parent-style-name="內文" style:master-page-name="MP2" style:family="paragraph">
      <style:paragraph-properties fo:break-before="page" fo:text-align="justify" fo:margin-top="0.0006in" fo:margin-bottom="0in" fo:line-height="0.25in" fo:margin-left="1.6062in" fo:margin-right="0.0229in">
        <style:tab-stops/>
      </style:paragraph-properties>
    </style:style>
    <style:style style:name="T10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29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10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31" style:parent-style-name="預設段落字型" style:family="text">
      <style:text-properties style:font-name="微軟正黑體" style:font-name-asian="微軟正黑體" style:font-name-complex="微軟正黑體" fo:letter-spacing="-0.0083in" fo:font-size="12pt" style:font-size-asian="12pt" style:font-size-complex="12pt"/>
    </style:style>
    <style:style style:name="T10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34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/>
    </style:style>
    <style:style style:name="T1035" style:parent-style-name="預設段落字型" style:family="text">
      <style:text-properties style:font-name="微軟正黑體" style:font-name-asian="微軟正黑體" style:font-name-complex="微軟正黑體" fo:letter-spacing="-0.0805in" fo:font-size="12pt" style:font-size-asian="12pt" style:font-size-complex="12pt"/>
    </style:style>
    <style:style style:name="T1036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/>
    </style:style>
    <style:style style:name="T1037" style:parent-style-name="預設段落字型" style:family="text">
      <style:text-properties style:font-name="微軟正黑體" style:font-name-asian="微軟正黑體" style:font-name-complex="微軟正黑體" fo:letter-spacing="0.002in" fo:font-size="12pt" style:font-size-asian="12pt" style:font-size-complex="12pt"/>
    </style:style>
    <style:style style:name="T10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39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10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41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10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45" style:parent-style-name="預設段落字型" style:family="text">
      <style:text-properties style:font-name="微軟正黑體" style:font-name-asian="微軟正黑體" style:font-name-complex="微軟正黑體" fo:letter-spacing="-0.0222in" fo:font-size="12pt" style:font-size-asian="12pt" style:font-size-complex="12pt"/>
    </style:style>
    <style:style style:name="T104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0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48" style:parent-style-name="預設段落字型" style:family="text">
      <style:text-properties style:font-name="微軟正黑體" style:font-name-asian="微軟正黑體" style:font-name-complex="微軟正黑體" fo:letter-spacing="-0.0222in" fo:font-size="12pt" style:font-size-asian="12pt" style:font-size-complex="12pt"/>
    </style:style>
    <style:style style:name="T10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0" style:parent-style-name="預設段落字型" style:family="text">
      <style:text-properties style:font-name="微軟正黑體" style:font-name-asian="微軟正黑體" style:font-name-complex="微軟正黑體" fo:letter-spacing="-0.0222in" fo:font-size="12pt" style:font-size-asian="12pt" style:font-size-complex="12pt"/>
    </style:style>
    <style:style style:name="T10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2" style:parent-style-name="預設段落字型" style:family="text">
      <style:text-properties style:font-name="微軟正黑體" style:font-name-asian="微軟正黑體" style:font-name-complex="微軟正黑體" fo:letter-spacing="-0.0041in" fo:font-size="12pt" style:font-size-asian="12pt" style:font-size-complex="12pt"/>
    </style:style>
    <style:style style:name="T10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54" style:parent-style-name="內文" style:family="paragraph">
      <style:paragraph-properties fo:text-align="center" fo:margin-bottom="0in" fo:line-height="0.2423in" fo:margin-left="1.2319in" fo:margin-right="1.9131in">
        <style:tab-stops/>
      </style:paragraph-properties>
    </style:style>
    <style:style style:name="T1055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056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1057" style:parent-style-name="內文" style:family="paragraph">
      <style:paragraph-properties fo:margin-bottom="0in" fo:line-height="83%" fo:margin-left="1.2583in" fo:margin-right="0.8965in" fo:text-indent="-1.1805in">
        <style:tab-stops>
          <style:tab-stop style:type="left" style:position="-0.0083in"/>
        </style:tab-stops>
      </style:paragraph-properties>
    </style:style>
    <style:style style:name="T10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2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6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6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6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6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67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68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1069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1070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1072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1073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107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7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7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77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78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79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0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1" style:parent-style-name="內文" style:family="paragraph">
      <style:paragraph-properties fo:text-align="justify" fo:margin-bottom="0in" fo:line-height="0.2569in" fo:margin-left="1.5861in" fo:margin-right="2.2506in">
        <style:tab-stops/>
      </style:paragraph-properties>
    </style:style>
    <style:style style:name="T1092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93" style:parent-style-name="內文" style:family="paragraph">
      <style:paragraph-properties fo:margin-top="0.0631in" fo:margin-bottom="0in" fo:line-height="122%" fo:margin-left="0.077in" fo:margin-right="1.5631in">
        <style:tab-stops>
          <style:tab-stop style:type="left" style:position="1.1729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4" style:parent-style-name="內文" style:family="paragraph">
      <style:paragraph-properties fo:margin-top="0.0583in" fo:margin-bottom="0in" fo:line-height="0.25in" fo:margin-left="1.2583in" fo:margin-right="0.0625in" fo:text-indent="-1.1805in">
        <style:tab-stops>
          <style:tab-stop style:type="left" style:position="-0.0083in"/>
        </style:tab-stops>
      </style:paragraph-properties>
    </style:style>
    <style:style style:name="T10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3" style:parent-style-name="預設段落字型" style:family="text">
      <style:text-properties style:font-name="微軟正黑體" style:font-name-asian="微軟正黑體" style:font-name-complex="微軟正黑體" fo:letter-spacing="0.0027in" fo:font-size="12pt" style:font-size-asian="12pt" style:font-size-complex="12pt"/>
    </style:style>
    <style:style style:name="T1104" style:parent-style-name="預設段落字型" style:family="text">
      <style:text-properties style:font-name="微軟正黑體" style:font-name-asian="微軟正黑體" style:font-name-complex="微軟正黑體" fo:letter-spacing="-0.0805in" fo:font-size="12pt" style:font-size-asian="12pt" style:font-size-complex="12pt"/>
    </style:style>
    <style:style style:name="T1105" style:parent-style-name="預設段落字型" style:family="text">
      <style:text-properties style:font-name="微軟正黑體" style:font-name-asian="微軟正黑體" style:font-name-complex="微軟正黑體" fo:letter-spacing="0.0027in" fo:font-size="12pt" style:font-size-asian="12pt" style:font-size-complex="12pt"/>
    </style:style>
    <style:style style:name="T1106" style:parent-style-name="預設段落字型" style:family="text">
      <style:text-properties style:font-name="微軟正黑體" style:font-name-asian="微軟正黑體" style:font-name-complex="微軟正黑體" fo:letter-spacing="0.0027in" fo:font-size="12pt" style:font-size-asian="12pt" style:font-size-complex="12pt"/>
    </style:style>
    <style:style style:name="T11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16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7" style:parent-style-name="內文" style:family="paragraph">
      <style:paragraph-properties fo:margin-bottom="0in" fo:line-height="0.25in" fo:margin-left="1.2583in" fo:margin-right="0.0215in" fo:text-indent="-1.1805in">
        <style:tab-stops>
          <style:tab-stop style:type="left" style:position="-0.0083in"/>
        </style:tab-stops>
      </style:paragraph-properties>
    </style:style>
    <style:style style:name="T11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11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2" style:parent-style-name="預設段落字型" style:family="text">
      <style:text-properties style:font-name="微軟正黑體" style:font-name-asian="微軟正黑體" style:font-name-complex="微軟正黑體" fo:letter-spacing="-0.0208in" fo:font-size="12pt" style:font-size-asian="12pt" style:font-size-complex="12pt"/>
    </style:style>
    <style:style style:name="T1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4" style:parent-style-name="預設段落字型" style:family="text">
      <style:text-properties style:font-name="微軟正黑體" style:font-name-asian="微軟正黑體" style:font-name-complex="微軟正黑體" fo:letter-spacing="-0.0208in" fo:font-size="12pt" style:font-size-asian="12pt" style:font-size-complex="12pt"/>
    </style:style>
    <style:style style:name="T11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6" style:parent-style-name="預設段落字型" style:family="text">
      <style:text-properties style:font-name="微軟正黑體" style:font-name-asian="微軟正黑體" style:font-name-complex="微軟正黑體" fo:letter-spacing="-0.0208in" fo:font-size="12pt" style:font-size-asian="12pt" style:font-size-complex="12pt"/>
    </style:style>
    <style:style style:name="T11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50" style:parent-style-name="內文" style:master-page-name="MP3" style:family="paragraph">
      <style:paragraph-properties fo:break-before="page" fo:margin-top="0.0006in" fo:margin-bottom="0in" fo:line-height="0.25in" fo:margin-left="1.2583in" fo:margin-right="0.1006in">
        <style:tab-stops/>
      </style:paragraph-properties>
    </style:style>
    <style:style style:name="T11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0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171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/>
    </style:style>
    <style:style style:name="T1172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173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77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178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/>
    </style:style>
    <style:style style:name="T1179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180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1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82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83" style:parent-style-name="內文" style:family="paragraph">
      <style:paragraph-properties fo:text-align="justify" fo:margin-bottom="0in" fo:line-height="0.25in" fo:margin-left="1.2583in" fo:margin-right="0.1048in" fo:text-indent="-1.1805in">
        <style:tab-stops>
          <style:tab-stop style:type="left" style:position="-0.0083in"/>
        </style:tab-stops>
      </style:paragraph-properties>
    </style:style>
    <style:style style:name="T11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89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1190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/>
    </style:style>
    <style:style style:name="T1191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192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/>
    </style:style>
    <style:style style:name="T11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4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1195" style:parent-style-name="預設段落字型" style:family="text">
      <style:text-properties style:font-name="微軟正黑體" style:font-name-asian="微軟正黑體" style:font-name-complex="微軟正黑體" fo:letter-spacing="-0.0055in" fo:font-size="12pt" style:font-size-asian="12pt" style:font-size-complex="12pt"/>
    </style:style>
    <style:style style:name="T11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07" style:parent-style-name="內文" style:family="paragraph">
      <style:paragraph-properties fo:margin-top="0.0444in" fo:margin-bottom="0in" fo:line-height="83%" fo:margin-left="1.2583in" fo:margin-right="0.1048in" fo:text-indent="-1.1805in">
        <style:tab-stops>
          <style:tab-stop style:type="left" style:position="-0.0083in"/>
        </style:tab-stops>
      </style:paragraph-properties>
    </style:style>
    <style:style style:name="T1208" style:parent-style-name="預設段落字型" style:family="text">
      <style:text-properties style:font-name="微軟正黑體" style:font-name-asian="微軟正黑體" style:font-name-complex="微軟正黑體" style:text-position="-29.1% 100%" fo:font-size="12pt" style:font-size-asian="12pt" style:font-size-complex="12pt"/>
    </style:style>
    <style:style style:name="T1209" style:parent-style-name="預設段落字型" style:family="text">
      <style:text-properties style:font-name="微軟正黑體" style:font-name-asian="微軟正黑體" style:font-name-complex="微軟正黑體" style:text-position="-29.1% 100%" fo:font-size="12pt" style:font-size-asian="12pt" style:font-size-complex="12pt"/>
    </style:style>
    <style:style style:name="T12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19" style:parent-style-name="內文" style:family="paragraph">
      <style:paragraph-properties fo:margin-top="0.0138in" fo:margin-bottom="0in" fo:line-height="0.25in" fo:margin-left="1.2583in" fo:margin-right="0.0638in">
        <style:tab-stops/>
      </style:paragraph-properties>
    </style:style>
    <style:style style:name="T12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3" style:parent-style-name="預設段落字型" style:family="text">
      <style:text-properties style:font-name="微軟正黑體" style:font-name-asian="微軟正黑體" style:font-name-complex="微軟正黑體" fo:letter-spacing="-0.0277in" fo:font-size="12pt" style:font-size-asian="12pt" style:font-size-complex="12pt"/>
    </style:style>
    <style:style style:name="T12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5" style:parent-style-name="預設段落字型" style:family="text">
      <style:text-properties style:font-name="微軟正黑體" style:font-name-asian="微軟正黑體" style:font-name-complex="微軟正黑體" fo:letter-spacing="-0.0277in" fo:font-size="12pt" style:font-size-asian="12pt" style:font-size-complex="12pt"/>
    </style:style>
    <style:style style:name="T122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2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28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 style:font-size-complex="12pt"/>
    </style:style>
    <style:style style:name="T1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30" style:parent-style-name="內文" style:family="paragraph">
      <style:paragraph-properties fo:margin-top="0.05in" fo:margin-bottom="0in" fo:line-height="0.25in" fo:margin-left="1.2583in" fo:margin-right="0.0222in">
        <style:tab-stops/>
      </style:paragraph-properties>
    </style:style>
    <style:style style:name="T1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39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 style:font-size-complex="12pt"/>
    </style:style>
    <style:style style:name="T12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1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 style:font-size-complex="12pt"/>
    </style:style>
    <style:style style:name="T1242" style:parent-style-name="預設段落字型" style:family="text">
      <style:text-properties style:font-name="微軟正黑體" style:font-name-asian="微軟正黑體" style:font-name-complex="微軟正黑體" fo:letter-spacing="-0.0284in" fo:font-size="12pt" style:font-size-asian="12pt" style:font-size-complex="12pt"/>
    </style:style>
    <style:style style:name="T12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45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246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/>
    </style:style>
    <style:style style:name="T1247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248" style:parent-style-name="預設段落字型" style:family="text">
      <style:text-properties style:font-name="微軟正黑體" style:font-name-asian="微軟正黑體" style:font-name-complex="微軟正黑體" fo:letter-spacing="0.0055in" fo:font-size="12pt" style:font-size-asian="12pt" style:font-size-complex="12pt"/>
    </style:style>
    <style:style style:name="T12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52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2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5" style:parent-style-name="內文" style:family="paragraph">
      <style:paragraph-properties fo:text-align="justify" fo:margin-bottom="0in" fo:line-height="0.25in" fo:margin-left="1.2583in" fo:margin-right="0.1055in" fo:text-indent="-1.1805in">
        <style:tab-stops>
          <style:tab-stop style:type="left" style:position="-0.0083in"/>
        </style:tab-stops>
      </style:paragraph-properties>
    </style:style>
    <style:style style:name="T12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9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3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5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69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1270" style:parent-style-name="內文" style:family="paragraph">
      <style:paragraph-properties fo:margin-bottom="0in" fo:line-height="0.2173in" fo:margin-left="0.077in" fo:margin-right="-0.0138in">
        <style:tab-stops>
          <style:tab-stop style:type="left" style:position="1.1729in"/>
        </style:tab-stops>
      </style:paragraph-properties>
    </style:style>
    <style:style style:name="T1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74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76" style:parent-style-name="預設段落字型" style:family="text">
      <style:text-properties style:font-name="微軟正黑體" style:font-name-asian="微軟正黑體" style:font-name-complex="微軟正黑體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78" style:parent-style-name="內文" style:master-page-name="MP4" style:family="paragraph">
      <style:paragraph-properties fo:break-before="page" fo:text-align="justify" fo:margin-top="0.0006in" fo:margin-bottom="0in" fo:line-height="0.25in" fo:margin-left="1.2583in" fo:margin-right="0.0166in">
        <style:tab-stops/>
      </style:paragraph-properties>
    </style:style>
    <style:style style:name="T12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0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2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3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7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91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92" style:parent-style-name="內文" style:family="paragraph">
      <style:paragraph-properties fo:text-align="justify" fo:margin-bottom="0in" fo:line-height="0.25in" fo:margin-left="1.2583in" fo:margin-right="0.0215in" fo:text-indent="-1.1805in">
        <style:tab-stops>
          <style:tab-stop style:type="left" style:position="-0.0083in"/>
        </style:tab-stops>
      </style:paragraph-properties>
    </style:style>
    <style:style style:name="T1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2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0" style:parent-style-name="內文" style:family="paragraph">
      <style:paragraph-properties fo:margin-top="0.0555in" fo:margin-bottom="0in" fo:line-height="100%" fo:margin-left="0.077in" fo:margin-right="-0.0138in">
        <style:tab-stops>
          <style:tab-stop style:type="left" style:position="1.1729in"/>
        </style:tab-stops>
      </style:paragraph-properties>
    </style:style>
    <style:style style:name="T1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4" style:parent-style-name="內文" style:family="paragraph">
      <style:paragraph-properties fo:text-align="justify" fo:margin-top="0.0076in" fo:margin-bottom="0in" fo:line-height="0.25in" fo:margin-left="1.2583in" fo:margin-right="0.0222in">
        <style:tab-stops/>
      </style:paragraph-properties>
    </style:style>
    <style:style style:name="T1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國立嘉義大學教師評審委員會設置辦法</text:span></text:p>
      <text:p text:style-name="P3"/>
      <text:p text:style-name="P4"><text:span text:style-name="T5">中</text:span><text:span text:style-name="T6">華</text:span><text:span text:style-name="T7">民</text:span><text:span text:style-name="T8">國</text:span><text:span text:style-name="T9"><text:s/></text:span><text:span text:style-name="T10">89</text:span><text:span text:style-name="T11"><text:s/></text:span><text:span text:style-name="T12">年</text:span><text:span text:style-name="T13"><text:s/></text:span><text:span text:style-name="T14">5</text:span><text:span text:style-name="T15"><text:s/></text:span><text:span text:style-name="T16">月</text:span><text:span text:style-name="T17"><text:s/></text:span><text:span text:style-name="T18">2</text:span><text:span text:style-name="T19">4</text:span><text:span text:style-name="T20"><text:s/></text:span><text:span text:style-name="T21">日</text:span><text:span text:style-name="T22"><text:s/></text:span><text:span text:style-name="T23">88</text:span><text:span text:style-name="T24"><text:s/></text:span><text:span text:style-name="T25">學年</text:span><text:span text:style-name="T26">度</text:span><text:span text:style-name="T27">第</text:span><text:span text:style-name="T28"><text:s/></text:span><text:span text:style-name="T29">2</text:span><text:span text:style-name="T30"><text:s/></text:span><text:span text:style-name="T31">學</text:span><text:span text:style-name="T32">期第</text:span><text:span text:style-name="T33"><text:s/></text:span><text:span text:style-name="T34">1</text:span><text:span text:style-name="T35"><text:s/></text:span><text:span text:style-name="T36">次</text:span><text:span text:style-name="T37">校務</text:span><text:span text:style-name="T38">會</text:span><text:span text:style-name="T39">議通過</text:span><text:span text:style-name="T40"><text:s/></text:span><text:span text:style-name="T41">中華民</text:span><text:span text:style-name="T42">國</text:span><text:span text:style-name="T43"><text:s/></text:span><text:span text:style-name="T44">8</text:span><text:span text:style-name="T45">9</text:span><text:span text:style-name="T46"><text:s/></text:span><text:span text:style-name="T47">年</text:span><text:span text:style-name="T48"><text:s/></text:span><text:span text:style-name="T49">9</text:span><text:span text:style-name="T50"><text:s/></text:span><text:span text:style-name="T51">月</text:span><text:span text:style-name="T52"><text:s/></text:span><text:span text:style-name="T53">2</text:span><text:span text:style-name="T54">8</text:span><text:span text:style-name="T55"><text:s/></text:span><text:span text:style-name="T56">日教育部</text:span><text:span text:style-name="T57">台</text:span><text:span text:style-name="T58">（</text:span><text:span text:style-name="T59">89</text:span><text:span text:style-name="T60">）</text:span><text:span text:style-name="T61">審字</text:span><text:span text:style-name="T62">第</text:span><text:span text:style-name="T63"><text:s/></text:span><text:span text:style-name="T64">89</text:span><text:span text:style-name="T65">1</text:span><text:span text:style-name="T66">2149</text:span><text:span text:style-name="T67">6</text:span><text:span text:style-name="T68"><text:s/></text:span><text:span text:style-name="T69">號函核備</text:span><text:span text:style-name="T70"><text:s/></text:span><text:span text:style-name="T71">中</text:span><text:span text:style-name="T72">華</text:span><text:span text:style-name="T73">民</text:span><text:span text:style-name="T74">國</text:span><text:span text:style-name="T75"><text:s/></text:span><text:span text:style-name="T76">93</text:span><text:span text:style-name="T77"><text:s/></text:span><text:span text:style-name="T78">年</text:span><text:span text:style-name="T79"><text:s/></text:span><text:span text:style-name="T80">1</text:span><text:span text:style-name="T81"><text:s/></text:span><text:span text:style-name="T82">月</text:span><text:span text:style-name="T83"><text:s/></text:span><text:span text:style-name="T84">1</text:span><text:span text:style-name="T85">3</text:span><text:span text:style-name="T86"><text:s/></text:span><text:span text:style-name="T87">日</text:span><text:span text:style-name="T88"><text:s/></text:span><text:span text:style-name="T89">92</text:span><text:span text:style-name="T90"><text:s/></text:span><text:span text:style-name="T91">學年</text:span><text:span text:style-name="T92">度</text:span><text:span text:style-name="T93">第</text:span><text:span text:style-name="T94"><text:s/></text:span><text:span text:style-name="T95">1</text:span><text:span text:style-name="T96"><text:s/></text:span><text:span text:style-name="T97">學</text:span><text:span text:style-name="T98">期第</text:span><text:span text:style-name="T99"><text:s/></text:span><text:span text:style-name="T100">2</text:span><text:span text:style-name="T101"><text:s/></text:span><text:span text:style-name="T102">次</text:span><text:span text:style-name="T103">校務</text:span><text:span text:style-name="T104">會</text:span><text:span text:style-name="T105">議通過</text:span><text:span text:style-name="T106"><text:s/></text:span><text:span text:style-name="T107">中</text:span><text:span text:style-name="T108">華</text:span><text:span text:style-name="T109">民</text:span><text:span text:style-name="T110">國</text:span><text:span text:style-name="T111"><text:s/></text:span><text:span text:style-name="T112">93</text:span><text:span text:style-name="T113"><text:s/></text:span><text:span text:style-name="T114">年</text:span><text:span text:style-name="T115"><text:s/></text:span><text:span text:style-name="T116">2</text:span><text:span text:style-name="T117"><text:s/></text:span><text:span text:style-name="T118">月</text:span><text:span text:style-name="T119"><text:s/></text:span><text:span text:style-name="T120">1</text:span><text:span text:style-name="T121">6</text:span><text:span text:style-name="T122"><text:s/></text:span><text:span text:style-name="T123">日教</text:span><text:span text:style-name="T124">育</text:span><text:span text:style-name="T125">部台</text:span><text:span text:style-name="T126">學</text:span><text:span text:style-name="T127">審</text:span><text:span text:style-name="T128">字</text:span><text:span text:style-name="T129">第</text:span><text:span text:style-name="T130"><text:s/></text:span><text:span text:style-name="T131">09</text:span><text:span text:style-name="T132">3</text:span><text:span text:style-name="T133">00</text:span><text:span text:style-name="T134">1</text:span><text:span text:style-name="T135">7786</text:span><text:span text:style-name="T136"><text:s/></text:span><text:span text:style-name="T137">號</text:span><text:span text:style-name="T138">函核備</text:span><text:span text:style-name="T139"><text:s/></text:span><text:span text:style-name="T140">中</text:span><text:span text:style-name="T141">華</text:span><text:span text:style-name="T142">民</text:span><text:span text:style-name="T143">國</text:span><text:span text:style-name="T144"><text:s/></text:span><text:span text:style-name="T145">94</text:span><text:span text:style-name="T146"><text:s/></text:span><text:span text:style-name="T147">年</text:span><text:span text:style-name="T148"><text:s/></text:span><text:span text:style-name="T149">6</text:span><text:span text:style-name="T150"><text:s/></text:span><text:span text:style-name="T151">月</text:span><text:span text:style-name="T152"><text:s/></text:span><text:span text:style-name="T153">2</text:span><text:span text:style-name="T154">7</text:span><text:span text:style-name="T155"><text:s/></text:span><text:span text:style-name="T156">日</text:span><text:span text:style-name="T157"><text:s/></text:span><text:span text:style-name="T158">93</text:span><text:span text:style-name="T159"><text:s/></text:span><text:span text:style-name="T160">學年</text:span><text:span text:style-name="T161">度</text:span><text:span text:style-name="T162">第</text:span><text:span text:style-name="T163"><text:s/></text:span><text:span text:style-name="T164">2</text:span><text:span text:style-name="T165"><text:s/></text:span><text:span text:style-name="T166">學</text:span><text:span text:style-name="T167">期第</text:span><text:span text:style-name="T168"><text:s/></text:span><text:span text:style-name="T169">3</text:span><text:span text:style-name="T170"><text:s/></text:span><text:span text:style-name="T171">次</text:span><text:span text:style-name="T172">校務</text:span><text:span text:style-name="T173">會</text:span><text:span text:style-name="T174">議通過</text:span><text:span text:style-name="T175"><text:s/></text:span><text:span text:style-name="T176">中</text:span><text:span text:style-name="T177">華</text:span><text:span text:style-name="T178">民</text:span><text:span text:style-name="T179">國</text:span><text:span text:style-name="T180"><text:s/></text:span><text:span text:style-name="T181">94</text:span><text:span text:style-name="T182"><text:s/></text:span><text:span text:style-name="T183">年</text:span><text:span text:style-name="T184"><text:s/></text:span><text:span text:style-name="T185">7</text:span><text:span text:style-name="T186"><text:s/></text:span><text:span text:style-name="T187">月</text:span><text:span text:style-name="T188"><text:s/></text:span><text:span text:style-name="T189">1</text:span><text:span text:style-name="T190">9</text:span><text:span text:style-name="T191"><text:s/></text:span><text:span text:style-name="T192">日教</text:span><text:span text:style-name="T193">育</text:span><text:span text:style-name="T194">部台</text:span><text:span text:style-name="T195">學</text:span><text:span text:style-name="T196">審</text:span><text:span text:style-name="T197">字</text:span><text:span text:style-name="T198">第</text:span><text:span text:style-name="T199"><text:s/></text:span><text:span text:style-name="T200">09</text:span><text:span text:style-name="T201">4</text:span><text:span text:style-name="T202">00</text:span><text:span text:style-name="T203">9</text:span><text:span text:style-name="T204">4308</text:span><text:span text:style-name="T205"><text:s/></text:span><text:span text:style-name="T206">號</text:span><text:span text:style-name="T207">函核定</text:span><text:span text:style-name="T208"><text:s/></text:span><text:span text:style-name="T209">中</text:span><text:span text:style-name="T210">華民國</text:span><text:span text:style-name="T211"><text:s/></text:span><text:span text:style-name="T212">95</text:span><text:span text:style-name="T213"><text:s/></text:span><text:span text:style-name="T214">年</text:span><text:span text:style-name="T215"><text:s/></text:span><text:span text:style-name="T216">3</text:span><text:span text:style-name="T217"><text:s/></text:span><text:span text:style-name="T218">月</text:span><text:span text:style-name="T219"><text:s/></text:span><text:span text:style-name="T220">2</text:span><text:span text:style-name="T221">1</text:span><text:span text:style-name="T222"><text:s/></text:span><text:span text:style-name="T223">日</text:span><text:span text:style-name="T224"><text:s/></text:span><text:span text:style-name="T225">94</text:span><text:span text:style-name="T226"><text:s/></text:span><text:span text:style-name="T227">學年</text:span><text:span text:style-name="T228">度</text:span><text:span text:style-name="T229">第</text:span><text:span text:style-name="T230"><text:s/></text:span><text:span text:style-name="T231">2</text:span><text:span text:style-name="T232"><text:s/></text:span><text:span text:style-name="T233">學</text:span><text:span text:style-name="T234">期</text:span><text:span text:style-name="T235">第</text:span><text:span text:style-name="T236"><text:s/></text:span><text:span text:style-name="T237">1</text:span><text:span text:style-name="T238"><text:s/></text:span><text:span text:style-name="T239">次</text:span><text:span text:style-name="T240">校務</text:span><text:span text:style-name="T241">會</text:span><text:span text:style-name="T242">議修</text:span><text:span text:style-name="T243">正</text:span><text:span text:style-name="T244">通</text:span><text:span text:style-name="T245"><text:s/></text:span><text:span text:style-name="T246">過</text:span><text:span text:style-name="T247">第</text:span><text:span text:style-name="T248"><text:s/></text:span><text:span text:style-name="T249">12</text:span><text:span text:style-name="T250"><text:s/></text:span><text:span text:style-name="T251">條</text:span><text:span text:style-name="T252">條</text:span><text:span text:style-name="T253">文</text:span></text:p>
      <text:p text:style-name="P254"><text:span text:style-name="T255">中</text:span><text:span text:style-name="T256">華民國</text:span><text:span text:style-name="T257"><text:s/></text:span><text:span text:style-name="T258">95</text:span><text:span text:style-name="T259"><text:s/></text:span><text:span text:style-name="T260">年</text:span><text:span text:style-name="T261"><text:s/></text:span><text:span text:style-name="T262">6</text:span><text:span text:style-name="T263"><text:s/></text:span><text:span text:style-name="T264">月</text:span><text:span text:style-name="T265"><text:s/></text:span><text:span text:style-name="T266">2</text:span><text:span text:style-name="T267">3</text:span><text:span text:style-name="T268"><text:s/></text:span><text:span text:style-name="T269">日</text:span><text:span text:style-name="T270"><text:s/></text:span><text:span text:style-name="T271">94</text:span><text:span text:style-name="T272"><text:s/></text:span><text:span text:style-name="T273">學年</text:span><text:span text:style-name="T274">度</text:span><text:span text:style-name="T275">第</text:span><text:span text:style-name="T276"><text:s/></text:span><text:span text:style-name="T277">2</text:span><text:span text:style-name="T278"><text:s/></text:span><text:span text:style-name="T279">學</text:span><text:span text:style-name="T280">期</text:span><text:span text:style-name="T281">第</text:span><text:span text:style-name="T282"><text:s/></text:span><text:span text:style-name="T283">2</text:span><text:span text:style-name="T284"><text:s/></text:span><text:span text:style-name="T285">次</text:span><text:span text:style-name="T286">校務</text:span><text:span text:style-name="T287">會</text:span><text:span text:style-name="T288">議延</text:span><text:span text:style-name="T289">續</text:span><text:span text:style-name="T290">會</text:span><text:span text:style-name="T291"><text:s/></text:span><text:span text:style-name="T292">議</text:span><text:span text:style-name="T293">修正</text:span><text:span text:style-name="T294">通</text:span><text:span text:style-name="T295">過第</text:span><text:span text:style-name="T296"><text:s/></text:span><text:span text:style-name="T297">3</text:span><text:span text:style-name="T298"><text:s/></text:span><text:span text:style-name="T299">條</text:span><text:span text:style-name="T300">、第</text:span><text:span text:style-name="T301"><text:s/></text:span><text:span text:style-name="T302">9</text:span><text:span text:style-name="T303"><text:s/></text:span><text:span text:style-name="T304">條</text:span><text:span text:style-name="T305">、</text:span><text:span text:style-name="T306">第</text:span><text:span text:style-name="T307"><text:s/></text:span><text:span text:style-name="T308">11</text:span><text:span text:style-name="T309"><text:s/></text:span><text:span text:style-name="T310">條</text:span><text:span text:style-name="T311">條</text:span><text:span text:style-name="T312">文</text:span></text:p>
      <text:p text:style-name="P313"><text:span text:style-name="T314">中</text:span><text:span text:style-name="T315">華</text:span><text:span text:style-name="T316">民</text:span><text:span text:style-name="T317">國</text:span><text:span text:style-name="T318"><text:s/></text:span><text:span text:style-name="T319">95</text:span><text:span text:style-name="T320"><text:s/></text:span><text:span text:style-name="T321">年</text:span><text:span text:style-name="T322"><text:s/></text:span><text:span text:style-name="T323">1</text:span><text:span text:style-name="T324">2</text:span><text:span text:style-name="T325"><text:s/></text:span><text:span text:style-name="T326">月</text:span><text:span text:style-name="T327"><text:s/></text:span><text:span text:style-name="T328">26</text:span><text:span text:style-name="T329"><text:s/></text:span><text:span text:style-name="T330">日</text:span><text:span text:style-name="T331"><text:s/></text:span><text:span text:style-name="T332">9</text:span><text:span text:style-name="T333">5</text:span><text:span text:style-name="T334"><text:s/></text:span><text:span text:style-name="T335">學</text:span><text:span text:style-name="T336">年</text:span><text:span text:style-name="T337">度第</text:span><text:span text:style-name="T338"><text:s/></text:span><text:span text:style-name="T339">1</text:span><text:span text:style-name="T340"><text:s/></text:span><text:span text:style-name="T341">學</text:span><text:span text:style-name="T342">期</text:span><text:span text:style-name="T343">第</text:span><text:span text:style-name="T344"><text:s/></text:span><text:span text:style-name="T345">2</text:span><text:span text:style-name="T346"><text:s/></text:span><text:span text:style-name="T347">次</text:span><text:span text:style-name="T348">校務</text:span><text:span text:style-name="T349">會</text:span><text:span text:style-name="T350">議修正</text:span><text:span text:style-name="T351"><text:s/></text:span><text:span text:style-name="T352">通</text:span><text:span text:style-name="T353">過第</text:span><text:span text:style-name="T354"><text:s/></text:span><text:span text:style-name="T355">2</text:span><text:span text:style-name="T356"><text:s/></text:span><text:span text:style-name="T357">條</text:span><text:span text:style-name="T358">、</text:span><text:span text:style-name="T359">第</text:span><text:span text:style-name="T360"><text:s/></text:span><text:span text:style-name="T361">3</text:span><text:span text:style-name="T362"><text:s/></text:span><text:span text:style-name="T363">條</text:span><text:span text:style-name="T364">、第</text:span><text:span text:style-name="T365"><text:s/></text:span><text:span text:style-name="T366">4</text:span><text:span text:style-name="T367"><text:s/></text:span><text:span text:style-name="T368">條條文</text:span></text:p>
      <text:p text:style-name="P369"><text:span text:style-name="T370">中</text:span><text:span text:style-name="T371">華民國</text:span><text:span text:style-name="T372"><text:s/></text:span><text:span text:style-name="T373">97</text:span><text:span text:style-name="T374"><text:s/></text:span><text:span text:style-name="T375">年</text:span><text:span text:style-name="T376"><text:s/></text:span><text:span text:style-name="T377">6</text:span><text:span text:style-name="T378"><text:s/></text:span><text:span text:style-name="T379">月</text:span><text:span text:style-name="T380"><text:s/></text:span><text:span text:style-name="T381">1</text:span><text:span text:style-name="T382">7</text:span><text:span text:style-name="T383"><text:s/></text:span><text:span text:style-name="T384">日</text:span><text:span text:style-name="T385"><text:s/></text:span><text:span text:style-name="T386">96</text:span><text:span text:style-name="T387"><text:s/></text:span><text:span text:style-name="T388">學年</text:span><text:span text:style-name="T389">度</text:span><text:span text:style-name="T390">第</text:span><text:span text:style-name="T391"><text:s/></text:span><text:span text:style-name="T392">2</text:span><text:span text:style-name="T393"><text:s/></text:span><text:span text:style-name="T394">學</text:span><text:span text:style-name="T395">期</text:span><text:span text:style-name="T396">第</text:span><text:span text:style-name="T397"><text:s/></text:span><text:span text:style-name="T398">2</text:span><text:span text:style-name="T399"><text:s/></text:span><text:span text:style-name="T400">次</text:span><text:span text:style-name="T401">校務</text:span><text:span text:style-name="T402">會</text:span><text:span text:style-name="T403">議修</text:span><text:span text:style-name="T404">正</text:span><text:span text:style-name="T405">通</text:span></text:p>
      <text:p text:style-name="P406"><text:span text:style-name="T407">過</text:span><text:span text:style-name="T408">第</text:span><text:span text:style-name="T409"><text:s/></text:span><text:span text:style-name="T410">1</text:span><text:span text:style-name="T411"><text:s/></text:span><text:span text:style-name="T412">條、</text:span><text:span text:style-name="T413">第</text:span><text:span text:style-name="T414"><text:s/></text:span><text:span text:style-name="T415">2</text:span><text:span text:style-name="T416"><text:s/></text:span><text:span text:style-name="T417">條、</text:span><text:span text:style-name="T418">第</text:span><text:span text:style-name="T419"><text:s/></text:span><text:span text:style-name="T420">3</text:span><text:span text:style-name="T421"><text:s/></text:span><text:span text:style-name="T422">條、</text:span><text:span text:style-name="T423">第</text:span><text:span text:style-name="T424"><text:s/></text:span><text:span text:style-name="T425">8</text:span><text:span text:style-name="T426"><text:s/></text:span><text:span text:style-name="T427">條、</text:span><text:span text:style-name="T428">第</text:span><text:span text:style-name="T429"><text:s/></text:span><text:span text:style-name="T430">9</text:span><text:span text:style-name="T431"><text:s/></text:span><text:span text:style-name="T432">條</text:span><text:span text:style-name="T433">、</text:span><text:span text:style-name="T434">第</text:span><text:span text:style-name="T435"><text:s/></text:span><text:span text:style-name="T436">1</text:span><text:span text:style-name="T437">0</text:span><text:span text:style-name="T438"><text:s/></text:span><text:span text:style-name="T439">條、</text:span><text:span text:style-name="T440">第</text:span><text:span text:style-name="T441"><text:s/></text:span><text:span text:style-name="T442">1</text:span><text:span text:style-name="T443">1</text:span><text:span text:style-name="T444"><text:s/></text:span><text:span text:style-name="T445">條</text:span><text:span text:style-name="T446"><text:s/></text:span><text:span text:style-name="T447">條文</text:span></text:p>
      <text:p text:style-name="P448"><text:span text:style-name="T449">中</text:span><text:span text:style-name="T450">華</text:span><text:span text:style-name="T451">民</text:span><text:span text:style-name="T452">國</text:span><text:span text:style-name="T453"><text:s/></text:span><text:span text:style-name="T454">98</text:span><text:span text:style-name="T455"><text:s/></text:span><text:span text:style-name="T456">年</text:span><text:span text:style-name="T457"><text:s/></text:span><text:span text:style-name="T458">1</text:span><text:span text:style-name="T459">0</text:span><text:span text:style-name="T460"><text:s/></text:span><text:span text:style-name="T461">月</text:span><text:span text:style-name="T462"><text:s/></text:span><text:span text:style-name="T463">20</text:span><text:span text:style-name="T464"><text:s/></text:span><text:span text:style-name="T465">日</text:span><text:span text:style-name="T466"><text:s/></text:span><text:span text:style-name="T467">9</text:span><text:span text:style-name="T468">8</text:span><text:span text:style-name="T469"><text:s/></text:span><text:span text:style-name="T470">學</text:span><text:span text:style-name="T471">年</text:span><text:span text:style-name="T472">度第</text:span><text:span text:style-name="T473"><text:s/></text:span><text:span text:style-name="T474">1</text:span><text:span text:style-name="T475"><text:s/></text:span><text:span text:style-name="T476">學</text:span><text:span text:style-name="T477">期</text:span><text:span text:style-name="T478">第</text:span><text:span text:style-name="T479"><text:s/></text:span><text:span text:style-name="T480">1</text:span><text:span text:style-name="T481"><text:s/></text:span><text:span text:style-name="T482">次</text:span><text:span text:style-name="T483">校務</text:span><text:span text:style-name="T484">會</text:span><text:span text:style-name="T485">議修正</text:span></text:p>
      <text:p text:style-name="P486"><text:span text:style-name="T487">通</text:span><text:span text:style-name="T488">過第</text:span><text:span text:style-name="T489"><text:s/></text:span><text:span text:style-name="T490">2</text:span><text:span text:style-name="T491"><text:s/></text:span><text:span text:style-name="T492">條</text:span><text:span text:style-name="T493">、</text:span><text:span text:style-name="T494">第</text:span><text:span text:style-name="T495"><text:s/></text:span><text:span text:style-name="T496">3</text:span><text:span text:style-name="T497"><text:s/></text:span><text:span text:style-name="T498">條</text:span><text:span text:style-name="T499">、第</text:span><text:span text:style-name="T500"><text:s/></text:span><text:span text:style-name="T501">4</text:span><text:span text:style-name="T502"><text:s/></text:span><text:span text:style-name="T503">條、第</text:span><text:span text:style-name="T504"><text:s/></text:span><text:span text:style-name="T505">9</text:span><text:span text:style-name="T506"><text:s/></text:span><text:span text:style-name="T507">條</text:span><text:span text:style-name="T508">、</text:span><text:span text:style-name="T509">第</text:span><text:span text:style-name="T510"><text:s/></text:span><text:span text:style-name="T511">11</text:span><text:span text:style-name="T512"><text:s/></text:span><text:span text:style-name="T513">條</text:span><text:span text:style-name="T514">條</text:span><text:span text:style-name="T515">文；</text:span><text:span text:style-name="T516">並</text:span><text:span text:style-name="T517">增訂第</text:span></text:p>
      <text:p text:style-name="P518"><text:span text:style-name="T519">1</text:span><text:span text:style-name="T520">2</text:span><text:span text:style-name="T521"><text:s/></text:span><text:span text:style-name="T522">條</text:span><text:span text:style-name="T523">條</text:span><text:span text:style-name="T524">文，</text:span><text:span text:style-name="T525">原</text:span><text:span text:style-name="T526">第</text:span><text:span text:style-name="T527"><text:s/></text:span><text:span text:style-name="T528">1</text:span><text:span text:style-name="T529">2</text:span><text:span text:style-name="T530"><text:s/></text:span><text:span text:style-name="T531">條</text:span><text:span text:style-name="T532">改</text:span><text:span text:style-name="T533">為第</text:span><text:span text:style-name="T534"><text:s/></text:span><text:span text:style-name="T535">1</text:span><text:span text:style-name="T536">3</text:span><text:span text:style-name="T537"><text:s/></text:span><text:span text:style-name="T538">條</text:span><text:span text:style-name="T539">條文</text:span></text:p>
      <text:p text:style-name="P540"><text:span text:style-name="T541">中</text:span><text:span text:style-name="T542">華</text:span><text:span text:style-name="T543">民</text:span><text:span text:style-name="T544">國</text:span><text:span text:style-name="T545"><text:s/></text:span><text:span text:style-name="T546">99</text:span><text:span text:style-name="T547"><text:s/></text:span><text:span text:style-name="T548">年</text:span><text:span text:style-name="T549"><text:s/></text:span><text:span text:style-name="T550">1</text:span><text:span text:style-name="T551">2</text:span><text:span text:style-name="T552"><text:s/></text:span><text:span text:style-name="T553">月</text:span><text:span text:style-name="T554"><text:s/></text:span><text:span text:style-name="T555">28</text:span><text:span text:style-name="T556"><text:s/></text:span><text:span text:style-name="T557">日</text:span><text:span text:style-name="T558"><text:s/></text:span><text:span text:style-name="T559">9</text:span><text:span text:style-name="T560">9</text:span><text:span text:style-name="T561"><text:s/></text:span><text:span text:style-name="T562">學</text:span><text:span text:style-name="T563">年</text:span><text:span text:style-name="T564">度第</text:span><text:span text:style-name="T565"><text:s/></text:span><text:span text:style-name="T566">1</text:span><text:span text:style-name="T567"><text:s/></text:span><text:span text:style-name="T568">學</text:span><text:span text:style-name="T569">期</text:span><text:span text:style-name="T570">第</text:span><text:span text:style-name="T571"><text:s/></text:span><text:span text:style-name="T572">2</text:span><text:span text:style-name="T573"><text:s/></text:span><text:span text:style-name="T574">次</text:span><text:span text:style-name="T575">校務</text:span><text:span text:style-name="T576">會</text:span><text:span text:style-name="T577">議修正</text:span></text:p>
      <text:p text:style-name="P578"><text:span text:style-name="T579">通</text:span><text:span text:style-name="T580">過第</text:span><text:span text:style-name="T581"><text:s/></text:span><text:span text:style-name="T582">3</text:span><text:span text:style-name="T583"><text:s/></text:span><text:span text:style-name="T584">條</text:span><text:span text:style-name="T585">、</text:span><text:span text:style-name="T586">第</text:span><text:span text:style-name="T587"><text:s/></text:span><text:span text:style-name="T588">8</text:span><text:span text:style-name="T589"><text:s/></text:span><text:span text:style-name="T590">條</text:span><text:span text:style-name="T591">、第</text:span><text:span text:style-name="T592"><text:s/></text:span><text:span text:style-name="T593">9</text:span><text:span text:style-name="T594"><text:s/></text:span><text:span text:style-name="T595">條、第</text:span><text:span text:style-name="T596"><text:s/></text:span><text:span text:style-name="T597">11</text:span><text:span text:style-name="T598"><text:s/></text:span><text:span text:style-name="T599">條</text:span><text:span text:style-name="T600">、</text:span><text:span text:style-name="T601">第</text:span><text:span text:style-name="T602"><text:s/></text:span><text:span text:style-name="T603">1</text:span><text:span text:style-name="T604">3</text:span><text:span text:style-name="T605"><text:s/></text:span><text:span text:style-name="T606">條</text:span><text:span text:style-name="T607">條文</text:span></text:p>
      <text:p text:style-name="P608"><text:span text:style-name="T609">中</text:span><text:span text:style-name="T610">華</text:span><text:span text:style-name="T611">民</text:span><text:span text:style-name="T612">國</text:span><text:span text:style-name="T613"><text:s/></text:span><text:span text:style-name="T614">100</text:span><text:span text:style-name="T615"><text:s/></text:span><text:span text:style-name="T616">年</text:span><text:span text:style-name="T617"><text:s/></text:span><text:span text:style-name="T618">6</text:span><text:span text:style-name="T619"><text:s/></text:span><text:span text:style-name="T620">月</text:span><text:span text:style-name="T621"><text:s/></text:span><text:span text:style-name="T622">2</text:span><text:span text:style-name="T623">1</text:span><text:span text:style-name="T624"><text:s/></text:span><text:span text:style-name="T625">日</text:span><text:span text:style-name="T626"><text:s/></text:span><text:span text:style-name="T627">99</text:span><text:span text:style-name="T628"><text:s/></text:span><text:span text:style-name="T629">學</text:span><text:span text:style-name="T630">年</text:span><text:span text:style-name="T631">度第</text:span><text:span text:style-name="T632"><text:s/></text:span><text:span text:style-name="T633">2</text:span><text:span text:style-name="T634"><text:s/></text:span><text:span text:style-name="T635">學</text:span><text:span text:style-name="T636">期</text:span><text:span text:style-name="T637">第</text:span><text:span text:style-name="T638"><text:s/></text:span><text:span text:style-name="T639">3</text:span><text:span text:style-name="T640"><text:s/></text:span><text:span text:style-name="T641">次</text:span><text:span text:style-name="T642">校務</text:span><text:span text:style-name="T643">會</text:span><text:span text:style-name="T644">議修正</text:span></text:p>
      <text:p text:style-name="P645"><text:span text:style-name="T646">通</text:span><text:span text:style-name="T647">過第</text:span><text:span text:style-name="T648"><text:s/></text:span><text:span text:style-name="T649">3</text:span><text:span text:style-name="T650"><text:s/></text:span><text:span text:style-name="T651">條</text:span><text:span text:style-name="T652">、</text:span><text:span text:style-name="T653">第</text:span><text:span text:style-name="T654"><text:s/></text:span><text:span text:style-name="T655">9</text:span><text:span text:style-name="T656"><text:s/></text:span><text:span text:style-name="T657">條</text:span><text:span text:style-name="T658">、第</text:span><text:span text:style-name="T659"><text:s/></text:span><text:span text:style-name="T660">1</text:span><text:span text:style-name="T661">3</text:span><text:span text:style-name="T662"><text:s/></text:span><text:span text:style-name="T663">條</text:span><text:span text:style-name="T664">條文</text:span></text:p>
      <text:p text:style-name="P665"><text:span text:style-name="T666">中</text:span><text:span text:style-name="T667">華民國</text:span><text:span text:style-name="T668"><text:s/></text:span><text:span text:style-name="T669">101</text:span><text:span text:style-name="T670"><text:s/></text:span><text:span text:style-name="T671">年</text:span><text:span text:style-name="T672"><text:s/></text:span><text:span text:style-name="T673">6<text:s/></text:span><text:span text:style-name="T674">月</text:span><text:span text:style-name="T675"><text:s/></text:span><text:span text:style-name="T676">1</text:span><text:span text:style-name="T677">9</text:span><text:span text:style-name="T678"><text:s/></text:span><text:span text:style-name="T679">日</text:span><text:span text:style-name="T680"><text:s/></text:span><text:span text:style-name="T681">100<text:s/></text:span><text:span text:style-name="T682">學</text:span><text:span text:style-name="T683">年</text:span><text:span text:style-name="T684">度第</text:span><text:span text:style-name="T685"><text:s/></text:span><text:span text:style-name="T686">2</text:span><text:span text:style-name="T687"><text:s/></text:span><text:span text:style-name="T688">學</text:span><text:span text:style-name="T689">期第</text:span><text:span text:style-name="T690"><text:s/></text:span><text:span text:style-name="T691">2<text:s/></text:span><text:span text:style-name="T692">次</text:span><text:span text:style-name="T693">校</text:span><text:span text:style-name="T694">務會</text:span><text:span text:style-name="T695">議</text:span><text:span text:style-name="T696">修正</text:span><text:span text:style-name="T697"><text:s/></text:span><text:span text:style-name="T698">通</text:span><text:span text:style-name="T699">過第</text:span><text:span text:style-name="T700"><text:s/></text:span><text:span text:style-name="T701">4</text:span><text:span text:style-name="T702"><text:s/></text:span><text:span text:style-name="T703">條、</text:span><text:span text:style-name="T704">第</text:span><text:span text:style-name="T705"><text:s/></text:span><text:span text:style-name="T706">1</text:span><text:span text:style-name="T707">1</text:span><text:span text:style-name="T708"><text:s/></text:span><text:span text:style-name="T709">條</text:span><text:span text:style-name="T710">、</text:span><text:span text:style-name="T711">第</text:span><text:span text:style-name="T712"><text:s/></text:span><text:span text:style-name="T713">1</text:span><text:span text:style-name="T714">2</text:span><text:span text:style-name="T715"><text:s/></text:span><text:span text:style-name="T716">條、</text:span><text:span text:style-name="T717">第</text:span><text:span text:style-name="T718"><text:s/></text:span><text:span text:style-name="T719">1</text:span><text:span text:style-name="T720">3</text:span><text:span text:style-name="T721"><text:s/></text:span><text:span text:style-name="T722">條、</text:span><text:span text:style-name="T723">第</text:span><text:span text:style-name="T724"><text:s/></text:span><text:span text:style-name="T725">1</text:span><text:span text:style-name="T726">4</text:span><text:span text:style-name="T727"><text:s/></text:span><text:span text:style-name="T728">條</text:span><text:span text:style-name="T729">、</text:span><text:span text:style-name="T730">第</text:span><text:span text:style-name="T731"><text:s/></text:span><text:span text:style-name="T732">1</text:span><text:span text:style-name="T733">5</text:span><text:span text:style-name="T734"><text:s/></text:span><text:span text:style-name="T735">條條文</text:span></text:p>
      <text:p text:style-name="P736"/>
      <text:p text:style-name="P737">第一條<text:tab/>國立嘉義大學（以下簡稱本校）依照大學法第二十條及本校組織規程第<text:s/>十四條及第三十八條之規定，設教師評審委員會。</text:p>
      <text:p text:style-name="P738"/>
      <text:p text:style-name="P739"><text:span text:style-name="T740">第二條</text:span><text:span text:style-name="T741"><text:tab/></text:span><text:span text:style-name="T742">本校教師評審委員會分下列三級：</text:span><text:span text:style-name="T743"><text:s/></text:span><text:span text:style-name="T744">一、系（所）教師評審委員會（以下簡稱系（所）教評會</text:span><text:span text:style-name="T745">）</text:span><text:span text:style-name="T746">。</text:span><text:span text:style-name="T747"><text:s/></text:span><text:span text:style-name="T748">二、院教師評審委員會（以下簡稱院教評會</text:span><text:span text:style-name="T749">）</text:span><text:span text:style-name="T750">。</text:span><text:span text:style-name="T751"><text:s/></text:span><text:span text:style-name="T752">三、校教師評審委員會（以下簡稱校教評會</text:span><text:span text:style-name="T753">）</text:span><text:span text:style-name="T754">。</text:span></text:p>
      <text:p text:style-name="P755">各學院、系（所）應依據本辦法訂定該學院、系（所）之教師評審委員<text:s/>會設置要點，經院、系（所）務會議通過後，依行政程序報校及院教評<text:s/>會核備，並陳請校長核定後公告實施。性質相近之系（所）或非屬學系<text:s/>之單位，得共同組成聯合教評會；其程序亦同。<text:s/>非屬學院院級單位比照學院辦理；學位學程及非屬學系之單位比照系</text:p>
      <text:p text:style-name="P756"><text:span text:style-name="T757">（所）辦理；其教師評審委員會設置要點經相關會議</text:span><text:span text:style-name="T758">(</text:span><text:span text:style-name="T759">如學程事務、中</text:span><text:span text:style-name="T760"><text:s/></text:span><text:span text:style-name="T761">心、</text:span><text:span text:style-name="T762">處</text:span><text:span text:style-name="T763">務、</text:span><text:span text:style-name="T764">室務會議等</text:span><text:span text:style-name="T765">)<text:s/></text:span><text:span text:style-name="T766"><text:s/></text:span><text:span text:style-name="T767">審議通過</text:span><text:span text:style-name="T768">後，</text:span><text:span text:style-name="T769">依行政程序報校及院教評會</text:span><text:span text:style-name="T770">核備，</text:span><text:span text:style-name="T771"><text:s/></text:span><text:span text:style-name="T772">並陳請校長核定後公告實施。獨立所或非屬學系之單位，如無歸屬學</text:span><text:span text:style-name="T773"><text:s/></text:span><text:span text:style-name="T774">院，得比照前段程序，組成相當院級教評會。</text:span></text:p>
      <text:p text:style-name="P775"/>
      <text:p text:style-name="P776"><text:span text:style-name="T777">第三條</text:span><text:span text:style-name="T778"><text:tab/></text:span><text:span text:style-name="T779">本大學設校、院、系</text:span><text:span text:style-name="T780">(</text:span><text:span text:style-name="T781">所</text:span><text:span text:style-name="T782">)</text:span><text:span text:style-name="T783">教師評審委員會，其組成如下：</text:span><text:span text:style-name="T784"><text:s/></text:span><text:span text:style-name="T785">一、</text:span><text:span text:style-name="T786">校教評會置委員十七至三十三</text:span><text:span text:style-name="T787">人，</text:span><text:span text:style-name="T788">由副校</text:span><text:span text:style-name="T789">長、</text:span><text:span text:style-name="T790">教</text:span><text:span text:style-name="T791">務</text:span><text:span text:style-name="T792">長、</text:span><text:span text:style-name="T793">各學院院長、</text:span></text:p>
      <text:p text:style-name="P794"><text:span text:style-name="T795">研發長及通識教育委員會教評會召集人為當然委員，另由各學院院</text:span><text:span text:style-name="T796"><text:s/></text:span><text:span text:style-name="T797">務會議推選不同系所未曾因違反學術倫理而受校教評會處分，學養</text:span><text:span text:style-name="T798"><text:s/></text:span><text:span text:style-name="T799">俱佳、公正、熱心，且近五年內於各學院認可之國內、外著名學術</text:span><text:span text:style-name="T800"><text:s/></text:span><text:span text:style-name="T801">期刊上有發表文章二</text:span><text:span text:style-name="T802">篇</text:span><text:span text:style-name="T803">（第一作者或通訊作者</text:span><text:span text:style-name="T804">）</text:span><text:span text:style-name="T805">（含</text:span><text:span text:style-name="T806">）</text:span><text:span text:style-name="T807">以上或發表於</text:span></text:p>
      <text:soft-page-break/>
      <text:p text:style-name="P808"><text:span text:style-name="T809">具有審查制度之出版單位專書一本（含）或具審查制度之展演二場</text:span><text:span text:style-name="T810"><text:s/></text:span><text:span text:style-name="T811">次（含）以上之教授代表</text:span><text:span text:style-name="T812">二</text:span><text:span text:style-name="T813">人組成之（師資培育中心之教授則歸併</text:span><text:span text:style-name="T814"><text:s/></text:span><text:span text:style-name="T815">師範學院</text:span><text:span text:style-name="T816">）</text:span><text:span text:style-name="T817">，</text:span><text:span text:style-name="T818">由校長指定副校長一人擔任召集人兼主</text:span><text:span text:style-name="T819">席</text:span><text:span text:style-name="T820">，</text:span><text:span text:style-name="T821">主席因故無</text:span><text:span text:style-name="T822"><text:s/></text:span><text:span text:style-name="T823">法主持會議時，由委員互推ㄧ人為主席。</text:span><text:span text:style-name="T824"><text:s/></text:span><text:span text:style-name="T825">由各學院院務會議推選之教授代表二人，以男性及女性代表各一位</text:span><text:span text:style-name="T826"><text:s/></text:span><text:span text:style-name="T827">為原則，惟女性代表未達委員總數三分之一時，則按本校組織規程</text:span><text:span text:style-name="T828"><text:s/></text:span><text:span text:style-name="T829">第五條所定本校各學院系所學位學程設置表各學院之排列順序，該</text:span><text:span text:style-name="T830"><text:s/></text:span><text:span text:style-name="T831">學院二名代表為女性代表，以符合任一性別委員應占委員總數三分</text:span><text:span text:style-name="T832"><text:s/></text:span><text:span text:style-name="T833">之一以上之規定。但該學院無女性教授時，得推選其他</text:span><text:span text:style-name="T834">校內外女性</text:span><text:span text:style-name="T835"><text:s/></text:span><text:span text:style-name="T836">教授為其代表。</text:span><text:span text:style-name="T837"><text:s/></text:span><text:span text:style-name="T838">各學院推選時，應酌列候補委員，侯補期間以一年為限，並於該性</text:span><text:span text:style-name="T839"><text:s/></text:span><text:span text:style-name="T840">別委員及該學院推選之委員出缺時遞補之，其任期以補足所遺任期</text:span><text:span text:style-name="T841"><text:s/></text:span><text:span text:style-name="T842">為限；無候補委員遞補時，應即辦理補選。</text:span><text:span text:style-name="T843"><text:s/></text:span><text:span text:style-name="T844">推選之委員任期二年，每年改選二分之一，連選得連任。</text:span></text:p>
      <text:p text:style-name="P845"><text:span text:style-name="T846">二、院教評會由委員七至十三人組成之，並置候補委員若干人，陳請校</text:span><text:span text:style-name="T847"><text:s/></text:span><text:span text:style-name="T848">長核</text:span><text:span text:style-name="T849">聘。</text:span><text:span text:style-name="T850">院長為當然委員兼召集</text:span><text:span text:style-name="T851">人，</text:span><text:span text:style-name="T852">其餘委員由院務會議就該院符</text:span><text:span text:style-name="T853"><text:s/></text:span><text:span text:style-name="T854">合資格條件之專任教授中推選產</text:span><text:span text:style-name="T855">生。</text:span><text:span text:style-name="T856">委員資</text:span><text:span text:style-name="T857">格</text:span><text:span text:style-name="T858">、</text:span><text:span text:style-name="T859">人</text:span><text:span text:style-name="T860">數</text:span><text:span text:style-name="T861">、</text:span><text:span text:style-name="T862">任</text:span><text:span text:style-name="T863">期、</text:span><text:span text:style-name="T864">產生</text:span><text:span text:style-name="T865"><text:s/></text:span><text:span text:style-name="T866">方式與議事規</text:span><text:span text:style-name="T867">則，</text:span><text:span text:style-name="T868">由各院院務會議訂</text:span><text:span text:style-name="T869">定，</text:span><text:span text:style-name="T870">並送校教評會核備後實</text:span><text:span text:style-name="T871">施</text:span><text:span text:style-name="T872">。</text:span><text:span text:style-name="T873"><text:s/></text:span><text:span text:style-name="T874">院教評會之當然委員及推選委員合計未達七人</text:span><text:span text:style-name="T875">時，</text:span><text:span text:style-name="T876">不足之人數由校</text:span><text:span text:style-name="T877"><text:s/></text:span><text:span text:style-name="T878">長就校內外學術領域性質相近教授</text:span><text:span text:style-name="T879">或</text:span><text:span text:style-name="T880">國內研究機構具相當教授資</text:span><text:span text:style-name="T881"><text:s/></text:span><text:span text:style-name="T882">格之研究人員中遴</text:span><text:span text:style-name="T883">選。</text:span><text:span text:style-name="T884">推選及遴選委員任期為一</text:span><text:span text:style-name="T885">年，</text:span><text:span text:style-name="T886">連選得連任一</text:span><text:span text:style-name="T887"><text:s/></text:span><text:span text:style-name="T888">次。</text:span></text:p>
      <text:p text:style-name="P889"><text:span text:style-name="T890">三、系</text:span><text:span text:style-name="T891">(</text:span><text:span text:style-name="T892">所</text:span><text:span text:style-name="T893">)</text:span><text:span text:style-name="T894">教評會置委員五至九人及候補委員一人，送請院長轉請校長</text:span><text:span text:style-name="T895"><text:s/></text:span><text:span text:style-name="T896">核</text:span><text:span text:style-name="T897">聘。</text:span><text:span text:style-name="T898">系</text:span><text:span text:style-name="T899">主任</text:span><text:span text:style-name="T900">(</text:span><text:span text:style-name="T901">所長</text:span><text:span text:style-name="T902">)</text:span><text:span text:style-name="T903">為當然委員兼召集</text:span><text:span text:style-name="T904">人</text:span><text:span text:style-name="T905">，</text:span><text:span text:style-name="T906">其</text:span><text:span text:style-name="T907">餘委員由</text:span><text:span text:style-name="T908">系</text:span><text:span text:style-name="T909">（所</text:span><text:span text:style-name="T910">）</text:span><text:span text:style-name="T911">務</text:span><text:span text:style-name="T912"><text:s/></text:span><text:span text:style-name="T913">會議就該系（所）符合資格條件之專任教授、副教授中推選產生。</text:span><text:span text:style-name="T914"><text:s/></text:span><text:span text:style-name="T915">但具教授資格之委員應佔全體委員三分之二以</text:span><text:span text:style-name="T916">上，</text:span><text:span text:style-name="T917">且副教授不得執</text:span><text:span text:style-name="T918"><text:s/></text:span><text:span text:style-name="T919">行對教授資格之評</text:span><text:span text:style-name="T920">審</text:span><text:span text:style-name="T921">。</text:span><text:span text:style-name="T922">委員資</text:span><text:span text:style-name="T923">格</text:span><text:span text:style-name="T924">、</text:span><text:span text:style-name="T925">人</text:span><text:span text:style-name="T926">數、</text:span><text:span text:style-name="T927">任</text:span><text:span text:style-name="T928">期</text:span><text:span text:style-name="T929">、</text:span><text:span text:style-name="T930">產生方式與議事規</text:span><text:span text:style-name="T931"><text:s/></text:span><text:span text:style-name="T932">則，</text:span><text:span text:style-name="T933">由各</text:span><text:span text:style-name="T934">系</text:span><text:span text:style-name="T935">（所</text:span><text:span text:style-name="T936">）</text:span><text:span text:style-name="T937">務會議訂</text:span><text:span text:style-name="T938">定，</text:span><text:span text:style-name="T939">並</text:span><text:span text:style-name="T940">送院教評會及校教評會核備後實</text:span><text:span text:style-name="T941"><text:s/></text:span><text:span text:style-name="T942">施。</text:span><text:span text:style-name="T943"><text:s/></text:span><text:span text:style-name="T944">該系</text:span><text:span text:style-name="T945">(</text:span><text:span text:style-name="T946">所</text:span><text:span text:style-name="T947">)</text:span><text:span text:style-name="T948">推選之專任教</text:span><text:span text:style-name="T949">授</text:span><text:span text:style-name="T950">、</text:span><text:span text:style-name="T951">副教授人數未達組成人數</text:span><text:span text:style-name="T952">時</text:span><text:span text:style-name="T953">，</text:span><text:span text:style-name="T954">其不足人</text:span><text:span text:style-name="T955"><text:s/></text:span><text:span text:style-name="T956">數由各</text:span><text:span text:style-name="T957">系</text:span><text:span text:style-name="T958">（所</text:span><text:span text:style-name="T959">）</text:span><text:span text:style-name="T960">就校內外學術領域性質相近</text:span><text:span text:style-name="T961">系</text:span><text:span text:style-name="T962">（所</text:span><text:span text:style-name="T963">）</text:span><text:span text:style-name="T964">教授或國內研</text:span><text:span text:style-name="T965"><text:s/></text:span><text:span text:style-name="T966">究機構具有相當教授資格之研究人員中遴選若干</text:span><text:span text:style-name="T967">人，</text:span><text:span text:style-name="T968">經</text:span><text:span text:style-name="T969">系</text:span><text:span text:style-name="T970">（所</text:span><text:span text:style-name="T971">）</text:span><text:span text:style-name="T972">務</text:span><text:span text:style-name="T973"><text:s/></text:span><text:span text:style-name="T974">會議通過，送請院長轉請校長核聘。</text:span><text:span text:style-name="T975"><text:s/></text:span><text:span text:style-name="T976">性質相近之</text:span><text:span text:style-name="T977">系</text:span><text:span text:style-name="T978">（所</text:span><text:span text:style-name="T979">）</text:span><text:span text:style-name="T980">或非屬學系之單位，共同組成聯合教評會；以</text:span><text:span text:style-name="T981"><text:s/></text:span><text:span text:style-name="T982">系主任</text:span><text:span text:style-name="T983">(</text:span><text:span text:style-name="T984">所長</text:span><text:span text:style-name="T985">)</text:span><text:span text:style-name="T986">（主任</text:span><text:span text:style-name="T987">）</text:span><text:span text:style-name="T988">為當然委員並推派ㄧ人兼召集</text:span><text:span text:style-name="T989">人，</text:span><text:span text:style-name="T990">其餘委員</text:span><text:span text:style-name="T991"><text:s/></text:span><text:span text:style-name="T992">由</text:span><text:span text:style-name="T993">系</text:span><text:span text:style-name="T994">（所</text:span><text:span text:style-name="T995">）</text:span><text:span text:style-name="T996">（中心</text:span><text:span text:style-name="T997">）</text:span><text:span text:style-name="T998">聯合會議就該</text:span><text:span text:style-name="T999">系</text:span><text:span text:style-name="T1000">（所</text:span><text:span text:style-name="T1001">）</text:span><text:span text:style-name="T1002">（中心</text:span><text:span text:style-name="T1003">）</text:span><text:span text:style-name="T1004">符合資格條件之</text:span><text:span text:style-name="T1005"><text:s/></text:span><text:span text:style-name="T1006">專任教授、副教授中推選產生。</text:span></text:p>
      <text:p text:style-name="P1007"><text:span text:style-name="T1008">四、新設學院、系（所、學位學程）尚未組成教評會前，得比照院、系</text:span></text:p>
      <text:p text:style-name="P1009"><text:span text:style-name="T1010">（所</text:span><text:span text:style-name="T1011">）</text:span><text:span text:style-name="T1012">教評會組成方</text:span><text:span text:style-name="T1013">式，</text:span><text:span text:style-name="T1014">簽奉校長核可後組成臨時性教師聘任審查</text:span><text:span text:style-name="T1015"><text:s/></text:span><text:span text:style-name="T1016">小組，負責教師聘任事宜，事後該小組即解散之。</text:span></text:p>
      <text:p text:style-name="P1017"><text:span text:style-name="T1018">五、</text:span><text:span text:style-name="T1019">非屬學院院級單</text:span><text:span text:style-name="T1020">位、</text:span><text:span text:style-name="T1021">學位學程及非屬學系之單</text:span><text:span text:style-name="T1022">位，</text:span><text:span text:style-name="T1023">比照</text:span><text:span text:style-name="T1024">院、</text:span><text:span text:style-name="T1025">系</text:span><text:span text:style-name="T1026">（所）</text:span></text:p>
      <text:soft-page-break/>
      <text:p text:style-name="P1027"><text:span text:style-name="T1028">組成教評</text:span><text:span text:style-name="T1029">會，</text:span><text:span text:style-name="T1030">以單位主管為當然委員兼召集</text:span><text:span text:style-name="T1031">人</text:span><text:span text:style-name="T1032">（非屬學院院級單位</text:span><text:span text:style-name="T1033"><text:s/></text:span><text:span text:style-name="T1034">召集人，由委員互推之</text:span><text:span text:style-name="T1035">）</text:span><text:span text:style-name="T1036">，其餘委員由學程事務、中心、處務或室</text:span><text:span text:style-name="T1037"><text:s/></text:span><text:span text:style-name="T1038">務會議就該單位符合資格條件之專任教</text:span><text:span text:style-name="T1039">授、</text:span><text:span text:style-name="T1040">副教授中推選產</text:span><text:span text:style-name="T1041">生。</text:span><text:span text:style-name="T1042">專</text:span><text:span text:style-name="T1043"><text:s/></text:span><text:span text:style-name="T1044">任教</text:span><text:span text:style-name="T1045">授、</text:span><text:span text:style-name="T1046">副</text:span><text:span text:style-name="T1047">教授人數未達組成人數</text:span><text:span text:style-name="T1048">時，</text:span><text:span text:style-name="T1049">依第二</text:span><text:span text:style-name="T1050">款、</text:span><text:span text:style-name="T1051">第三款規定辦</text:span><text:span text:style-name="T1052">理</text:span><text:span text:style-name="T1053">。</text:span></text:p>
      <text:p text:style-name="P1054"><text:span text:style-name="T1055">前項各款之推選委員人數不得少於當然委員。</text:span></text:p>
      <text:p text:style-name="P1056"/>
      <text:p text:style-name="P1057"><text:span text:style-name="T1058">第四條</text:span><text:span text:style-name="T1059"><text:tab/></text:span><text:span text:style-name="T1060">教師評審委員會其職掌如下：</text:span><text:span text:style-name="T1061"><text:s/></text:span><text:span text:style-name="T1062">一、教師</text:span><text:span text:style-name="T1063">(</text:span><text:span text:style-name="T1064">研究人員</text:span><text:span text:style-name="T1065">)</text:span><text:span text:style-name="T1066">新聘資格、等級、聘期及薪級之審議。</text:span><text:span text:style-name="T1067"><text:s/></text:span><text:span text:style-name="T1068">二、教師</text:span><text:span text:style-name="T1069">(</text:span><text:span text:style-name="T1070">研究人員</text:span><text:span text:style-name="T1071">)</text:span><text:span text:style-name="T1072">升等、改聘之審議。</text:span><text:span text:style-name="T1073"><text:s/></text:span><text:span text:style-name="T1074">三、教師</text:span><text:span text:style-name="T1075">(</text:span><text:span text:style-name="T1076">研究人員</text:span><text:span text:style-name="T1077">)</text:span><text:span text:style-name="T1078">續聘、不續聘、停聘及解聘之審議。</text:span><text:span text:style-name="T1079"><text:s/></text:span><text:span text:style-name="T1080">四、名譽教授致聘之審議。</text:span><text:span text:style-name="T1081"><text:s/></text:span><text:span text:style-name="T1082">五、教師出國講學、研究、進修之審議。</text:span><text:span text:style-name="T1083"><text:s/></text:span><text:span text:style-name="T1084">六、教師年資加薪、年功加俸及獎懲事項。</text:span><text:span text:style-name="T1085"><text:s/></text:span><text:span text:style-name="T1086">七、教授、副教授延長服務之審議及教師資遣原因之認定。</text:span><text:span text:style-name="T1087"><text:s/></text:span><text:span text:style-name="T1088">八、校長交議事項之審議。</text:span><text:span text:style-name="T1089"><text:s/></text:span><text:span text:style-name="T1090">九、其他依法令應由教師評審委員會審議之事項。</text:span></text:p>
      <text:p text:style-name="P1091"><text:span text:style-name="T1092">本校各級教評會分工一覽表另訂之。</text:span></text:p>
      <text:p text:style-name="P1093">第五條<text:tab/>校教評會置主任委員一人，由副校長兼任之。<text:s/>第六條<text:tab/>校教評會置執行秘書一人，由人事室主任兼任之。<text:s/>第七條<text:tab/>校教評會業務，由人事室會同教務處辦理。</text:p>
      <text:p text:style-name="P1094"><text:span text:style-name="T1095">第八條</text:span><text:span text:style-name="T1096"><text:tab/></text:span><text:span text:style-name="T1097">校教評會審議相關事項，必要時得經校教評會決議，由校教評會委員推</text:span><text:span text:style-name="T1098"><text:s/></text:span><text:span text:style-name="T1099">選或聘請校外資深學者組成臨時性聘任或升等審查小組，負責教師聘任</text:span><text:span text:style-name="T1100"><text:s/></text:span><text:span text:style-name="T1101">或升等事宜後，再提校教評會審議，事後該小組即解散之。</text:span><text:span text:style-name="T1102"><text:s/></text:span><text:span text:style-name="T1103">各學院、系（所</text:span><text:span text:style-name="T1104">）</text:span><text:span text:style-name="T1105">，必要時得比照院、系（所）教評會組成方式，聘請</text:span><text:span text:style-name="T1106"><text:s/></text:span><text:span text:style-name="T1107">校內外資深學者組成臨時性聘任或升等審查小組，負責教師聘任或升等</text:span><text:span text:style-name="T1108"><text:s/></text:span><text:span text:style-name="T1109">事宜，事後該小組即解散之。該審查小組名單，須由各該院、系（所）</text:span><text:span text:style-name="T1110"><text:s/></text:span><text:span text:style-name="T1111">務會議推選後，送各該院、系（所）教評會審議決議，依行政程序簽奉</text:span><text:span text:style-name="T1112"><text:s/></text:span><text:span text:style-name="T1113">校長核可後聘任之。</text:span><text:span text:style-name="T1114"><text:s/></text:span><text:span text:style-name="T1115">本校教師聘任及升等審查辦法另定之，經校務會議審議通過後實施。</text:span></text:p>
      <text:p text:style-name="P1116"/>
      <text:p text:style-name="P1117"><text:span text:style-name="T1118">第九條</text:span><text:span text:style-name="T1119"><text:tab/></text:span><text:span text:style-name="T1120">各級教評會會議不定期舉行，開會時應有全體委員三分之二以上（含）</text:span><text:span text:style-name="T1121"><text:s/></text:span><text:span text:style-name="T1122">之出席，始得開議；除校教評會審查教師升等應經出席並參加表決委員</text:span><text:span text:style-name="T1123"><text:s/></text:span><text:span text:style-name="T1124">過半數之同意通過升等外，其餘議案應經出席並參加表決委員三分之二</text:span><text:span text:style-name="T1125"><text:s/></text:span><text:span text:style-name="T1126">以上（含）同意，始得通過</text:span><text:span text:style-name="T1127">。</text:span><text:span text:style-name="T1128">可否同數時，取決於主席。投票採無記名</text:span><text:span text:style-name="T1129"><text:s/></text:span><text:span text:style-name="T1130">單記方式進行。聘任及升等案之審議不得</text:span><text:span text:style-name="T1131">低階高審，低階者不得參與審</text:span><text:span text:style-name="T1132"><text:s/></text:span><text:span text:style-name="T1133">查及表決，高階委員應有三分之二以上（含）出席，始得作成決議。校</text:span><text:span text:style-name="T1134"><text:s/></text:span><text:span text:style-name="T1135">教評會審議之紀錄，應陳報校長核定後實施。</text:span><text:span text:style-name="T1136"><text:s/></text:span><text:span text:style-name="T1137">各級教評會因出席委員缺席至未達開會額數，致影響成會連續兩次者，</text:span><text:span text:style-name="T1138"><text:s/></text:span><text:span text:style-name="T1139">應於第二次延會前，由出席人過半數之決議，決定第三次開會日期，預</text:span><text:span text:style-name="T1140"><text:s/></text:span><text:span text:style-name="T1141">先以書面加敘經</text:span><text:span text:style-name="T1142">過，</text:span><text:span text:style-name="T1143">通知全體委</text:span><text:span text:style-name="T1144">員，</text:span><text:span text:style-name="T1145">第三次開會</text:span><text:span text:style-name="T1146">時，</text:span><text:span text:style-name="T1147">如仍未達開會額數，</text:span><text:span text:style-name="T1148"><text:s/></text:span><text:span text:style-name="T1149">但實到人數達三分之一以上者，得以實到人數開會，並得對無故不出席</text:span></text:p>
      <text:p text:style-name="P1150"><text:span text:style-name="T1151">者，為處分之決議。必要時得決議簽奉校長核可後由候補委員遞補。如</text:span><text:span text:style-name="T1152"><text:s/></text:span><text:span text:style-name="T1153">遞補有困難，應即依規定重新組</text:span><text:span text:style-name="T1154">成教評會。</text:span><text:span text:style-name="T1155"><text:s/></text:span><text:span text:style-name="T1156">校長對校教評會之決議認定不適當或審議程序具有明顯瑕疵時，應於接</text:span><text:span text:style-name="T1157"><text:s/></text:span><text:span text:style-name="T1158">到紀錄十日內敘明具體理由移請校教評會覆議。覆議時應有全體委員三</text:span><text:span text:style-name="T1159"><text:s/></text:span><text:span text:style-name="T1160">分之二以上（含）出席，出席並參加表決委員三分之二以上（含）決議</text:span><text:span text:style-name="T1161"><text:s/></text:span><text:span text:style-name="T1162">維持原案，校長應即接受該決議。覆議權之行使，涉及合法性之監督，</text:span><text:span text:style-name="T1163"><text:s/></text:span><text:span text:style-name="T1164">無次數限制。但以不適當為理由者，以一次為限。</text:span><text:span text:style-name="T1165"><text:s/></text:span><text:span text:style-name="T1166">委員應親自出席，不得委託他人代理或無故不出席。各級教評會委員於</text:span><text:span text:style-name="T1167"><text:s/></text:span><text:span text:style-name="T1168">任期中講學、研究、進修、休假研究六個月（含）以上或留職停薪者；</text:span><text:span text:style-name="T1169"><text:s/></text:span><text:span text:style-name="T1170">經教評會認定無故缺席達二次或因</text:span><text:span text:style-name="T1171">故</text:span><text:span text:style-name="T1172">無法執行職務，解除其委員職務</text:span><text:span text:style-name="T1173"><text:s/></text:span><text:span text:style-name="T1174">者，由候</text:span><text:span text:style-name="T1175">補委員遞補之。</text:span><text:span text:style-name="T1176"><text:s/></text:span><text:span text:style-name="T1177">校教評會議事運作未規定者，適用</text:span><text:span text:style-name="T1178">內</text:span><text:span text:style-name="T1179">政部發布施行之會議規範有關規</text:span><text:span text:style-name="T1180"><text:s/></text:span><text:span text:style-name="T1181">定。</text:span></text:p>
      <text:p text:style-name="P1182"/>
      <text:p text:style-name="P1183"><text:span text:style-name="T1184">第十條</text:span><text:span text:style-name="T1185"><text:tab/></text:span><text:span text:style-name="T1186">各級教評會對審查之案件，應經出席委員充分討論後再作成決定，投票</text:span><text:span text:style-name="T1187"><text:s/></text:span><text:span text:style-name="T1188">採無記名單記方式進</text:span><text:span text:style-name="T1189">行。</text:span><text:span text:style-name="T1190">評審</text:span><text:span text:style-name="T1191">過程</text:span><text:span text:style-name="T1192">中，</text:span><text:span text:style-name="T1193">如有認定之疑</text:span><text:span text:style-name="T1194">義</text:span><text:span text:style-name="T1195">，</text:span><text:span text:style-name="T1196">應讓當事人有</text:span><text:span text:style-name="T1197"><text:s/></text:span><text:span text:style-name="T1198">提出書面或口頭答辯之機會。但關於教師升等專門著作之評審，教評會</text:span><text:span text:style-name="T1199"><text:s/></text:span><text:span text:style-name="T1200">除能提出具有專業學術依據之具體理由，並經三分之二以上出席委員之</text:span><text:span text:style-name="T1201"><text:s/></text:span><text:span text:style-name="T1202">認可，得否決著作審查結果外，否則即應尊重審查人之判斷。各級教評</text:span><text:span text:style-name="T1203"><text:s/></text:span><text:span text:style-name="T1204">會委員除考量升等名額之限制，或因對教學、研究、服務成果、任教年</text:span><text:span text:style-name="T1205"><text:s/></text:span><text:span text:style-name="T1206">資等因素予以斟酌外，不應對申請人專業學術以多數決作成決定。</text:span></text:p>
      <text:p text:style-name="P1207"><text:span text:style-name="T1208">第十一條</text:span><text:span text:style-name="T1209"><text:tab/></text:span><text:span text:style-name="T1210">各級教評會開會時得視需要邀請有關人員列席報告或說明。</text:span><text:span text:style-name="T1211"><text:s/></text:span><text:span text:style-name="T1212">各級教評會委員於審查有關委員本人或其配偶、前配偶、四親等內之血</text:span><text:span text:style-name="T1213"><text:s/></text:span><text:span text:style-name="T1214">親或三親等內之姻親或曾有此關係者之事項時，或對代表著作共同作者</text:span><text:span text:style-name="T1215"><text:s/></text:span><text:span text:style-name="T1216">之升等案時，應自行迴避，不得參與評審。</text:span><text:span text:style-name="T1217"><text:s/></text:span><text:span text:style-name="T1218">有具體事實，足認教評會委員對於評審案件有偏頗之虞者，當事人得向</text:span></text:p>
      <text:p text:style-name="P1219"><text:span text:style-name="T1220">教評會申請該委員迴避，並應舉其原因及事實，並為適當之釋明；被申</text:span><text:span text:style-name="T1221"><text:s/></text:span><text:span text:style-name="T1222">請迴避之委</text:span><text:span text:style-name="T1223">員，</text:span><text:span text:style-name="T1224">對於該申請得提出意見</text:span><text:span text:style-name="T1225">書，</text:span><text:span text:style-name="T1226">由</text:span><text:span text:style-name="T1227">該教師評審委員會決議</text:span><text:span text:style-name="T1228">之</text:span><text:span text:style-name="T1229">。</text:span></text:p>
      <text:p text:style-name="P1230"><text:span text:style-name="T1231">各級教評會委員有第二項所定</text:span><text:span text:style-name="T1232">情形不自行迴避，而未經當事人申請迴避</text:span><text:span text:style-name="T1233"><text:s/></text:span><text:span text:style-name="T1234">者，主席得經教評會決議，請該委員迴避。委員迴避時，不計入該項決</text:span><text:span text:style-name="T1235"><text:s/></text:span><text:span text:style-name="T1236">議案之出席人數。</text:span><text:span text:style-name="T1237"><text:s/></text:span><text:span text:style-name="T1238">委員迴避後如不足法定應出席人</text:span><text:span text:style-name="T1239">數，</text:span><text:span text:style-name="T1240">得經教評會決議由各該</text:span><text:span text:style-name="T1241">院、</text:span><text:span text:style-name="T1242">系</text:span><text:span text:style-name="T1243">（所）</text:span><text:span text:style-name="T1244"><text:s/></text:span><text:span text:style-name="T1245">務會議推選符合該教評會所定資格</text:span><text:span text:style-name="T1246">條</text:span><text:span text:style-name="T1247">件之校內外教師擔任該議案之臨</text:span><text:span text:style-name="T1248"><text:s/></text:span><text:span text:style-name="T1249">時委員，補足迴避前人數，以行使委員職務，並應將臨時委員名單於事</text:span><text:span text:style-name="T1250"><text:s/></text:span><text:span text:style-name="T1251">前通知當事人。</text:span></text:p>
      <text:p text:style-name="P1252"/>
      <text:p text:style-name="P1253"/>
      <text:p text:style-name="P1254"/>
      <text:p text:style-name="P1255"><text:span text:style-name="T1256">第十二條</text:span><text:span text:style-name="T1257"><text:tab/></text:span><text:span text:style-name="T1258">有關教師解聘、停聘及不續聘案如事證明確，而系（所</text:span><text:span text:style-name="T1259">）</text:span><text:span text:style-name="T1260">教評會所做之</text:span><text:span text:style-name="T1261"><text:s/></text:span><text:span text:style-name="T1262">決議與本校或法令規定顯然不合或顯</text:span><text:span text:style-name="T1263">有</text:span><text:span text:style-name="T1264">不當</text:span><text:span text:style-name="T1265">時，</text:span><text:span text:style-name="T1266">院教評會得逕依規定審</text:span><text:span text:style-name="T1267"><text:s/></text:span><text:span text:style-name="T1268">議變更之。校教評會對院教評會有類此情形者，亦同。</text:span></text:p>
      <text:p text:style-name="P1269"/>
      <text:p text:style-name="P1270"><text:span text:style-name="T1271">第十三條</text:span><text:span text:style-name="T1272"><text:tab/></text:span><text:span text:style-name="T1273">教師涉有教師法第十四條第一項第十</text:span><text:span text:style-name="T1274">款</text:span><text:span text:style-name="T1275">所定情事</text:span><text:span text:style-name="T1276">者，</text:span><text:span text:style-name="T1277">權責單位應於知悉</text:span></text:p>
      <text:p text:style-name="P1278"><text:span text:style-name="T1279">三日</text:span><text:span text:style-name="T1280">內，</text:span><text:span text:style-name="T1281">依行政程序簽請提校教評會</text:span><text:span text:style-name="T1282">審</text:span><text:span text:style-name="T1283">議。</text:span><text:span text:style-name="T1284">校教評會應於接獲權責單位</text:span><text:span text:style-name="T1285"><text:s/></text:span><text:span text:style-name="T1286">簽會之日起三週內召開會議審議，審</text:span><text:span text:style-name="T1287">議</text:span><text:span text:style-name="T1288">通過後予以停聘，並靜候調查。</text:span><text:span text:style-name="T1289"><text:s/></text:span><text:span text:style-name="T1290">經調查屬實者，由本校報教育部核准後，予以解聘。</text:span></text:p>
      <text:p text:style-name="P1291"/>
      <text:p text:style-name="P1292"><text:span text:style-name="T1293">第十四條</text:span><text:span text:style-name="T1294"><text:tab/></text:span><text:span text:style-name="T1295">本校教師如有違反教師法第十七條規定之疑義或具體事實者，應由檢舉</text:span><text:span text:style-name="T1296"><text:s/></text:span><text:span text:style-name="T1297">人舉證，並交校教評會組成專案小組作出建議後，送各級教評會審議，</text:span><text:span text:style-name="T1298"><text:s/></text:span><text:span text:style-name="T1299">再由本校相關單位依有關法令規定處理。</text:span></text:p>
      <text:p text:style-name="P1300"><text:span text:style-name="T1301">第十五條</text:span><text:span text:style-name="T1302"><text:tab/></text:span><text:span text:style-name="T1303">本設置辦法經校務會議審議通過，陳請校長核定後實施。但中華民國一</text:span></text:p>
      <text:p text:style-name="P1304"><text:span text:style-name="T1305">○○</text:span><text:span text:style-name="T1306">年六月二十一日校務會議修正通過之第三條條文，自中華民國一</text:span><text:span text:style-name="T1307">○<text:s/></text:span><text:span text:style-name="T1308">一年八月一日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138in" fo:margin-left="0.902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083in" fo:margin-left="1.166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083in" fo:margin-left="0.902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70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083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0EAA5DFB9C5B871A46ABEC7B1D0AE76B5FBBC66A965ADFBB77CB35DB86DBFECAA6B2E646F63&gt;</dc:title>
    <meta:initial-creator>USER</meta:initial-creator>
    <dc:creator>user</dc:creator>
    <meta:creation-date>2016-06-28T07:43:00Z</meta:creation-date>
    <dc:date>2016-06-28T07:43:00Z</dc:date>
    <meta:template xlink:href="Normal.dotm" xlink:type="simple"/>
    <meta:editing-cycles>2</meta:editing-cycles>
    <meta:editing-duration>PT0S</meta:editing-duration>
    <meta:user-defined meta:name="Created" meta:value-type="date">2012-07-20T00:00:00Z</meta:user-defined>
    <meta:user-defined meta:name="LastSaved" meta:value-type="date">2015-08-27T00:00:00Z</meta:user-defined>
    <meta:document-statistic meta:page-count="3" meta:paragraph-count="10" meta:word-count="751" meta:character-count="5023" meta:row-count="35" meta:non-whitespace-character-count="4282"/>
  </office:meta>
</office:document-meta>
</file>