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23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3.651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1.2" style:family="table-row">
      <style:table-row-properties style:min-row-height="1.261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4.708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244cm" fo:keep-together="always"/>
    </style:style>
    <style:style style:name="表格1.B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3.171cm" fo:keep-together="always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fo:font-size="10pt" fo:language="zh" fo:country="TW" style:font-size-asian="10pt" style:language-asian="zh" style:country-asian="TW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columns-spanned="4" office:value-type="string">
            <text:p text:style-name="P4">國立嘉義大學校園活動訊息電子佈告申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申</text:span><text:span text:style-name="T4"> </text:span><text:span text:style-name="T2">請</text:span><text:span text:style-name="T4"> </text:span><text:span text:style-name="T2">單</text:span><text:span text:style-name="T4"> </text:span><text:span text:style-name="T2">位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"><text:span text:style-name="T2">申請日期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1"><text:span text:style-name="T2">宣</text:span><text:span text:style-name="T4"> </text:span><text:span text:style-name="T2">導</text:span><text:span text:style-name="T4"> </text:span><text:span text:style-name="T2">內</text:span><text:span text:style-name="T4"> </text:span><text:span text:style-name="T2">容</text:span></text:p>
          </table:table-cell>
          <table:table-cell table:style-name="表格1.B3" table:number-columns-spanned="3" office:value-type="string">
            <text:p text:style-name="P7">（包括活動之人、時、地，以24字為原則）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"><text:span text:style-name="T2">宣</text:span><text:span text:style-name="T4"> </text:span><text:span text:style-name="T2">導</text:span><text:span text:style-name="T4"> </text:span><text:span text:style-name="T2">日</text:span><text:span text:style-name="T4"> </text:span><text:span text:style-name="T2">期</text:span></text:p>
          </table:table-cell>
          <table:table-cell table:style-name="表格1.B4" table:number-columns-spanned="3" office:value-type="string">
            <text:p text:style-name="P2"><text:span text:style-name="T2">自</text:span><text:span text:style-name="T4"> <text:s text:c="3"/></text:span><text:span text:style-name="T2">年</text:span><text:span text:style-name="T4"> <text:s text:c="4"/></text:span><text:span text:style-name="T2">月</text:span><text:span text:style-name="T4"> <text:s text:c="3"/></text:span><text:span text:style-name="T2">日起至</text:span><text:span text:style-name="T4"> <text:s text:c="4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"><text:span text:style-name="T2">宣</text:span><text:span text:style-name="T4"> </text:span><text:span text:style-name="T2">導</text:span><text:span text:style-name="T4"> </text:span><text:span text:style-name="T2">地</text:span><text:span text:style-name="T4"> </text:span><text:span text:style-name="T2">點</text:span></text:p>
          </table:table-cell>
          <table:table-cell table:style-name="表格1.B4" table:number-columns-spanned="3" office:value-type="string">
            <text:p text:style-name="P2"><text:span text:style-name="T2">□</text:span><text:span text:style-name="T4"> </text:span><text:span text:style-name="T2">蘭潭校區行政大樓一樓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<text:span text:style-name="T2">備</text:span><text:span text:style-name="T4"> <text:s text:c="6"/></text:span><text:span text:style-name="T2">註</text:span></text:p>
          </table:table-cell>
          <table:table-cell table:style-name="表格1.B6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9"><draw:frame draw:style-name="fr1" draw:name="框架2" text:anchor-type="char" svg:x="7.938cm" svg:y="1.579cm" svg:width="5.715cm" svg:height="0.953cm" draw:z-index="0"><draw:text-box><text:p text:style-name="P5">申請人或申請單位章戳：</text:p></draw:text-box></draw:frame><draw:frame draw:style-name="fr1" draw:name="框架3" text:anchor-type="char" svg:x="7.938cm" svg:y="6.696cm" svg:width="5.398cm" svg:height="1.588cm" draw:z-index="1"><draw:text-box><text:p text:style-name="P8">保存年限：一個月</text:p><text:p text:style-name="P8">表單編號：015-3-01-0801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校園活動訊息電子佈告申請表</dc:title>
    <meta:initial-creator>ncyu</meta:initial-creator>
    <meta:creation-date>2013-03-29T15:28:00</meta:creation-date>
    <dc:date>2019-10-01T11:21:31.677000000</dc:date>
    <meta:print-date>2003-04-21T11:05:00</meta:print-date>
    <meta:editing-cycles>3</meta:editing-cycles>
    <meta:editing-duration>PT15S</meta:editing-duration>
    <meta:document-statistic meta:table-count="1" meta:image-count="0" meta:object-count="0" meta:page-count="1" meta:paragraph-count="13" meta:word-count="105" meta:character-count="166" meta:non-whitespace-character-count="118"/>
    <meta:generator>NDC_ODF_Application_Tools/1.0.3$Windows_X86_64 LibreOffice_project/8ad3e16aadc5e73175a2d44b1abec8638aa18880</meta:generator>
  </office:meta>
</office:document-meta>
</file>