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3cm" fo:margin-top="0cm" fo:margin-bottom="0cm" table:align="center" style:writing-mode="lr-tb"/>
    </style:style>
    <style:style style:name="表格1.A" style:family="table-column">
      <style:table-column-properties style:column-width="4.768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2.734cm"/>
    </style:style>
    <style:style style:name="表格1.D" style:family="table-column">
      <style:table-column-properties style:column-width="4.489cm"/>
    </style:style>
    <style:style style:name="表格1.1" style:family="table-row">
      <style:table-row-properties style:min-row-height="1.89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3.865cm" fo:keep-together="auto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4.094cm" fo:keep-together="auto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1.251cm" fo:keep-together="auto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1.224cm" fo:keep-together="auto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1.917cm" fo:keep-together="auto"/>
    </style:style>
    <style:style style:name="表格1.B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style:line-height-at-least="0cm"/>
      <style:text-properties style:font-name="標楷體" style:font-name-asian="標楷體1" style:font-size-complex="12pt"/>
    </style:style>
    <style:style style:name="P6" style:family="paragraph" style:parent-style-name="Standard">
      <style:paragraph-properties fo:orphans="2" fo:widows="2"/>
      <style:text-properties style:font-name="標楷體" style:font-name-asian="標楷體1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top="0.318cm" fo:margin-bottom="0cm" loext:contextual-spacing="false" style:line-height-at-least="0cm"/>
    </style:style>
    <style:style style:name="P9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="標楷體" fo:font-size="10pt" style:font-name-asian="標楷體1" style:font-size-asian="10pt" style:font-size-complex="10pt"/>
    </style:style>
    <style:style style:name="P12" style:family="paragraph" style:parent-style-name="Standard">
      <style:paragraph-properties fo:margin-left="0cm" fo:margin-right="0.071cm" fo:text-align="end" style:justify-single-word="false" fo:text-indent="0cm" style:auto-text-indent="false"/>
      <style:text-properties style:font-name="標楷體" fo:font-size="10pt" style:font-name-asian="標楷體1" style:font-size-asian="10pt" style:font-size-complex="10pt"/>
    </style:style>
    <style:style style:name="P13" style:family="paragraph" style:parent-style-name="Standard">
      <style:paragraph-properties fo:margin-left="1.494cm" fo:margin-right="0cm" fo:margin-top="0.318cm" fo:margin-bottom="0cm" loext:contextual-spacing="false" fo:text-indent="-0.496cm" style:auto-text-indent="false"/>
    </style:style>
    <style:style style:name="P14" style:family="paragraph" style:parent-style-name="Standard" style:master-page-name="Standard">
      <style:paragraph-properties style:line-height-at-least="0cm" style:page-number="auto">
        <style:tab-stops>
          <style:tab-stop style:position="3.251cm"/>
        </style:tab-stops>
      </style:paragraph-properties>
    </style:style>
    <style:style style:name="P15" style:family="paragraph" style:parent-style-name="List_20_Paragraph" style:list-style-name="WWNum1">
      <style:paragraph-properties fo:margin-left="1.494cm" fo:margin-right="0.707cm" fo:text-indent="-0.496cm" style:auto-text-indent="false"/>
    </style:style>
    <style:style style:name="P16" style:family="paragraph" style:parent-style-name="List_20_Paragraph" style:list-style-name="WWNum1">
      <style:paragraph-properties fo:margin-left="1.494cm" fo:margin-right="0cm" fo:text-indent="-0.496cm" style:auto-text-indent="false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fo:font-weight="bold" style:font-name-asian="標楷體1" style:language-asian="zh" style:country-asian="HK" style:font-weight-asian="bold"/>
    </style:style>
    <style:style style:name="T4" style:family="text">
      <style:text-properties style:font-name="標楷體" fo:font-weight="bold" style:font-name-asian="標楷體1" style:language-asian="zh" style:country-asian="HK" style:font-weight-asian="bold" style:font-size-complex="12pt"/>
    </style:style>
    <style:style style:name="T5" style:family="text">
      <style:text-properties style:font-name="標楷體" fo:font-weight="bold" style:font-name-asian="標楷體1" style:language-asian="zh" style:country-asian="HK" style:font-weight-asian="bold" loext:padding="0cm" loext:border="0.51pt solid #00000a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language-asian="zh" style:country-asian="HK"/>
    </style:style>
    <style:style style:name="T15" style:family="text">
      <style:text-properties style:font-name="標楷體" style:font-name-asian="標楷體1" style:language-asian="zh" style:country-asian="HK" style:font-size-complex="12pt"/>
    </style:style>
    <style:style style:name="T16" style:family="text">
      <style:text-properties style:font-name="標楷體" style:font-name-asian="標楷體1" style:font-size-complex="12pt"/>
    </style:style>
    <style:style style:name="T17" style:family="text">
      <style:text-properties style:font-name="標楷體" fo:font-size="10pt" style:font-name-asian="標楷體1" style:font-size-asian="10pt" style:font-size-complex="10pt"/>
    </style:style>
    <style:style style:name="fr1" style:family="graphic" style:parent-style-name="Frame">
      <style:graphic-properties fo:margin-left="0.318cm" fo:margin-right="0.318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text:anchor-type="char" svg:x="-0.9cm" svg:y="-1.023cm" svg:width="3.651cm" svg:height="1.072cm" draw:z-index="0"><draw:text-box><text:p text:style-name="Frame_20_contents"><text:span text:style-name="T1">申請編號: <text:s text:c="5"/></text:span><text:span text:style-name="T6"><text:s/></text:span></text:p></draw:text-box></draw:frame><text:span text:style-name="T8">國立嘉義大學教師</text:span><text:span text:style-name="T9">教學成果、研究成果、服務事蹟</text:span></text:p>
      <text:p text:style-name="P2"><text:span text:style-name="T9">經電視、廣播、平面或網路媒體公開報導提升校譽</text:span></text:p>
      <text:p text:style-name="P2"><text:span text:style-name="T8">校務行政系統登錄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10">申請教師</text:span></text:p>
          </table:table-cell>
          <table:table-cell table:style-name="表格1.B1" table:number-columns-spanned="3" office:value-type="string">
            <text:p text:style-name="P1"><text:span text:style-name="T10">姓名</text:span><text:span text:style-name="T11">: <text:s text:c="19"/>薪</text:span><text:span text:style-name="T10">資代碼</text:span><text:span text:style-name="T11">:</text:span></text:p>
            <text:p text:style-name="P5"/>
            <text:p text:style-name="P1"><text:span text:style-name="T10">服務單位</text:span><text:span text:style-name="T11">: <text:s text:c="14"/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11">申請登錄</text:span></text:p>
            <text:p text:style-name="P2"><text:span text:style-name="T10">評</text:span><text:span text:style-name="T11">鑑項目</text:span></text:p>
          </table:table-cell>
          <table:table-cell table:style-name="表格1.B2" table:number-columns-spanned="3" office:value-type="string">
            <text:p text:style-name="P1"><text:span text:style-name="T10">□</text:span><text:span text:style-name="T11">教學(</text:span><text:span text:style-name="T10">由</text:span><text:span text:style-name="T11">教務處審核)</text:span></text:p>
            <text:p text:style-name="P1"><text:span text:style-name="T10">□</text:span><text:span text:style-name="T11">研究(</text:span><text:span text:style-name="T10">由</text:span><text:span text:style-name="T11">研究發展處審核)</text:span></text:p>
            <text:p text:style-name="P1"><text:span text:style-name="T10">□</text:span><text:span text:style-name="T11">服務(</text:span><text:span text:style-name="T10">由</text:span><text:span text:style-name="T11">秘書室審核)</text:span></text:p>
            <text:p text:style-name="P1"><text:span text:style-name="T2">為避免重複計分，一項事蹟請擇一申請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10">具體事</text:span><text:span text:style-name="T11">蹟</text:span></text:p>
          </table:table-cell>
          <table:table-cell table:style-name="表格1.B3" table:number-columns-spanned="3" office:value-type="string">
            <text:p text:style-name="Standard"><text:span text:style-name="T3">重點陳敘</text:span><text:span text:style-name="T1">報導事蹟</text:span><text:span text:style-name="T3">與提升校</text:span><text:span text:style-name="T1">譽</text:span><text:span text:style-name="T3">之關</text:span><text:span text:style-name="T1">係，</text:span><text:span text:style-name="T3">字數以</text:span><text:span text:style-name="T1">50-100</text:span><text:span text:style-name="T3">字為限</text:span></text:p>
            <text:p text:style-name="P4"/>
            <text:p text:style-name="P4"/>
            <text:p text:style-name="P4"/>
            <text:p text:style-name="P4"/>
            <text:p text:style-name="P4"/>
            <text:p text:style-name="P7"><text:span text:style-name="T13">報</text:span><text:span text:style-name="T14">導或</text:span><text:span text:style-name="T13">播</text:span><text:span text:style-name="T14">出日期</text:span><text:span text:style-name="T13">： <text:s text:c="4"/></text:span><text:span text:style-name="T14">年</text:span><text:span text:style-name="T13"> <text:s text:c="4"/></text:span><text:span text:style-name="T14">月</text:span><text:span text:style-name="T13"> <text:s text:c="3"/></text:span><text:span text:style-name="T14">日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10">刊</text:span><text:span text:style-name="T11">載</text:span><text:span text:style-name="T10">媒體</text:span></text:p>
          </table:table-cell>
          <table:table-cell table:style-name="表格1.B4" table:number-columns-spanned="3" office:value-type="string">
            <text:p text:style-name="P1"><text:span text:style-name="T10">□平面</text:span><text:span text:style-name="T11">報</text:span><text:span text:style-name="T10">章雜誌</text:span><text:span text:style-name="T11"> <text:s text:c="3"/></text:span><text:span text:style-name="T10">□電視或</text:span><text:span text:style-name="T11">網</text:span><text:span text:style-name="T10">路新聞</text:span></text:p>
            <text:p text:style-name="P1"><text:span text:style-name="T10">□</text:span><text:span text:style-name="T11">廣</text:span><text:span text:style-name="T10">播媒體</text:span><text:span text:style-name="T11"> <text:s text:c="7"/>□</text:span><text:span text:style-name="T10">其它</text:span><text:span text:style-name="T11">( <text:s text:c="18"/>)</text:span></text:p>
            <text:p text:style-name="P8"><text:span text:style-name="T10">媒體名稱</text:span><text:span text:style-name="T11">：</text:span><text:span text:style-name="T12"> <text:s text:c="21"/></text:span></text:p>
            <text:p text:style-name="P1"><text:span text:style-name="T16">(</text:span><text:span text:style-name="T15">例如</text:span><text:span text:style-name="T16">:</text:span><text:span text:style-name="T15">自由時</text:span><text:span text:style-name="T16">報</text:span><text:span text:style-name="T15">、雲嘉</text:span><text:span text:style-name="T16">廣</text:span><text:span text:style-name="T15">播電台、</text:span><text:span text:style-name="T16">民</text:span><text:span text:style-name="T15">視新聞台、遠見雜誌等</text:span><text:span text:style-name="T16">)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<text:span text:style-name="T10">佐證資料</text:span></text:p>
          </table:table-cell>
          <table:table-cell table:style-name="表格1.B5" table:number-columns-spanned="3" office:value-type="string">
            <text:p text:style-name="Standard"><text:span text:style-name="T1">僅須</text:span><text:span text:style-name="T3">擇一提供給相關單位查核</text:span></text:p>
            <text:p text:style-name="Standard"><text:span text:style-name="T14">□</text:span><text:span text:style-name="T13">報紙</text:span><text:span text:style-name="T14">或雜誌刊</text:span><text:span text:style-name="T13">載紙</text:span><text:span text:style-name="T14">本影本</text:span></text:p>
            <text:p text:style-name="Standard"><text:span text:style-name="T13">□報</text:span><text:span text:style-name="T14">導畫面</text:span><text:span text:style-name="T13">截</text:span><text:span text:style-name="T14">圖</text:span></text:p>
            <text:p text:style-name="Standard"><text:span text:style-name="T14">□受訪時拍照或側錄</text:span><text:span text:style-name="T13">(</text:span><text:span text:style-name="T14">限電台</text:span><text:span text:style-name="T13">廣</text:span><text:span text:style-name="T14">播</text:span><text:span text:style-name="T13">，需</text:span><text:span text:style-name="T14">有受訪者及訪問者畫面</text:span><text:span text:style-name="T13">)</text:span></text:p>
            <text:p text:style-name="Standard"><text:span text:style-name="T13">□</text:span><text:span text:style-name="T14">刊</text:span><text:span text:style-name="T13">載網</text:span><text:span text:style-name="T14">址：</text:span><text:span text:style-name="T7"> <text:s text:c="29"/></text:span><text:span text:style-name="T13">(需</text:span><text:span text:style-name="T14">為有效連結</text:span><text:span text:style-name="T13">)</text:span></text:p>
            <text:p text:style-name="Standard"><text:span text:style-name="T13">□</text:span><text:span text:style-name="T14">其它</text:span><text:span text:style-name="T13">: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T10">申請人簽名</text:span></text:p>
          </table:table-cell>
          <table:table-cell table:style-name="表格1.B6" office:value-type="string">
            <text:p text:style-name="P9"><text:span text:style-name="T17"><text:s text:c="2"/></text:span></text:p>
            <text:p text:style-name="P12"/>
          </table:table-cell>
          <table:table-cell table:style-name="表格1.C6" office:value-type="string">
            <text:p text:style-name="P2"><text:span text:style-name="T10">單位主管</text:span></text:p>
            <text:p text:style-name="P2"><text:span text:style-name="T10">核 <text:s text:c="3"/>章</text:span></text:p>
          </table:table-cell>
          <table:table-cell table:style-name="表格1.D6" office:value-type="string">
            <text:p text:style-name="P6"/>
            <text:p text:style-name="P10"/>
          </table:table-cell>
        </table:table-row>
        <table:table-row table:style-name="表格1.7">
          <table:table-cell table:style-name="表格1.A1" office:value-type="string">
            <text:p text:style-name="P2"><text:span text:style-name="T10">會辦秘書室</text:span></text:p>
            <text:p text:style-name="P2"><text:span text:style-name="T10">公共關</text:span><text:span text:style-name="T11">係</text:span><text:span text:style-name="T10">組</text:span></text:p>
          </table:table-cell>
          <table:table-cell table:style-name="表格1.B7" office:value-type="string">
            <text:p text:style-name="P11"/>
          </table:table-cell>
          <table:table-cell table:style-name="表格1.C7" office:value-type="string">
            <text:p text:style-name="P2"><text:span text:style-name="T10">單位</text:span><text:bookmark text:name="_GoBack"/><text:span text:style-name="T10">主管</text:span></text:p>
            <text:p text:style-name="P2"><text:span text:style-name="T10">核</text:span><text:span text:style-name="T11"> <text:s text:c="3"/></text:span><text:span text:style-name="T10">章</text:span></text:p>
          </table:table-cell>
          <table:table-cell table:style-name="表格1.D7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2"><text:span text:style-name="T10">審核登錄單位</text:span></text:p>
          </table:table-cell>
          <table:table-cell table:style-name="表格1.B8" table:number-columns-spanned="3" office:value-type="string">
            <text:p text:style-name="Standard"><text:span text:style-name="T13">□</text:span><text:span text:style-name="T14">符合</text:span><text:span text:style-name="T13"> </text:span></text:p>
            <text:p text:style-name="Standard"><text:span text:style-name="T13">□</text:span><text:span text:style-name="T14">不符合</text:span><text:span text:style-name="T13">，</text:span><text:span text:style-name="T14">理由</text:span><text:span text:style-name="T13">:</text:span></text:p>
          </table:table-cell>
          <table:covered-table-cell/>
          <table:covered-table-cell/>
        </table:table-row>
      </table:table>
      <text:p text:style-name="P13"><text:span text:style-name="T14">＊填寫申請說明</text:span><text:span text:style-name="T13">:</text:span></text:p>
      <text:list xml:id="list6570047216767253338" text:style-name="WWNum1">
        <text:list-item>
          <text:p text:style-name="P15"><text:span text:style-name="T13">教學成果、研究成果及服</text:span><text:span text:style-name="T14">務事</text:span><text:span text:style-name="T13">蹟</text:span><text:span text:style-name="T14">以正向提升校</text:span><text:span text:style-name="T13">譽，</text:span><text:span text:style-name="T14">且有</text:span><text:span text:style-name="T5">嘉義大學校名及教師個人名稱</text:span><text:span text:style-name="T14">之</text:span><text:span text:style-name="T13">報</text:span><text:span text:style-name="T14">導始能申請登錄</text:span><text:span text:style-name="T13">。</text:span></text:p>
        </text:list-item>
        <text:list-item>
          <text:p text:style-name="P16"><text:span text:style-name="T14">如由審核單位</text:span><text:span text:style-name="T13">委</text:span><text:span text:style-name="T14">請教師協助接受媒體採訪之正向</text:span><text:span text:style-name="T13">報</text:span><text:span text:style-name="T14">導</text:span><text:span text:style-name="T13">，</text:span><text:span text:style-name="T14">由審核單位填寫申請表</text:span><text:span text:style-name="T13">。</text:span></text:p>
        </text:list-item>
        <text:list-item>
          <text:p text:style-name="P16"><text:span text:style-name="T14">單一次服務或</text:span><text:span text:style-name="T13">執</text:span><text:span text:style-name="T14">行同一件事</text:span><text:span text:style-name="T13">蹟，</text:span><text:span text:style-name="T14">經不同媒體以不同形式</text:span><text:span text:style-name="T13">報</text:span><text:span text:style-name="T14">導</text:span><text:span text:style-name="T13">，</text:span><text:span text:style-name="T14">僅登錄</text:span><text:span text:style-name="T13">1</text:span><text:span text:style-name="T14">次</text:span><text:span text:style-name="T13">。</text:span></text:p>
        </text:list-item>
        <text:list-item>
          <text:p text:style-name="P16"><text:span text:style-name="T14">申請人依刊登事實填寫</text:span><text:span text:style-name="T13">，</text:span><text:span text:style-name="T3">送單位主管核章</text:span><text:span text:style-name="T1">，</text:span><text:span text:style-name="T3">會辦秘書室公關組</text:span><text:span text:style-name="T1">，</text:span><text:span text:style-name="T3">經權責單位審核登錄</text:span><text:span text:style-name="T13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3</meta:editing-cycles>
    <meta:print-date>2020-02-27T08:24:00</meta:print-date>
    <meta:creation-date>2020-02-20T01:46:00</meta:creation-date>
    <dc:date>2020-03-02T01:33:00</dc:date>
    <meta:editing-duration>PT59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44" meta:word-count="529" meta:character-count="688" meta:non-whitespace-character-count="538"/>
    <meta:user-defined meta:name="AppVersion">16.0000</meta:user-defined>
    <meta:user-defined meta:name="Company">OE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