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bullet text:level="3" text:style-name="WW_CharLFO1LVL3" text:bullet-char="※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format="一, 一〇, 一〇〇, ...">
        <style:list-level-properties text:space-before="0.8229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 (一)" style:num-format="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ˋ" style:num-format="一, 一〇, 一〇〇, ...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說明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T6" style:parent-style-name="預設段落字型" style:family="text">
      <style:text-properties style:font-name="標楷體" fo:font-weight="bold" style:font-weight-asian="bold" style:font-size-complex="16pt"/>
    </style:style>
    <style:style style:name="T7" style:parent-style-name="預設段落字型" style:family="text">
      <style:text-properties style:font-name="標楷體" fo:font-weight="bold" style:font-weight-asian="bold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size-complex="16pt"/>
    </style:style>
    <style:style style:name="T9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10" style:parent-style-name="預設段落字型" style:family="text">
      <style:text-properties style:font-name="Times New Roman" fo:font-weight="bold" style:font-weight-asian="bold" style:font-size-complex="16pt"/>
    </style:style>
    <style:style style:name="T11" style:parent-style-name="預設段落字型" style:family="text">
      <style:text-properties style:font-name="Times New Roman" fo:font-weight="bold" style:font-weight-asian="bold" style:font-size-complex="16pt"/>
    </style:style>
    <style:style style:name="T12" style:parent-style-name="預設段落字型" style:family="text">
      <style:text-properties style:font-name="Times New Roman" fo:font-weight="bold" style:font-weight-asian="bold" style:font-size-complex="16pt"/>
    </style:style>
    <style:style style:name="T13" style:parent-style-name="預設段落字型" style:family="text">
      <style:text-properties style:font-name="Times New Roman" fo:font-weight="bold" style:font-weight-asian="bold" style:font-size-complex="16pt"/>
    </style:style>
    <style:style style:name="T14" style:parent-style-name="預設段落字型" style:family="text">
      <style:text-properties style:font-name="Times New Roman" fo:font-weight="bold" style:font-weight-asian="bold" style:font-size-complex="16pt"/>
    </style:style>
    <style:style style:name="P15" style:parent-style-name="說明" style:family="paragraph">
      <style:paragraph-properties style:snap-to-layout-grid="false" fo:margin-top="0.125in" fo:line-height="0.3472in" fo:margin-left="0.6618in" fo:text-indent="-0.6618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7361in"/>
    </style:style>
    <style:style style:name="TableColumn31" style:family="table-column">
      <style:table-column-properties style:column-width="5.6375in"/>
    </style:style>
    <style:style style:name="Table29" style:family="table">
      <style:table-properties style:width="6.373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P37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2.3361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size-complex="16pt"/>
    </style:style>
    <style:style style:name="T46" style:parent-style-name="預設段落字型" style:family="text">
      <style:text-properties style:font-name="Times New Roman" style:font-size-complex="16pt"/>
    </style:style>
    <style:style style:name="T47" style:parent-style-name="預設段落字型" style:family="text">
      <style:text-properties style:font-name="Times New Roman" style:font-size-complex="16pt"/>
    </style:style>
    <style:style style:name="T48" style:parent-style-name="預設段落字型" style:family="text">
      <style:text-properties style:font-name="Times New Roman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1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2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4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5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2.4923in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59" style:parent-style-name="預設段落字型" style:family="text">
      <style:text-properties style:font-name="Times New Roman" style:font-size-complex="16pt"/>
    </style:style>
    <style:style style:name="T60" style:parent-style-name="預設段落字型" style:family="text">
      <style:text-properties style:font-name="Times New Roman" style:font-size-complex="16pt"/>
    </style:style>
    <style:style style:name="T61" style:parent-style-name="預設段落字型" style:family="text">
      <style:text-properties style:font-name="Times New Roman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4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5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6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7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8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1.4895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  <style:text-properties style:font-name="Times New Roman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74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  <style:style style:name="P75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6" text:anchor-type="paragraph" svg:x="5.5in" svg:y="-0.34722in" svg:width="0.75in" svg:height="0.29583in" style:rel-width="scale" style:rel-height="scale"><draw:text-box><text:p text:style-name="P4">附件2</text:p></draw:text-box><svg:title/><svg:desc/></draw:frame></text:span><text:span text:style-name="T5">國立</text:span><text:span text:style-name="T6">嘉義</text:span><text:span text:style-name="T7">大學</text:span><text:span text:style-name="T8">「</text:span><text:span text:style-name="T9">開源</text:span><text:span text:style-name="T10">」或「節</text:span><text:span text:style-name="T11">流</text:span><text:span text:style-name="T12">」措施</text:span><text:span text:style-name="T13">建議</text:span><text:span text:style-name="T14">表</text:span></text:p>
      <text:p text:style-name="P15"><text:span text:style-name="T16"><text:s/></text:span><text:span text:style-name="T17">建議</text:span><text:span text:style-name="T18">單位：</text:span><text:span text:style-name="T19"><text:s text:c="13"/></text:span><text:span text:style-name="T20"><text:s text:c="5"/></text:span><text:span text:style-name="T21"><text:s text:c="3"/></text:span><text:span text:style-name="T22"><text:s text:c="5"/></text:span><text:span text:style-name="T23">日期：　</text:span><text:span text:style-name="T24">10</text:span><text:span text:style-name="T25">6</text:span><text:span text:style-name="T26">　年　</text:span><text:span text:style-name="T27">1</text:span><text:span text:style-name="T28">　月　日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具　體　措<text:s/><text:s/>施<text:s/>及<text:s/>建<text:s/><text:s/>議　事<text:s/>項</text:p>
            <text:p text:style-name="P37"><text:span text:style-name="T38">（</text:span><text:span text:style-name="T39">請一併檢附</text:span><text:span text:style-name="T40">參考文件或照片</text:span><text:span text:style-name="T41">）</text:span></text:p>
          </table:table-cell>
        </table:table-row>
        <table:table-row table:style-name="TableRow42">
          <table:table-cell table:style-name="TableCell43">
            <text:p text:style-name="P44"><text:span text:style-name="T45">開</text:span><text:span text:style-name="T46"><text:s/></text:span><text:span text:style-name="T47">源</text:span><text:span text:style-name="T48"><text:s/></text:span></text:p>
          </table:table-cell>
          <table:table-cell table:style-name="TableCell49">
            <text:p text:style-name="P50">1.措施名稱：</text:p>
            <text:p text:style-name="P51">2.執行單位：<text:s/></text:p>
            <text:p text:style-name="P52">3.具體內容（推動作法）：</text:p>
            <text:p text:style-name="P53">4.預期效益：</text:p>
            <text:p text:style-name="P54">5.其他：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節</text:span><text:span text:style-name="T60"><text:s/></text:span><text:span text:style-name="T61">流</text:span></text:p>
          </table:table-cell>
          <table:table-cell table:style-name="TableCell62">
            <text:p text:style-name="P63">1.措施名稱：</text:p>
            <text:p text:style-name="P64">2.執行單位：</text:p>
            <text:p text:style-name="P65">3.具體內容（推動作法）：</text:p>
            <text:p text:style-name="P66">4.預期效益：</text:p>
            <text:p text:style-name="P67">5.其他：</text:p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建議人</text:span><text:span text:style-name="T77">：</text:span><text:span text:style-name="T78">　　　　　　　</text:span><text:span text:style-name="T79">　　</text:span><text:span text:style-name="T80"><text:s text:c="7"/></text:span><text:span text:style-name="T81">　　　單位主管：</text:span><text:span text:style-name="T82">　　　　　　　</text:span></text:p>
      <text:p text:style-name="P83">　　　　　　　　　　　　<text:s/>　<text:s text:c="9"/>　　</text:p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use-window-font-color="true"/>
    </style:style>
    <style:style style:name="WW_CharLFO8LVL2" style:family="text">
      <style:text-properties fo:font-weight="normal" style:font-weight-asian="normal"/>
    </style:style>
    <style:style style:name="WW_CharLFO22LVL1" style:family="text">
      <style:text-properties style:font-name="新細明體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10pt" style:font-size-asian="10pt" style:font-size-complex="10pt"/>
    </style:style>
    <style:style style:name="WW_CharLFO29LVL3" style:family="text">
      <style:text-properties fo:language="en" fo:country="US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bullet text:level="3" text:style-name="WW_CharLFO1LVL3" text:bullet-char="※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format="一, 一〇, 一〇〇, ...">
        <style:list-level-properties text:space-before="0.8229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 (一)" style:num-format="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ˋ" style:num-format="一, 一〇, 一〇〇, ...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推動開源節流方案</dc:title>
    <meta:initial-creator>user</meta:initial-creator>
    <dc:creator>USER</dc:creator>
    <meta:creation-date>2017-01-06T07:32:00Z</meta:creation-date>
    <dc:date>2017-01-06T07:32:00Z</dc:date>
    <meta:print-date>2016-01-04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