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22in" text:min-label-width="0.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222in" fo:text-indent="4.4805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 fo:line-height="0.2222in" fo:text-indent="4.725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fo:line-height="0.2222in" fo:text-indent="4.725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 fo:line-height="0.2222in" fo:text-indent="4.725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2222in" fo:margin-left="0.593in" fo:text-indent="-0.59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45" style:parent-style-name="內文" style:list-style-name="LFO5" style:family="paragraph">
      <style:paragraph-properties fo:margin-top="0.125in" fo:line-height="0.2222in" fo:margin-left="0.6222in" fo:text-indent="-0.425in">
        <style:tab-stops>
          <style:tab-stop style:type="left" style:position="0.0027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list-style-name="LFO5" style:family="paragraph">
      <style:paragraph-properties fo:margin-top="0.125in" fo:line-height="0.2222in" fo:margin-left="0.6222in" fo:text-indent="-0.425in">
        <style:tab-stops>
          <style:tab-stop style:type="left" style:position="0.0027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8" style:family="paragraph">
      <style:paragraph-properties fo:line-height="0.2222in" fo:margin-left="0.9847in" fo:text-indent="-0.362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8" style:family="paragraph">
      <style:paragraph-properties fo:line-height="0.2222in" fo:margin-left="0.9847in" fo:text-indent="-0.3625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8" style:family="paragraph">
      <style:paragraph-properties fo:line-height="0.2222in" fo:margin-left="0.9847in" fo:text-indent="-0.3625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list-style-name="LFO5" style:family="paragraph">
      <style:paragraph-properties fo:margin-top="0.125in" fo:line-height="0.2222in" fo:margin-left="0.6222in" fo:text-indent="-0.425in">
        <style:tab-stops>
          <style:tab-stop style:type="left" style:position="0.0027in"/>
        </style:tab-stops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list-style-name="LFO5" style:family="paragraph">
      <style:paragraph-properties fo:margin-top="0.125in" fo:line-height="0.2222in" fo:margin-left="0.6222in" fo:text-indent="-0.425in">
        <style:tab-stops>
          <style:tab-stop style:type="left" style:position="0.0027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強調粗體" style:family="text">
      <style:text-properties style:font-name-asian="標楷體" fo:font-size="14pt" style:font-size-asian="14pt" style:font-size-complex="14pt"/>
    </style:style>
    <style:style style:name="T178" style:parent-style-name="強調粗體" style:family="text">
      <style:text-properties style:font-name-asian="標楷體" fo:font-size="14pt" style:font-size-asian="14pt" style:font-size-complex="14pt"/>
    </style:style>
    <style:style style:name="T179" style:parent-style-name="強調粗體" style:family="text">
      <style:text-properties style:font-name-asian="標楷體" fo:font-size="14pt" style:font-size-asian="14pt" style:font-size-complex="14pt"/>
    </style:style>
    <style:style style:name="T180" style:parent-style-name="強調粗體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text-align="justify" fo:margin-top="0.125in" fo:line-height="0.2222in" fo:margin-left="0.5909in" fo:text-indent="-0.3937in">
        <style:tab-stops>
          <style:tab-stop style:type="left" style:position="0.0409in"/>
        </style:tab-stops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P219" style:parent-style-name="內文" style:family="paragraph">
      <style:paragraph-properties fo:text-align="justify" fo:margin-top="0.125in" fo:line-height="0.2222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end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通</text:span><text:span text:style-name="T3"><text:s text:c="5"/></text:span><text:span text:style-name="T4">知</text:span><text:span text:style-name="T5"><text:s/></text:span></text:p>
      <text:p text:style-name="P6">中華民國107年1月4日</text:p>
      <text:p text:style-name="P7">聯絡人：楊詩燕秘書</text:p>
      <text:p text:style-name="P8">聯絡電話：271-7009</text:p>
      <text:p text:style-name="P9"/>
      <text:p text:style-name="P10"><text:span text:style-name="T11">主旨：</text:span><text:span text:style-name="T12">檢送</text:span><text:span text:style-name="T13">本校推動開源節流方案</text:span><text:span text:style-name="T14">10</text:span><text:span text:style-name="T15">6</text:span><text:span text:style-name="T16">年度</text:span><text:span text:style-name="T17">工</text:span><text:span text:style-name="T18">作進度</text:span><text:span text:style-name="T19">自我評量及</text:span><text:span text:style-name="T20">管制表</text:span><text:span text:style-name="T21">(</text:span><text:span text:style-name="T22">詳如附件</text:span><text:span text:style-name="T23">1)</text:span><text:span text:style-name="T24">，</text:span><text:span text:style-name="T25">請填妥後</text:span><text:span text:style-name="T26">於</text:span><text:span text:style-name="T27">10</text:span><text:span text:style-name="T28">7</text:span><text:span text:style-name="T29">年</text:span><text:span text:style-name="T30">1</text:span><text:span text:style-name="T31">月</text:span><text:span text:style-name="T32">2</text:span><text:span text:style-name="T33">6</text:span><text:span text:style-name="T34">日</text:span><text:span text:style-name="T35">(</text:span><text:span text:style-name="T36">星期</text:span><text:span text:style-name="T37">五</text:span><text:span text:style-name="T38">)</text:span><text:span text:style-name="T39">下</text:span><text:span text:style-name="T40">午</text:span><text:span text:style-name="T41">5</text:span><text:span text:style-name="T42">時</text:span><text:span text:style-name="T43">前回傳憑辦，請查照。</text:span></text:p>
      <text:p text:style-name="P44">說明：</text:p>
      <text:list text:style-name="LFO5" text:continue-numbering="true">
        <text:list-item>
          <text:p text:style-name="P45"><text:span text:style-name="T46">為落實本校永續經營理念，賡續</text:span><text:span text:style-name="T47">厲行各項開源節流措施，惠請各單位依據旨揭方案之推動原則及實施項目積極推動辦理，俾節約支出</text:span><text:span text:style-name="T48">與</text:span><text:span text:style-name="T49">增裕收入。</text:span></text:p>
        </text:list-item>
        <text:list-item>
          <text:p text:style-name="P50"><text:span text:style-name="T51">自</text:span><text:span text:style-name="T52">10</text:span><text:span text:style-name="T53">5</text:span><text:span text:style-name="T54">年度開始</text:span><text:span text:style-name="T55">，</text:span><text:span text:style-name="T56">本管制表改以每年填寫</text:span><text:span text:style-name="T57">1</text:span><text:span text:style-name="T58">次，</text:span><text:span text:style-name="T59">本期執行期間為</text:span><text:span text:style-name="T60">10</text:span><text:span text:style-name="T61">6</text:span><text:span text:style-name="T62">年</text:span><text:span text:style-name="T63">1</text:span><text:span text:style-name="T64">月</text:span><text:span text:style-name="T65">1</text:span><text:span text:style-name="T66">日至</text:span><text:span text:style-name="T67">12</text:span><text:span text:style-name="T68">月</text:span><text:span text:style-name="T69">3</text:span><text:span text:style-name="T70">1</text:span><text:span text:style-name="T71">日</text:span><text:span text:style-name="T72">，</text:span><text:span text:style-name="T73">工作進度管制表分為開源措施及節流措施二部分</text:span><text:span text:style-name="T74">：</text:span></text:p>
        </text:list-item>
      </text:list>
      <text:list text:style-name="LFO8" text:continue-numbering="true">
        <text:list-item>
          <text:p text:style-name="P75"><text:span text:style-name="T76">開源措施</text:span><text:span text:style-name="T77">請</text:span><text:span text:style-name="T78">以績效描述</text:span><text:span text:style-name="T79">量化執行成果</text:span><text:span text:style-name="T80">為主</text:span><text:span text:style-name="T81">(</text:span><text:span text:style-name="T82">含金額、件數及次數等</text:span><text:span text:style-name="T83">)</text:span><text:span text:style-name="T84">。</text:span></text:p>
        </text:list-item>
        <text:list-item>
          <text:p text:style-name="P85"><text:span text:style-name="T86">執行成效請著重績效描述及量化結果，避免冗長敘述</text:span><text:span text:style-name="T87">；</text:span><text:span text:style-name="T88">如有</text:span><text:span text:style-name="T89">建議</text:span><text:span text:style-name="T90">修正或删除實施項目及推動作法，請</text:span><text:span text:style-name="T91">逕</text:span><text:span text:style-name="T92">於管制表</text:span><text:span text:style-name="T93">以紅色文字標示</text:span><text:span text:style-name="T94">並加</text:span><text:span text:style-name="T95">删除線</text:span><text:span text:style-name="T96">，並</text:span><text:span text:style-name="T97">填寫</text:span><text:span text:style-name="T98">建議修正或删除原因，以</text:span><text:span text:style-name="T99">共同</text:span><text:span text:style-name="T100">落實本管制表調查之功用</text:span><text:span text:style-name="T101">。</text:span><text:span text:style-name="T102">(</text:span><text:span text:style-name="T103">例</text:span><text:span text:style-name="T104">如</text:span><text:span text:style-name="T105">：</text:span><text:span text:style-name="T106">本項已</text:span><text:span text:style-name="T107">不適用</text:span><text:span text:style-name="T108">、</text:span><text:span text:style-name="T109">目前已改為</text:span><text:span text:style-name="T110">○○○</text:span><text:span text:style-name="T111">方式</text:span><text:span text:style-name="T112">等</text:span><text:span text:style-name="T113">)</text:span></text:p>
        </text:list-item>
        <text:list-item>
          <text:p text:style-name="P114"><text:span text:style-name="T115">節流措施</text:span><text:span text:style-name="T116">請以量化數據呈現</text:span><text:span text:style-name="T117">，若</text:span><text:span text:style-name="T118">無法量化</text:span><text:span text:style-name="T119">請</text:span><text:span text:style-name="T120">填寫具體成果</text:span><text:span text:style-name="T121">(</text:span><text:span text:style-name="T122">各學院請統整系所資料</text:span><text:span text:style-name="T123">)</text:span><text:span text:style-name="T124">，</text:span><text:span text:style-name="T125">本</text:span><text:span text:style-name="T126">年度</text:span><text:span text:style-name="T127">表格</text:span><text:span text:style-name="T128">已</text:span><text:span text:style-name="T129">部分修</text:span><text:span text:style-name="T130">正，</text:span><text:span text:style-name="T131">請以本附件格式填寫</text:span><text:span text:style-name="T132">。</text:span></text:p>
        </text:list-item>
      </text:list>
      <text:list text:style-name="LFO5" text:continue-numbering="true">
        <text:list-item>
          <text:p text:style-name="P133"><text:span text:style-name="T134">撰寫方式統一為「新細明體」、字型大小「</text:span><text:span text:style-name="T135">10</text:span><text:span text:style-name="T136">」、行距「最小行高</text:span><text:span text:style-name="T137">12pt</text:span><text:span text:style-name="T138">」</text:span><text:span text:style-name="T139">，</text:span><text:span text:style-name="T140">為節省紙張，請刪除</text:span><text:span text:style-name="T141">進度管制表</text:span><text:span text:style-name="T142">中單位</text:span><text:span text:style-name="T143">不</text:span><text:span text:style-name="T144">需</text:span><text:span text:style-name="T145">填</text:span><text:span text:style-name="T146">寫之</text:span><text:span text:style-name="T147">欄位</text:span><text:span text:style-name="T148">並</text:span><text:span text:style-name="T149">雙面列印後，連同全年度統計圖表或照片等佐證資料一併回傳</text:span><text:span text:style-name="T150">，</text:span><text:span text:style-name="T151">紙本</text:span><text:span text:style-name="T152">須</text:span><text:span text:style-name="T153">請單位主管核章，</text:span><text:span text:style-name="T154">電子檔請寄至</text:span><text:span text:style-name="T155">lucyyang</text:span><text:span text:style-name="T156">@mail.ncyu.edu.tw</text:span><text:span text:style-name="T157">。</text:span></text:p>
        </text:list-item>
        <text:list-item>
          <text:p text:style-name="P158"><text:span text:style-name="T159">為利校務發展及守護地球</text:span><text:span text:style-name="T160">環境</text:span><text:span text:style-name="T161">，</text:span><text:span text:style-name="T162">請</text:span><text:span text:style-name="T163">各</text:span><text:span text:style-name="T164">單位同仁</text:span><text:span text:style-name="T165">能</text:span><text:span text:style-name="T166">集思廣益</text:span><text:span text:style-name="T167">提出開源節流改善</text:span><text:span text:style-name="T168">(</text:span><text:span text:style-name="T169">或創新</text:span><text:span text:style-name="T170">)</text:span><text:span text:style-name="T171">措施建議</text:span><text:span text:style-name="T172">，</text:span><text:span text:style-name="T173">填寫於</text:span><text:span text:style-name="T174">「</text:span><text:span text:style-name="T175">開源節流措施</text:span><text:span text:style-name="T176">建議表</text:span><text:span text:style-name="T177">(</text:span><text:span text:style-name="T178">附件</text:span><text:span text:style-name="T179">2</text:span><text:span text:style-name="T180">)</text:span><text:span text:style-name="T181">」，</text:span><text:span text:style-name="T182">回傳</text:span><text:span text:style-name="T183">本室彙辦</text:span><text:span text:style-name="T184">。</text:span><text:span text:style-name="T185">建議</text:span><text:span text:style-name="T186">之</text:span><text:span text:style-name="T187">新</text:span><text:span text:style-name="T188">措施經權責單位評估</text:span><text:span text:style-name="T189">具體</text:span><text:span text:style-name="T190">可行</text:span><text:span text:style-name="T191">且確具成效</text:span><text:span text:style-name="T192">者，將可依相關辦法予以獎勵</text:span><text:span text:style-name="T193">。</text:span></text:p>
        </text:list-item>
        <text:list-item>
          <text:p text:style-name="P194"><text:span text:style-name="T195">本校</text:span><text:span text:style-name="T196">推動</text:span><text:span text:style-name="T197">開源節流方案</text:span><text:span text:style-name="T198">、建議表</text:span><text:span text:style-name="T199">、工作進度</text:span><text:span text:style-name="T200">自我評量及</text:span><text:span text:style-name="T201">管制表</text:span><text:span text:style-name="T202">(</text:span><text:span text:style-name="T203">空白</text:span><text:span text:style-name="T204">)</text:span><text:span text:style-name="T205">等表件，</text:span><text:span text:style-name="T206">請</text:span><text:span text:style-name="T207">至秘書室網頁</text:span><text:span text:style-name="T208">點選</text:span><text:span text:style-name="T209">「開源節流」</text:span><text:span text:style-name="T210">-</text:span><text:span text:style-name="T211">「</text:span><text:span text:style-name="T212">10</text:span><text:span text:style-name="T213">6</text:span><text:span text:style-name="T214">年度」</text:span><text:span text:style-name="T215">下</text:span><text:span text:style-name="T216">載</text:span><text:span text:style-name="T217">使用</text:span><text:span text:style-name="T218">。</text:span></text:p>
        </text:list-item>
      </text:list>
      <text:p text:style-name="P219">此致</text:p>
      <text:p text:style-name="P220"/>
      <text:p text:style-name="P221">本校各一級行政單位、各學院、校級附屬中心</text:p>
      <text:p text:style-name="P222"/>
      <text:p text:style-name="P223">秘書室<text:s text:c="5"/>敬啟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font-weight="normal" style:font-weight-asian="normal" fo:font-size="13.5pt" style:font-size-asian="13.5pt" style:font-size-complex="13.5pt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22in" text:min-label-width="0.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95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           知</dc:title>
    <meta:initial-creator>user1</meta:initial-creator>
    <dc:creator>USER</dc:creator>
    <meta:creation-date>2018-01-04T07:10:00Z</meta:creation-date>
    <dc:date>2018-01-04T07:10:00Z</dc:date>
    <meta:print-date>2018-01-04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