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2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812cm"/>
    </style:style>
    <style:style style:name="表格1.D" style:family="table-column">
      <style:table-column-properties style:column-width="4.14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3.216cm" fo:keep-together="auto"/>
    </style:style>
    <style:style style:name="表格1.5" style:family="table-row">
      <style:table-row-properties style:min-row-height="1.519cm" fo:keep-together="auto"/>
    </style:style>
    <style:style style:name="表格1.6" style:family="table-row">
      <style:table-row-properties style:min-row-height="1.319cm" fo:keep-together="always"/>
    </style:style>
    <style:style style:name="表格1.7" style:family="table-row">
      <style:table-row-properties style:min-row-height="5.652cm" fo:keep-together="always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10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13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199cm" fo:margin-right="0cm" style:line-height-at-least="0.423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1.499cm" fo:margin-right="1.993cm" fo:margin-top="0.318cm" fo:margin-bottom="0cm" loext:contextual-spacing="false" fo:text-indent="-1.249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 fo:margin-left="1.752cm" fo:margin-right="1.993cm" fo:margin-top="0.318cm" fo:margin-bottom="0cm" loext:contextual-spacing="false" fo:text-indent="-1cm" style:auto-text-indent="false"/>
    </style:style>
    <style:style style:name="P18" style:family="paragraph" style:parent-style-name="Standard" style:list-style-name="WW8Num3">
      <style:paragraph-properties fo:margin-left="1.752cm" fo:margin-right="1.993cm" fo:margin-top="0.318cm" fo:margin-bottom="0cm" loext:contextual-spacing="false" fo:text-indent="-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嘉義大學用印申請單 <text:s/><text:span text:style-name="T7"><text:s text:c="2"/></text:span><text:span text:style-name="T7"><text:s text:c="2"/>年 <text:s text:c="3"/>月 <text:s text:c="3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單　　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職　　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姓　　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用印事由</text:p>
          </table:table-cell>
          <table:table-cell table:style-name="表格1.B1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用印數量</text:p>
          </table:table-cell>
          <table:table-cell table:style-name="表格1.B1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申請人</text:p>
          </table:table-cell>
          <table:table-cell table:style-name="表格1.A1" office:value-type="string">
            <text:p text:style-name="P10">單位主管</text:p>
            <text:p text:style-name="P15">（系院主管）</text:p>
          </table:table-cell>
          <table:table-cell table:style-name="表格1.A1" office:value-type="string">
            <text:p text:style-name="P6"><text:span text:style-name="T1">會辦單位</text:span></text:p>
          </table:table-cell>
          <table:table-cell table:style-name="表格1.B1" office:value-type="string">
            <text:p text:style-name="P10">校長</text:p>
          </table:table-cell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2"/>
          </table:table-cell>
        </table:table-row>
      </table:table>
      <text:p text:style-name="P16">備註：</text:p>
      <text:list xml:id="list3594617868482966374" text:style-name="WW8Num3">
        <text:list-item>
          <text:p text:style-name="P17"><text:span text:style-name="T3">需用印文件若為</text:span><text:span text:style-name="T6">非政府機關產學合作研究計畫合約書</text:span><text:span text:style-name="T3">，會辦單位</text:span><text:span text:style-name="T6">請依序會辦產學營運及推廣處、主計室</text:span><text:span text:style-name="T3">，再陳秘書室、校長。</text:span></text:p>
        </text:list-item>
        <text:list-item>
          <text:p text:style-name="P18"><draw:frame draw:style-name="fr1" draw:name="框架1" text:anchor-type="char" svg:x="10.993cm" svg:y="1.991cm" svg:width="5.182cm" svg:height="1.226cm" draw:z-index="0"><draw:text-box><text:p text:style-name="P5"><text:span text:style-name="T4">保存年限：</text:span><text:span text:style-name="T4">3</text:span><text:span text:style-name="T4">年</text:span></text:p><text:p text:style-name="P8">表單編號：043-3-02-0301</text:p></draw:text-box></draw:frame><text:span text:style-name="T3">需用印文件若為</text:span><text:span text:style-name="T6">政府機關研究計畫合約書</text:span><text:span text:style-name="T3">，會辦單位</text:span><text:span text:style-name="T6">請先會辦研究發展處</text:span><text:span text:style-name="T3">，再陳秘書室、校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一)</dc:title>
    <meta:initial-creator>cc</meta:initial-creator>
    <meta:creation-date>2018-05-09T14:04:00</meta:creation-date>
    <dc:date>2019-10-01T11:17:07.173000000</dc:date>
    <meta:print-date>2018-05-09T14:14:00</meta:print-date>
    <meta:editing-cycles>11</meta:editing-cycles>
    <meta:editing-duration>PT28M8S</meta:editing-duration>
    <meta:document-statistic meta:table-count="1" meta:image-count="0" meta:object-count="0" meta:page-count="1" meta:paragraph-count="16" meta:word-count="164" meta:character-count="196" meta:non-whitespace-character-count="176"/>
    <meta:generator>NDC_ODF_Application_Tools/1.0.3$Windows_X86_64 LibreOffice_project/8ad3e16aadc5e73175a2d44b1abec8638aa18880</meta:generator>
  </office:meta>
</office:document-meta>
</file>