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text:style-name="WW_CharLFO2LVL3" style:num-prefix="(" style:num-suffix=")" style:num-format="一, 十, 一百(繁), ..." text:start-value="4">
        <style:list-level-properties text:space-before="0.625in" text:min-label-width="0.3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left="3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2916in" fo:margin-left="0.9729in" fo:text-indent="-0.972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top="0.125in" fo:line-height="0.2916in" fo:margin-left="0.9826in" fo:text-indent="-0.9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margin-top="0.125in" fo:line-height="0.2916in" fo:margin-left="0.9826in" fo:text-indent="-0.982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25in" fo:line-height="0.2916in" fo:margin-left="0.9826in" fo:text-indent="-0.98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list-style-name="LFO1" style:family="paragraph">
      <style:paragraph-properties fo:line-height="0.2916in" fo:margin-left="0.6652in" fo:text-indent="-0.4722in">
        <style:tab-stops>
          <style:tab-stop style:type="left" style:position="0.00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position="28.5% 100%" fo:font-size="14pt" style:font-size-asian="14pt" style:font-size-complex="14pt"/>
    </style:style>
    <style:style style:name="P44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line-height="0.2916in" fo:margin-left="0.6652in" fo:text-indent="-0.4722in">
        <style:tab-stops>
          <style:tab-stop style:type="left" style:position="0.001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2916in" fo:margin-left="0.768in" fo:text-indent="-0.41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2" style:family="paragraph">
      <style:paragraph-properties fo:line-height="0.2916in" fo:margin-left="0.7583in" fo:text-indent="-0.4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text-position="28.5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text-position="28.5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text-position="28.5% 100%" fo:font-size="14pt" style:font-size-asian="14pt" style:font-size-complex="14pt"/>
    </style:style>
    <style:style style:name="P60" style:parent-style-name="內文" style:list-style-name="LFO2" style:family="paragraph">
      <style:paragraph-properties fo:line-height="0.2916in" fo:margin-left="0.768in" fo:text-indent="-0.418in">
        <style:tab-stops>
          <style:tab-stop style:type="left" style:position="0.0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2" style:family="paragraph">
      <style:paragraph-properties fo:line-height="0.2916in" fo:margin-left="0.768in" fo:text-indent="-0.418in">
        <style:tab-stops>
          <style:tab-stop style:type="left" style:position="0.0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2" style:family="paragraph">
      <style:paragraph-properties fo:line-height="0.2916in" fo:margin-left="0.768in" fo:text-indent="-0.418in">
        <style:tab-stops>
          <style:tab-stop style:type="left" style:position="0.0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2" style:family="paragraph">
      <style:paragraph-properties fo:line-height="0.2916in" fo:margin-left="0.76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2" style:family="paragraph">
      <style:paragraph-properties fo:line-height="0.2916in" fo:margin-left="0.76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2" style:family="paragraph">
      <style:paragraph-properties fo:line-height="0.2916in" fo:margin-left="0.76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2" style:family="paragraph">
      <style:paragraph-properties fo:line-height="0.2916in" fo:margin-left="0.768in" fo:text-indent="-0.418in">
        <style:tab-stops>
          <style:tab-stop style:type="left" style:position="0.2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" style:family="table-column">
      <style:table-column-properties style:column-width="0.5486in"/>
    </style:style>
    <style:style style:name="TableColumn74" style:family="table-column">
      <style:table-column-properties style:column-width="3.0708in"/>
    </style:style>
    <style:style style:name="TableColumn75" style:family="table-column">
      <style:table-column-properties style:column-width="2.3909in"/>
    </style:style>
    <style:style style:name="Table72" style:family="table">
      <style:table-properties style:width="6.0104in" fo:margin-left="0.325in" table:align="left"/>
    </style:style>
    <style:style style:name="TableRow76" style:family="table-row">
      <style:table-row-properties style:min-row-height="0.3201in"/>
    </style:style>
    <style:style style:name="TableCell7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91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91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91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92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247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11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29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240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04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92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72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38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257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list-style-name="LFO3" style:family="paragraph">
      <style:paragraph-properties fo:line-height="0.2638in" fo:margin-left="0.9611in" fo:text-indent="-0.3347in">
        <style:tab-stops>
          <style:tab-stop style:type="left" style:position="-0.3097in"/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0" style:family="table-column">
      <style:table-column-properties style:column-width="0.5305in" style:use-optimal-column-width="false"/>
    </style:style>
    <style:style style:name="TableColumn171" style:family="table-column">
      <style:table-column-properties style:column-width="3.0888in" style:use-optimal-column-width="false"/>
    </style:style>
    <style:style style:name="TableColumn172" style:family="table-column">
      <style:table-column-properties style:column-width="2.3909in" style:use-optimal-column-width="false"/>
    </style:style>
    <style:style style:name="Table169" style:family="table">
      <style:table-properties style:width="6.0104in" fo:margin-left="0.325in" table:align="left"/>
    </style:style>
    <style:style style:name="TableRow173" style:family="table-row">
      <style:table-row-properties style:min-row-height="0.3409in" style:use-optimal-row-height="false"/>
    </style:style>
    <style:style style:name="TableCell17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916in" fo:margin-right="-0.043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91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91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32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71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361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2423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338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05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451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29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5062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list-style-name="LFO3" style:family="paragraph">
      <style:paragraph-properties fo:margin-top="0.125in" fo:line-height="0.2638in" fo:margin-left="0.9611in" fo:text-indent="-0.3347in">
        <style:tab-stops>
          <style:tab-stop style:type="left" style:position="-0.3097in"/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9" style:family="table-column">
      <style:table-column-properties style:column-width="0.5333in"/>
    </style:style>
    <style:style style:name="TableColumn260" style:family="table-column">
      <style:table-column-properties style:column-width="3.0916in"/>
    </style:style>
    <style:style style:name="TableColumn261" style:family="table-column">
      <style:table-column-properties style:column-width="2.4048in"/>
    </style:style>
    <style:style style:name="Table258" style:family="table">
      <style:table-properties style:width="6.0298in" fo:margin-left="0.32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916in" fo:margin-right="-0.0416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256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238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238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238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238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list-style-name="LFO3" style:family="paragraph">
      <style:paragraph-properties fo:margin-top="0.125in" fo:margin-bottom="0.125in" fo:line-height="0.2638in" fo:margin-left="0.9611in" fo:text-indent="-0.3347in">
        <style:tab-stops>
          <style:tab-stop style:type="left" style:position="-0.3097in"/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13" style:family="table-column">
      <style:table-column-properties style:column-width="0.5375in" style:use-optimal-column-width="false"/>
    </style:style>
    <style:style style:name="TableColumn314" style:family="table-column">
      <style:table-column-properties style:column-width="3.0875in" style:use-optimal-column-width="false"/>
    </style:style>
    <style:style style:name="TableColumn315" style:family="table-column">
      <style:table-column-properties style:column-width="2.4048in" style:use-optimal-column-width="false"/>
    </style:style>
    <style:style style:name="Table312" style:family="table">
      <style:table-properties style:width="6.0298in" fo:margin-left="0.32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916in" fo:margin-right="-0.1618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321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340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473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3701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3215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238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341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min-row-height="0.350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506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350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350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3506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8" style:parent-style-name="內文" style:list-style-name="LFO4" style:family="paragraph">
      <style:paragraph-properties fo:line-height="0.2777in" fo:margin-left="0.6319in" fo:text-indent="-0.418in">
        <style:tab-stops>
          <style:tab-stop style:type="left" style:position="-0.058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17" style:parent-style-name="內文" style:list-style-name="LFO4" style:family="paragraph">
      <style:paragraph-properties fo:margin-top="0.125in" fo:line-height="0.2777in" fo:margin-left="0.6298in" fo:text-indent="-0.4173in">
        <style:tab-stops>
          <style:tab-stop style:type="left" style:position="-0.056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list-style-name="LFO4" style:family="paragraph">
      <style:paragraph-properties fo:margin-top="0.125in" fo:line-height="0.2777in" fo:margin-left="0.6298in" fo:text-indent="-0.4173in">
        <style:tab-stops>
          <style:tab-stop style:type="left" style:position="-0.0562in"/>
          <style:tab-stop style:type="left" style:position="-0.0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125in" fo:line-height="0.2777in" fo:margin-left="0.3993in" fo:text-indent="-0.399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國立嘉義大學推動開源節流方案</text:p>
      <text:p text:style-name="P3"><text:span text:style-name="T4"><text:s text:c="10"/></text:span></text:p>
      <text:p text:style-name="P5"><text:span text:style-name="T6">壹、依據</text:span><text:span text:style-name="T7">：本校</text:span><text:span text:style-name="T8">97</text:span><text:span text:style-name="T9">年</text:span><text:span text:style-name="T10">3</text:span><text:span text:style-name="T11">月</text:span><text:span text:style-name="T12">4</text:span><text:span text:style-name="T13">日</text:span><text:span text:style-name="T14">96</text:span><text:span text:style-name="T15">學年度第</text:span><text:span text:style-name="T16">4</text:span><text:span text:style-name="T17">次行政主管座談決議暨教育部會計處</text:span><text:span text:style-name="T18">97</text:span><text:span text:style-name="T19">年</text:span><text:span text:style-name="T20">10</text:span><text:span text:style-name="T21">月</text:span><text:span text:style-name="T22">9</text:span><text:span text:style-name="T23">日台會</text:span><text:span text:style-name="T24">(</text:span><text:span text:style-name="T25">四</text:span><text:span text:style-name="T26">)</text:span><text:span text:style-name="T27">字第</text:span><text:span text:style-name="T28">0970192941</text:span><text:span text:style-name="T29">號函轉行政院「加強財務控管及落實會計審核方案」辦理。</text:span></text:p>
      <text:p text:style-name="P30"><text:span text:style-name="T31">貳、目的</text:span><text:span text:style-name="T32">：為落實永續經營理念，</text:span><text:span text:style-name="T33">厲行各項開源節流措施，以增益庫收、撙節支出，</text:span><text:span text:style-name="T34">創造及提升校務基金財務執行績效，</text:span><text:span text:style-name="T35">特訂定本方案。</text:span></text:p>
      <text:p text:style-name="P36"><text:span text:style-name="T37">叁、</text:span><text:span text:style-name="T38">執行單位</text:span><text:span text:style-name="T39">：本校各行政單位及教學單位。</text:span></text:p>
      <text:p text:style-name="P40"><text:span text:style-name="T41">肆、推動原則</text:span></text:p>
      <text:list text:style-name="LFO1" text:continue-numbering="true">
        <text:list-item>
          <text:list>
            <text:list-item>
              <text:p text:style-name="P42"><text:span text:style-name="T43">開源措施推動原則</text:span></text:p>
              <text:list text:continue-numbering="true">
                <text:list-item>
                  <text:p text:style-name="P44">積極爭取政府專案性補助計畫，挹注教學及研究經費。</text:p>
                </text:list-item>
                <text:list-item>
                  <text:p text:style-name="P45">結合產官學界組織研究團隊，撰寫計畫爭取相關單位補助。</text:p>
                </text:list-item>
                <text:list-item>
                  <text:p text:style-name="P46">發揮產業育成與技術移轉之專業，落實校內研發成果移轉產業界，增加權利金收入。</text:p>
                </text:list-item>
                <text:list-item>
                  <text:p text:style-name="P47">依據國內外發展趨勢及地區產業特色，加強開辦推廣教育等課程。</text:p>
                </text:list-item>
                <text:list-item>
                  <text:p text:style-name="P48">透過宣傳行銷積極招生，爭取優秀學生就讀，增加學雜費收入。</text:p>
                </text:list-item>
                <text:list-item>
                  <text:p text:style-name="P49">訂定相關管理及獎勵辦法，提高校務基金五項自籌收入。</text:p>
                </text:list-item>
                <text:list-item>
                  <text:p text:style-name="P50">主動向企業各界或校友推動募款，增裕財源。</text:p>
                </text:list-item>
              </text:list>
            </text:list-item>
            <text:list-item>
              <text:p text:style-name="P51"><text:span text:style-name="T52">節流措施推動原則</text:span></text:p>
              <text:list text:continue-numbering="true">
                <text:list-item>
                  <text:p text:style-name="P53">訂定相關辦法或成立業務推動小組，積極管理與管制。</text:p>
                </text:list-item>
                <text:list-item>
                  <text:p text:style-name="P54">研擬各種實施項目與推動作法，具體執行相關節能措施。</text:p>
                </text:list-item>
                <text:list-item>
                  <text:p text:style-name="P55">節約水、電、電信費等支出，定期檢討實施成效並適時調整作為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6"><text:span text:style-name="T57">以線上系統</text:span><text:span text:style-name="T58">E</text:span><text:span text:style-name="T59">化取代人工紙本作業，減少紙張浪費，提高行政效率。</text:span></text:p>
                </text:list-item>
                <text:list-item>
                  <text:p text:style-name="P60">整合校內資源，移出閒置設備供他單位使用，建立資源共享觀念。</text:p>
                </text:list-item>
                <text:list-item>
                  <text:p text:style-name="P61">視校務發展調整組織架構，檢討單位合理編制員額，撙節人事費。</text:p>
                </text:list-item>
                <text:list-item>
                  <text:p text:style-name="P62">配合政策精簡人力，定期、庶務性工作以勞務外包或僱用臨時工。</text:p>
                </text:list-item>
                <text:list-item>
                  <text:p text:style-name="P63">簡約慶典、活動、研習及餐費等支出，徹底杜絕浪費。</text:p>
                </text:list-item>
                <text:list-item>
                  <text:p text:style-name="P64">嚴謹控管教師人數，朝大班協同教學發展，撙節教師鐘點費。</text:p>
                </text:list-item>
                <text:list-item>
                  <text:p text:style-name="P65">加強預算控管，撙節各項支出，加班及出差之核派應從嚴從實。</text:p>
                </text:list-item>
                <text:list-item>
                  <text:p text:style-name="P66">推動辦公室無紙化，財務採購以量制價，落實資源回收再利用。<text:s/></text:p>
                </text:list-item>
              </text:list>
            </text:list-item>
          </text:list>
        </text:list-item>
      </text:list>
      <text:p text:style-name="P67"><text:span text:style-name="T68">伍、實施項目</text:span></text:p>
      <text:soft-page-break/>
      <text:p text:style-name="P69"><text:span text:style-name="T70"><text:s text:c="2"/></text:span><text:span text:style-name="T71">一、開源措施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實施項目</text:p>
          </table:table-cell>
          <table:table-cell table:style-name="TableCell81">
            <text:p text:style-name="P82">權責單位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增加技術移轉之權利金收入</text:p>
          </table:table-cell>
          <table:table-cell table:style-name="TableCell88">
            <text:p text:style-name="P89">創新育成中心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提高校名及商標授權之權利金收入</text:p>
          </table:table-cell>
          <table:table-cell table:style-name="TableCell95">
            <text:p text:style-name="P96">創新育成中心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增加產官學合作挹注行政管理費</text:p>
          </table:table-cell>
          <table:table-cell table:style-name="TableCell102">
            <text:p text:style-name="P103">研發處、創新育成中心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爭取各項中央部會計畫案，增裕教學、研究及服務師生等補助(收入)</text:p>
          </table:table-cell>
          <table:table-cell table:style-name="TableCell109">
            <text:p text:style-name="P110">各行政單位、師培中心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提高場地出租率</text:p>
          </table:table-cell>
          <table:table-cell table:style-name="TableCell116">
            <text:p text:style-name="P117">總務處、推廣教育中心、體育室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增加校務基金投資收入</text:p>
          </table:table-cell>
          <table:table-cell table:style-name="TableCell123">
            <text:p text:style-name="P124">研發處、總務處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開辦各項推廣教育班</text:p>
          </table:table-cell>
          <table:table-cell table:style-name="TableCell130">
            <text:p text:style-name="P131">推廣教育中心、語言中心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健全宿舍出租規定</text:p>
          </table:table-cell>
          <table:table-cell table:style-name="TableCell137">
            <text:p text:style-name="P138">學務處、總務處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提高學雜費收入</text:p>
          </table:table-cell>
          <table:table-cell table:style-name="TableCell144">
            <text:p text:style-name="P145">教務處、院系所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琴房使用費部分負擔</text:p>
          </table:table-cell>
          <table:table-cell table:style-name="TableCell151">
            <text:p text:style-name="P152">音樂系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推動募款</text:p>
          </table:table-cell>
          <table:table-cell table:style-name="TableCell158">
            <text:p text:style-name="P159">研發處、秘書室、人事室、各單位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增加參觀收費收入</text:p>
          </table:table-cell>
          <table:table-cell table:style-name="TableCell165">
            <text:p text:style-name="P166">農學院(園藝中心)</text:p>
          </table:table-cell>
        </table:table-row>
      </table:table>
      <text:p text:style-name="P167"><text:s/>二、節流措施</text:p>
      <text:list text:style-name="LFO3" text:continue-numbering="true">
        <text:list-item>
          <text:list>
            <text:list-item>
              <text:list>
                <text:list-item>
                  <text:p text:style-name="P168">水電部分</text:p>
                </text:list-item>
              </text:list>
            </text:list-item>
          </text:list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次</text:p>
          </table:table-cell>
          <table:table-cell table:style-name="TableCell176">
            <text:p text:style-name="P177">實施項目</text:p>
          </table:table-cell>
          <table:table-cell table:style-name="TableCell178">
            <text:p text:style-name="P179">權責單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節約電信服務費用支出</text:p>
          </table:table-cell>
          <table:table-cell table:style-name="TableCell185">
            <text:p text:style-name="P186">總務處、各單位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減少空調通風用電</text:p>
          </table:table-cell>
          <table:table-cell table:style-name="TableCell192">
            <text:p text:style-name="P193">總務處、各單位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降低水電費支出</text:p>
          </table:table-cell>
          <table:table-cell table:style-name="TableCell199">
            <text:p text:style-name="P200">總務處、人事室、環安衛中心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夜間走廊及廁所燈火管制</text:p>
          </table:table-cell>
          <table:table-cell table:style-name="TableCell206">
            <text:p text:style-name="P207">總務處、推廣教育中心、各單位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減少電梯使用量</text:p>
          </table:table-cell>
          <table:table-cell table:style-name="TableCell213">
            <text:p text:style-name="P214">總務處、各單位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節約飲水機用水</text:p>
          </table:table-cell>
          <table:table-cell table:style-name="TableCell220">
            <text:p text:style-name="P221">環安衛中心及各管理單位</text:p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學生宿舍水電管制</text:p>
          </table:table-cell>
          <table:table-cell table:style-name="TableCell227">
            <text:p text:style-name="P228">學務處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社團活動教室及團辦用電管制</text:p>
          </table:table-cell>
          <table:table-cell table:style-name="TableCell234">
            <text:p text:style-name="P235">學務處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教室、研究生自習室、教師實驗室(研究室)用電管制</text:p>
          </table:table-cell>
          <table:table-cell table:style-name="TableCell241">
            <text:p text:style-name="P242">各單位、總務處、研發處</text:p>
          </table:table-cell>
        </table:table-row>
        <text:soft-page-break/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琴房及圖書館空調用量控管</text:p>
          </table:table-cell>
          <table:table-cell table:style-name="TableCell248">
            <text:p text:style-name="P249">音樂系、圖書館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檢討各教學研究及實驗用冷藏（凍）設備之使用</text:p>
          </table:table-cell>
          <table:table-cell table:style-name="TableCell255">
            <text:p text:style-name="P256">各系所、中心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257">人事部分</text:p>
                </text:list-item>
              </text:list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項次</text:p>
          </table:table-cell>
          <table:table-cell table:style-name="TableCell265">
            <text:p text:style-name="P266">實施項目</text:p>
          </table:table-cell>
          <table:table-cell table:style-name="TableCell267">
            <text:p text:style-name="P268">權責單位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減少聘僱專案人員</text:p>
          </table:table-cell>
          <table:table-cell table:style-name="TableCell274">
            <text:p text:style-name="P275">人事室、總務處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減少生活學習獎助金及工讀費用支出</text:p>
          </table:table-cell>
          <table:table-cell table:style-name="TableCell281">
            <text:p text:style-name="P282">學務處、各單位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精簡組織及控管員額</text:p>
          </table:table-cell>
          <table:table-cell table:style-name="TableCell288">
            <text:p text:style-name="P289">人事室、總務處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撙節各項人事費用</text:p>
          </table:table-cell>
          <table:table-cell table:style-name="TableCell295">
            <text:p text:style-name="P296">人事室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撙節教師鐘點費支出</text:p>
          </table:table-cell>
          <table:table-cell table:style-name="TableCell302">
            <text:p text:style-name="P303">教務處、人事室、各學院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大班協同教學，降低開課數</text:p>
          </table:table-cell>
          <table:table-cell table:style-name="TableCell309">
            <text:p text:style-name="P310">各學院、師培中心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311">其他</text:p>
                </text:list-item>
              </text:list>
            </text:list-item>
          </text:list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項次</text:p>
          </table:table-cell>
          <table:table-cell table:style-name="TableCell319">
            <text:p text:style-name="P320">實施項目</text:p>
          </table:table-cell>
          <table:table-cell table:style-name="TableCell321">
            <text:p text:style-name="P322">權責單位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加強管制社團或學生借用場地</text:p>
          </table:table-cell>
          <table:table-cell table:style-name="TableCell328">
            <text:p text:style-name="P329">學務處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設施維護費管制</text:p>
          </table:table-cell>
          <table:table-cell table:style-name="TableCell335">
            <text:p text:style-name="P336">總務處、環安衛中心、各單位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整合新建場館、現有館舍加強空間分配利用</text:p>
          </table:table-cell>
          <table:table-cell table:style-name="TableCell342">
            <text:p text:style-name="P343">研發處、總務處、各學院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減少社團或相關活動經費補助支出</text:p>
          </table:table-cell>
          <table:table-cell table:style-name="TableCell349">
            <text:p text:style-name="P350">人事室、各單位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依中央共同供應契約辦理採購</text:p>
          </table:table-cell>
          <table:table-cell table:style-name="TableCell356">
            <text:p text:style-name="P357">總務處、各單位</text:p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減量編印文書資料、推動辦公室無紙化及E 化管理</text:p>
          </table:table-cell>
          <table:table-cell table:style-name="TableCell363">
            <text:p text:style-name="P364">各單位</text:p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>加強預算控管節省經費支出</text:p>
          </table:table-cell>
          <table:table-cell table:style-name="TableCell370">
            <text:p text:style-name="P371">主計室、各單位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加強資源回收再利用</text:p>
          </table:table-cell>
          <table:table-cell table:style-name="TableCell377">
            <text:p text:style-name="P378">總務處、環安衛中心、各單位</text:p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>配合政令舉辦各項指定研習活動時，以節能簡約之方式併案辦理</text:p>
          </table:table-cell>
          <table:table-cell table:style-name="TableCell384">
            <text:p text:style-name="P385">人事室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>採數位、團體學習、專題演講、對話等多元化方式進行訓練研習</text:p>
          </table:table-cell>
          <table:table-cell table:style-name="TableCell391">
            <text:p text:style-name="P392">人事室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>校內室內停車位車牌標示簡化</text:p>
          </table:table-cell>
          <table:table-cell table:style-name="TableCell398">
            <text:p text:style-name="P399">總務處</text:p>
          </table:table-cell>
        </table:table-row>
        <text:soft-page-break/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>節油管制及減紙成效</text:p>
          </table:table-cell>
          <table:table-cell table:style-name="TableCell405">
            <text:p text:style-name="P406">環安衛中心、總務處</text:p>
          </table:table-cell>
        </table:table-row>
      </table:table>
      <text:p text:style-name="P407">陸、管考獎懲</text:p>
      <text:list text:style-name="LFO4" text:continue-numbering="true">
        <text:list-item>
          <text:list>
            <text:list-item>
              <text:p text:style-name="P408"><text:span text:style-name="T409">各單位</text:span><text:span text:style-name="T410">應將本方案列入年度重點工作項目，</text:span><text:span text:style-name="T411">並列入會議檢討</text:span><text:span text:style-name="T412">缺失及</text:span><text:span text:style-name="T413">追蹤改進，且指派專責人員</text:span><text:span text:style-name="T414">定期填寫執行情形與績效成果（管制表如附表</text:span><text:span text:style-name="T415">1</text:span><text:span text:style-name="T416">），整理統計表、照片或相關法規等佐證資料。</text:span></text:p>
            </text:list-item>
            <text:list-item>
              <text:p text:style-name="P417"><text:span text:style-name="T418">鼓勵提出開源或節流改善或創新建議，提案單位應研擬具體措施及建議事項，依建議表</text:span><text:span text:style-name="T419">（附表</text:span><text:span text:style-name="T420">2</text:span><text:span text:style-name="T421">）內容填妥</text:span><text:span text:style-name="T422">推動作法及預期效益等，提送秘書室彙辦。</text:span></text:p>
            </text:list-item>
            <text:list-item>
              <text:p text:style-name="P423">各單位辦理本方案之規劃、推動、執行等事項，及對於撙節支出或籌措財源有顯著績效者，得依相關規定予以獎勵。</text:p>
            </text:list-item>
          </text:list>
        </text:list-item>
      </text:list>
      <text:p text:style-name="P424"><text:span text:style-name="T425">柒</text:span><text:span text:style-name="T426">、本方案經陳請校長核定後實施，</text:span><text:span text:style-name="T427">如有未盡事宜，得依實際需要修正或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letter-spacing="normal" style:text-scale="100%" style:text-position="0% 100%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letter-spacing="normal" style:text-scale="100%" style:text-position="0% 100%"/>
    </style:style>
    <style:style style:name="WW_CharLFO3LVL2" style:family="text">
      <style:text-properties fo:font-weight="normal" style:font-weight-asian="normal" fo:language="en" fo:country="US"/>
    </style:style>
    <style:style style:name="WW_CharLFO4LVL2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text:style-name="WW_CharLFO2LVL3" style:num-prefix="(" style:num-suffix=")" style:num-format="一, 十, 一百(繁), ..." text:start-value="4">
        <style:list-level-properties text:space-before="0.625in" text:min-label-width="0.3937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開源節流1060505</text:p>
      </style:header>
      <style:footer>
        <text:p text:style-name="頁尾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推動開源節流方案</dc:title>
    <meta:initial-creator>user</meta:initial-creator>
    <dc:creator>USER</dc:creator>
    <meta:creation-date>2018-01-04T07:10:00Z</meta:creation-date>
    <dc:date>2018-03-31T02:23:00Z</dc:date>
    <meta:print-date>2017-05-05T01:49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15" meta:character-count="2113" meta:row-count="15" meta:non-whitespace-character-count="1802"/>
  </office:meta>
</office:document-meta>
</file>