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09cm" fo:margin-left="0.589cm" table:align="left" style:shadow="none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639cm"/>
    </style:style>
    <style:style style:name="表格1.E" style:family="table-column">
      <style:table-column-properties style:column-width="5.592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27" style:family="table-row">
      <style:table-row-properties style:min-row-height="4.4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1" style:font-name-complex="標楷體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letter-spacing="-0.035cm" style:font-name-asian="標楷體1" style:font-name-complex="標楷體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1" style:font-size-asian="16pt" style:font-name-complex="標楷體"/>
    </style:style>
    <style:style style:name="P7" style:family="paragraph" style:parent-style-name="Standard"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-0.067cm" style:auto-text-indent="false"/>
      <style:text-properties style:font-name-asian="標楷體1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-0.067cm" style:auto-text-indent="false" style:page-number="auto"/>
      <style:text-properties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14pt" fo:letter-spacing="-0.035cm" style:font-name-asian="標楷體1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國立嘉義大學 <text:s/>年 <text:s/>月 – <text:s/>年 <text:s/>月 </text:span>學生社團活動預定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A1" table:number-rows-spanned="2" office:value-type="string">
            <text:p text:style-name="P3">社團名稱</text:p>
          </table:table-cell>
          <table:table-cell table:style-name="表格1.A1" table:number-rows-spanned="2" office:value-type="string">
            <text:p text:style-name="P1">活 動 時 間</text:p>
          </table:table-cell>
          <table:table-cell table:style-name="表格1.A1" table:number-rows-spanned="2" office:value-type="string">
            <text:p text:style-name="P1">活 動 地 點</text:p>
          </table:table-cell>
          <table:table-cell table:style-name="表格1.E1" table:number-rows-spanned="2" office:value-type="string">
            <text:p text:style-name="P12">活 動 名 稱 及 方 式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0" style:layout-grid-base-height="0.81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月至七月學生社團活動預定表</dc:title>
    <meta:initial-creator>user</meta:initial-creator>
    <meta:creation-date>2004-04-22T11:19:00</meta:creation-date>
    <dc:date>2019-10-01T10:14:04.965000000</dc:date>
    <meta:print-date>2009-04-16T09:59:00</meta:print-date>
    <meta:editing-cycles>19</meta:editing-cycles>
    <meta:editing-duration>PT23M5S</meta:editing-duration>
    <meta:document-statistic meta:table-count="1" meta:image-count="0" meta:object-count="0" meta:page-count="1" meta:paragraph-count="6" meta:word-count="40" meta:character-count="64" meta:non-whitespace-character-count="41"/>
    <meta:generator>NDC_ODF_Application_Tools/1.0.3$Windows_X86_64 LibreOffice_project/8ad3e16aadc5e73175a2d44b1abec8638aa18880</meta:generator>
  </office:meta>
</office:document-meta>
</file>