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05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733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7.986cm" fo:keep-together="auto"/>
    </style:style>
    <style:style style:name="表格1.4" style:family="table-row">
      <style:table-row-properties style:min-row-height="1.3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59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10.109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903cm" fo:margin-right="0cm" fo:text-indent="-0.90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903cm" fo:margin-right="0cm" fo:text-indent="-0.90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國立嘉義大學師生同仁得獎及榮譽事蹟上網公告申請表</text:p>
            <text:p text:style-name="P5">填表日期： 年 月 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3">聯絡電話：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">得獎及榮譽事蹟（請敘明相關時、地、人、事、物等俾利即時處理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6">註：本表請經主管核章後，擲送或傳真（2717013）秘書室彙辦。</text:p>
          </table:table-cell>
          <table:covered-table-cell/>
          <table:table-cell table:style-name="表格1.A2" table:number-columns-spanned="2" office:value-type="string">
            <text:p text:style-name="P3">系、所、中心主任或組長</text:p>
          </table:table-cell>
          <table:covered-table-cell/>
          <table:table-cell table:style-name="表格1.D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3">院長或行政單位、校屬一級中心主管</text:p>
          </table:table-cell>
          <table:covered-table-cell/>
          <table:table-cell table:style-name="表格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師生得獎及榮譽事蹟上網公告申請表</dc:title>
    <meta:initial-creator>USER</meta:initial-creator>
    <meta:creation-date>2005-12-08T17:02:00</meta:creation-date>
    <dc:date>2019-10-01T09:56:52.714000000</dc:date>
    <meta:print-date>2005-10-23T17:01:00</meta:print-date>
    <meta:editing-cycles>3</meta:editing-cycles>
    <meta:editing-duration>PT1M12S</meta:editing-duration>
    <meta:document-statistic meta:table-count="1" meta:image-count="0" meta:object-count="0" meta:page-count="1" meta:paragraph-count="8" meta:word-count="123" meta:character-count="132" meta:non-whitespace-character-count="129"/>
    <meta:generator>NDC_ODF_Application_Tools/1.0.3$Windows_X86_64 LibreOffice_project/8ad3e16aadc5e73175a2d44b1abec8638aa18880</meta:generator>
  </office:meta>
</office:document-meta>
</file>