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說明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size-complex="16pt"/>
    </style:style>
    <style:style style:name="T7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size-complex="16pt"/>
    </style:style>
    <style:style style:name="T9" style:parent-style-name="預設段落字型" style:family="text">
      <style:text-properties style:font-name="Times New Roman" fo:font-weight="bold" style:font-weight-asian="bold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size-complex="16pt"/>
    </style:style>
    <style:style style:name="T11" style:parent-style-name="預設段落字型" style:family="text">
      <style:text-properties style:font-name="Times New Roman" fo:font-weight="bold" style:font-weight-asian="bold" style:font-size-complex="16pt"/>
    </style:style>
    <style:style style:name="T12" style:parent-style-name="預設段落字型" style:family="text">
      <style:text-properties style:font-name="Times New Roman" fo:font-weight="bold" style:font-weight-asian="bold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size-complex="16pt"/>
    </style:style>
    <style:style style:name="P15" style:parent-style-name="說明" style:family="paragraph">
      <style:paragraph-properties style:snap-to-layout-grid="false" fo:margin-top="0.125in" fo:line-height="0.3472in" fo:margin-left="0.6618in" fo:text-indent="-0.6618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olumn36" style:family="table-column">
      <style:table-column-properties style:column-width="0.7361in"/>
    </style:style>
    <style:style style:name="TableColumn37" style:family="table-column">
      <style:table-column-properties style:column-width="5.6375in"/>
    </style:style>
    <style:style style:name="Table35" style:family="table">
      <style:table-properties style:width="6.3736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P43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Row48" style:family="table-row">
      <style:table-row-properties style:min-row-height="2.3361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size-complex="16pt"/>
    </style:style>
    <style:style style:name="T52" style:parent-style-name="預設段落字型" style:family="text">
      <style:text-properties style:font-name="Times New Roman" style:font-size-complex="16pt"/>
    </style:style>
    <style:style style:name="T53" style:parent-style-name="預設段落字型" style:family="text">
      <style:text-properties style:font-name="Times New Roman" style:font-size-complex="16pt"/>
    </style:style>
    <style:style style:name="T54" style:parent-style-name="預設段落字型" style:family="text">
      <style:text-properties style:font-name="Times New Roman" style:font-size-complex="16pt"/>
    </style:style>
    <style:style style:name="T55" style:parent-style-name="預設段落字型" style:family="text">
      <style:text-properties style:font-name="Times New Roman" style:font-size-complex="16pt"/>
    </style:style>
    <style:style style:name="T56" style:parent-style-name="預設段落字型" style:family="text">
      <style:text-properties style:font-name="Times New Roman" style:font-size-complex="16pt"/>
    </style:style>
    <style:style style:name="T57" style:parent-style-name="預設段落字型" style:family="text">
      <style:text-properties style:font-name="Times New Roman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0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1" style:parent-style-name="說明" style:family="paragraph">
      <style:paragraph-properties style:snap-to-layout-grid="false" fo:line-height="0.2777in" fo:margin-left="1.8465in" fo:text-indent="-1.8465in">
        <style:tab-stops/>
      </style:paragraph-properties>
      <style:text-properties fo:font-size="12pt" style:font-size-asian="12pt"/>
    </style:style>
    <style:style style:name="P62" style:parent-style-name="說明" style:family="paragraph">
      <style:paragraph-properties style:snap-to-layout-grid="false" fo:line-height="0.2777in" fo:margin-left="0.9597in" fo:text-indent="-0.9597in">
        <style:tab-stops/>
      </style:paragraph-properties>
      <style:text-properties fo:font-size="12pt" style:font-size-asian="12pt"/>
    </style:style>
    <style:style style:name="P6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3.9055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size-complex="16pt"/>
    </style:style>
    <style:style style:name="T69" style:parent-style-name="預設段落字型" style:family="text">
      <style:text-properties style:font-name="Times New Roman" style:font-size-complex="16pt"/>
    </style:style>
    <style:style style:name="T70" style:parent-style-name="預設段落字型" style:family="text">
      <style:text-properties style:font-name="Times New Roman" style:font-size-complex="16pt"/>
    </style:style>
    <style:style style:name="T71" style:parent-style-name="預設段落字型" style:family="text">
      <style:text-properties style:font-name="Times New Roman" style:font-size-complex="16pt"/>
    </style:style>
    <style:style style:name="T72" style:parent-style-name="預設段落字型" style:family="text">
      <style:text-properties style:font-name="Times New Roman" style:font-size-complex="16pt"/>
    </style:style>
    <style:style style:name="T73" style:parent-style-name="預設段落字型" style:family="text">
      <style:text-properties style:font-name="Times New Roman" style:font-size-complex="16pt"/>
    </style:style>
    <style:style style:name="T74" style:parent-style-name="預設段落字型" style:family="text">
      <style:text-properties style:font-name="Times New Roman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說明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fo:font-size="12pt" style:font-size-asian="12pt"/>
    </style:style>
    <style:style style:name="P77" style:parent-style-name="說明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1.077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  <style:text-properties style:font-name="Times New Roman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83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91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92" style:parent-style-name="說明" style:family="paragraph">
      <style:paragraph-properties style:snap-to-layout-grid="false" fo:text-align="center" fo:line-height="0.3472in"/>
    </style:style>
    <style:style style:name="T93" style:parent-style-name="預設段落字型" style:family="text">
      <style:text-properties style:font-name="標楷體" fo:font-weight="bold" style:font-weight-asian="bold" style:font-size-complex="16pt"/>
    </style:style>
    <style:style style:name="T94" style:parent-style-name="預設段落字型" style:family="text">
      <style:text-properties style:font-name="Times New Roman" fo:font-weight="bold" style:font-weight-asian="bold" style:font-size-complex="16pt"/>
    </style:style>
    <style:style style:name="T95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96" style:parent-style-name="預設段落字型" style:family="text">
      <style:text-properties style:font-name="Times New Roman" fo:font-weight="bold" style:font-weight-asian="bold" style:font-size-complex="16pt"/>
    </style:style>
    <style:style style:name="T97" style:parent-style-name="預設段落字型" style:family="text">
      <style:text-properties style:font-name="Times New Roman" fo:font-weight="bold" style:font-weight-asian="bold" style:font-size-complex="16pt"/>
    </style:style>
    <style:style style:name="T98" style:parent-style-name="預設段落字型" style:family="text">
      <style:text-properties style:font-name="Times New Roman" fo:font-weight="bold" style:font-weight-asian="bold" style:font-size-complex="16pt"/>
    </style:style>
    <style:style style:name="P99" style:parent-style-name="說明" style:family="paragraph">
      <style:paragraph-properties style:snap-to-layout-grid="false" fo:margin-top="0.125in" fo:line-height="0.3472in" fo:margin-left="0.6618in" fo:text-indent="-0.6618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Column116" style:family="table-column">
      <style:table-column-properties style:column-width="0.7361in"/>
    </style:style>
    <style:style style:name="TableColumn117" style:family="table-column">
      <style:table-column-properties style:column-width="5.6375in"/>
    </style:style>
    <style:style style:name="Table115" style:family="table">
      <style:table-properties style:width="6.3736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P123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ableRow125" style:family="table-row">
      <style:table-row-properties style:min-row-height="2.3361in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size-complex="16pt"/>
    </style:style>
    <style:style style:name="T129" style:parent-style-name="預設段落字型" style:family="text">
      <style:text-properties style:font-name="Times New Roman" style:font-size-complex="16pt"/>
    </style:style>
    <style:style style:name="T130" style:parent-style-name="預設段落字型" style:family="text">
      <style:text-properties style:font-name="Times New Roman" style:font-size-complex="16pt"/>
    </style:style>
    <style:style style:name="T131" style:parent-style-name="預設段落字型" style:family="text">
      <style:text-properties style:font-name="Times New Roman" style:font-size-complex="16pt"/>
    </style:style>
    <style:style style:name="T132" style:parent-style-name="預設段落字型" style:family="text">
      <style:text-properties style:font-name="Times New Roman" style:font-size-complex="16pt"/>
    </style:style>
    <style:style style:name="T133" style:parent-style-name="預設段落字型" style:family="text">
      <style:text-properties style:font-name="Times New Roman" style:font-size-complex="16pt"/>
    </style:style>
    <style:style style:name="T134" style:parent-style-name="預設段落字型" style:family="text">
      <style:text-properties style:font-name="Times New Roman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37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38" style:parent-style-name="說明" style:family="paragraph">
      <style:paragraph-properties style:snap-to-layout-grid="false" fo:line-height="0.2777in" fo:margin-left="1.8618in" fo:text-indent="-1.8618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說明" style:family="paragraph">
      <style:paragraph-properties style:snap-to-layout-grid="false" fo:line-height="0.2777in" fo:margin-left="0.9597in" fo:text-indent="-0.9597in">
        <style:tab-stops/>
      </style:paragraph-properties>
      <style:text-properties fo:font-size="12pt" style:font-size-asian="12pt"/>
    </style:style>
    <style:style style:name="P14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4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3.9055in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size-complex="16pt"/>
    </style:style>
    <style:style style:name="T149" style:parent-style-name="預設段落字型" style:family="text">
      <style:text-properties style:font-name="Times New Roman" style:font-size-complex="16pt"/>
    </style:style>
    <style:style style:name="T150" style:parent-style-name="預設段落字型" style:family="text">
      <style:text-properties style:font-name="Times New Roman" style:font-size-complex="16pt"/>
    </style:style>
    <style:style style:name="T151" style:parent-style-name="預設段落字型" style:family="text">
      <style:text-properties style:font-name="Times New Roman" style:font-size-complex="16pt"/>
    </style:style>
    <style:style style:name="T152" style:parent-style-name="預設段落字型" style:family="text">
      <style:text-properties style:font-name="Times New Roman" style:font-size-complex="16pt"/>
    </style:style>
    <style:style style:name="T153" style:parent-style-name="預設段落字型" style:family="text">
      <style:text-properties style:font-name="Times New Roman" style:font-size-complex="16pt"/>
    </style:style>
    <style:style style:name="T154" style:parent-style-name="預設段落字型" style:family="text">
      <style:text-properties style:font-name="Times New Roman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P167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168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P173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Row184" style:family="table-row">
      <style:table-row-properties style:min-row-height="1.077in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  <style:text-properties style:font-name="Times New Roman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9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說明" style:family="paragraph">
      <style:paragraph-properties style:snap-to-layout-grid="false" fo:line-height="0.2777in" fo:margin-left="0in" fo:text-indent="0in">
        <style:tab-stops/>
      </style:paragraph-properties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199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嘉義</text:span><text:span text:style-name="T5">大學</text:span><text:span text:style-name="T6">「</text:span><text:span text:style-name="T7">開源</text:span><text:span text:style-name="T8">」或「節</text:span><text:span text:style-name="T9">流</text:span><text:span text:style-name="T10">」</text:span><text:span text:style-name="T11">建議</text:span><text:span text:style-name="T12">措施</text:span><text:span text:style-name="T13">權責單位意見</text:span><text:span text:style-name="T14">表</text:span></text:p>
      <text:p text:style-name="P15"><text:span text:style-name="T16"><text:s/></text:span><text:span text:style-name="T17">權責</text:span><text:span text:style-name="T18">單位：</text:span><text:span text:style-name="T19">教務處</text:span><text:span text:style-name="T20"><text:s text:c="8"/></text:span><text:span text:style-name="T21"><text:s text:c="5"/></text:span><text:span text:style-name="T22"><text:s text:c="3"/></text:span><text:span text:style-name="T23"><text:s text:c="5"/></text:span><text:span text:style-name="T24"><text:s text:c="4"/></text:span><text:span text:style-name="T25">日期：</text:span><text:span text:style-name="T26">10</text:span><text:span text:style-name="T27">6</text:span><text:span text:style-name="T28">年</text:span><text:span text:style-name="T29"><text:s/></text:span><text:span text:style-name="T30">3</text:span><text:span text:style-name="T31">月</text:span><text:span text:style-name="T32">6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具　體　措<text:s/><text:s/>施<text:s/>及<text:s/>建<text:s/><text:s/>議　事<text:s/>項</text:p>
            <text:p text:style-name="P43"><text:span text:style-name="T44">（</text:span><text:span text:style-name="T45">請一併檢附</text:span><text:span text:style-name="T46">參考文件或照片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<text:span text:style-name="T51">節</text:span><text:span text:style-name="T52"><text:s/></text:span><text:span text:style-name="T53">流</text:span><text:span text:style-name="T54"><text:s/></text:span><text:span text:style-name="T55">建</text:span><text:span text:style-name="T56"><text:s/></text:span><text:span text:style-name="T57">議</text:span></text:p>
          </table:table-cell>
          <table:table-cell table:style-name="TableCell58">
            <text:p text:style-name="P59">1.措施名稱：建置教室電源管理系統</text:p>
            <text:p text:style-name="P60">2.執行單位：教務處</text:p>
            <text:p text:style-name="P61">3.具體內容（推動作法）：建置智慧型電能管理系統，依據學校排課持間，管理教室供/斷電(包含空調、照明及設備電源)，詳如附件。</text:p>
            <text:p text:style-name="P62">4.預期效益：避免部分同學於下課後仍逗留教室，電燈、投影機、冷氣及風扇全數開啟，浪費電能增加電費支出，並可減少人力管理負擔。</text:p>
            <text:p text:style-name="P63">5.提案單位：獸醫系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執</text:span><text:span text:style-name="T69"><text:s/></text:span><text:span text:style-name="T70">行</text:span><text:span text:style-name="T71"><text:s/></text:span><text:span text:style-name="T72">意</text:span><text:span text:style-name="T73"><text:s/></text:span><text:span text:style-name="T74">見</text:span></text:p>
          </table:table-cell>
          <table:table-cell table:style-name="TableCell75">
            <text:p text:style-name="P76">一、本校蘭潭校區綜合教學大樓教室內冷氣已透過管理系統，依據師生下課時間自動斷電，另外單槍、投影機及電腦設備都是透過卡片開關，只要同學關電源一次，相關設備均會同步關閉，教室走廊的照明設備則是自動感應裝置，有使用需要時才會自動開啟，如此可以減少電能浪費。</text:p>
            <text:p text:style-name="P77">二、惟目前該大樓教室尚未設置全面管理系統，少部分照明設備仍必須透過同學養成隨手關燈習慣，才能達成節能目的。本處亦已設置服務辦公室，由專職同學於下課後全面檢視，確實做到節約能源目的。</text:p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>
            <text:p text:style-name="P82">請勾選是否可執行並列入開源節流工作管制表。</text:p>
            <text:p text:style-name="P83"><text:span text:style-name="T84">□</text:span><text:span text:style-name="T85">是，具體可行。</text:span></text:p>
            <text:p text:style-name="P86"><text:span text:style-name="T87">■</text:span><text:span text:style-name="T88">否，</text:span><text:span text:style-name="T89">原因如上述執行意見</text:span></text:p>
          </table:table-cell>
        </table:table-row>
      </table:table>
      <text:p text:style-name="P90"/>
      <text:p text:style-name="P91"/>
      <text:soft-page-break/>
      <text:p text:style-name="P92"><text:span text:style-name="T93">國立嘉義大學</text:span><text:span text:style-name="T94">「</text:span><text:span text:style-name="T95">開源</text:span><text:span text:style-name="T96">」或「節流」建議措施</text:span><text:span text:style-name="T97">權責單位意見</text:span><text:span text:style-name="T98">表</text:span></text:p>
      <text:p text:style-name="P99"><text:span text:style-name="T100"><text:s/></text:span><text:span text:style-name="T101">權責</text:span><text:span text:style-name="T102">單位：</text:span><text:span text:style-name="T103">人事室</text:span><text:span text:style-name="T104"><text:s text:c="8"/></text:span><text:span text:style-name="T105"><text:s text:c="5"/></text:span><text:span text:style-name="T106"><text:s text:c="3"/></text:span><text:span text:style-name="T107"><text:s text:c="9"/></text:span><text:span text:style-name="T108">日期：</text:span><text:span text:style-name="T109">106</text:span><text:span text:style-name="T110">年</text:span><text:span text:style-name="T111">3</text:span><text:span text:style-name="T112">月</text:span><text:span text:style-name="T113">6</text:span><text:span text:style-name="T114">日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目</text:p>
          </table:table-cell>
          <table:table-cell table:style-name="TableCell121">
            <text:p text:style-name="P122">具　體　措<text:s text:c="2"/>施<text:s/>及<text:s/>建<text:s text:c="2"/>議　事<text:s/>項</text:p>
            <text:p text:style-name="P123"><text:span text:style-name="T124">（請一併檢附參考文件或照片）</text:span></text:p>
          </table:table-cell>
        </table:table-row>
        <table:table-row table:style-name="TableRow125">
          <table:table-cell table:style-name="TableCell126">
            <text:p text:style-name="P127"><text:span text:style-name="T128">節</text:span><text:span text:style-name="T129"><text:s/></text:span><text:span text:style-name="T130">流</text:span><text:span text:style-name="T131"><text:s/></text:span><text:span text:style-name="T132">建</text:span><text:span text:style-name="T133"><text:s/></text:span><text:span text:style-name="T134">議</text:span></text:p>
          </table:table-cell>
          <table:table-cell table:style-name="TableCell135">
            <text:p text:style-name="P136">1.措施名稱：推行準時下班文化</text:p>
            <text:p text:style-name="P137">2.執行單位：人事室</text:p>
            <text:p text:style-name="P138"><text:span text:style-name="T139">3.</text:span><text:span text:style-name="T140">具體內容（推動作法）：</text:span><text:span text:style-name="T141">主管鼓勵「準時上班、準時下班」的辦公室文化，並具體推行「不加班日」，由各單位自行訂定一週的其中一天為不加班日，該日全單位人員均需下午5時準時下班，並關閉所有電源。</text:span></text:p>
            <text:p text:style-name="P142">4.預期效益：減少辦公室內各類電源之用電量電費，有效節能減碳。</text:p>
            <text:p text:style-name="P143">5.提案單位：學務處學生輔導中心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執</text:span><text:span text:style-name="T149"><text:s/></text:span><text:span text:style-name="T150">行</text:span><text:span text:style-name="T151"><text:s/></text:span><text:span text:style-name="T152">意</text:span><text:span text:style-name="T153"><text:s/></text:span><text:span text:style-name="T154">見</text:span></text:p>
          </table:table-cell>
          <table:table-cell table:style-name="TableCell155">
            <text:p text:style-name="P156"><text:span text:style-name="T157">一</text:span><text:span text:style-name="T158">、</text:span><text:span text:style-name="T159">為</text:span><text:span text:style-name="T160">提昇</text:span><text:span text:style-name="T161">員工</text:span><text:span text:style-name="T162">工作效率</text:span><text:span text:style-name="T163">，並鼓勵員工兼顧</text:span><text:span text:style-name="T164">工作與家庭</text:span><text:span text:style-name="T165">生活</text:span><text:span text:style-name="T166">，從事健康的休</text:span></text:p>
            <text:p text:style-name="P167"><text:s text:c="4"/>閒及體育活動，本校擬自106年4月起，訂定每週三為「健康日」，</text:p>
            <text:p text:style-name="P168"><text:span text:style-name="T169"><text:s text:c="4"/>以推動</text:span><text:span text:style-name="T170">準時下班</text:span><text:span text:style-name="T171">的辦公室文化</text:span><text:span text:style-name="T172">，形塑效率、健康、活力的職場環境。</text:span></text:p>
            <text:p text:style-name="P173"><text:span text:style-name="T174">二</text:span><text:span text:style-name="T175">、</text:span><text:span text:style-name="T176">各行政人員於每週三</text:span><text:span text:style-name="T177">17:30</text:span><text:span text:style-name="T178">關閉所有電源</text:span><text:span text:style-name="T179">，</text:span><text:span text:style-name="T180">最遲於</text:span><text:span text:style-name="T181">17:30</text:span><text:span text:style-name="T182">下班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>
            <text:p text:style-name="P188">請勾選是否可執行並列入開源節流工作管制表。</text:p>
            <text:p text:style-name="P189"><text:span text:style-name="T190">▓</text:span><text:span text:style-name="T191">是，具體可行。</text:span><text:span text:style-name="T192">(</text:span><text:span text:style-name="T193">各單位週三不申請加班</text:span><text:span text:style-name="T194">)</text:span></text:p>
            <text:p text:style-name="P195"><text:span text:style-name="T196">□</text:span><text:span text:style-name="T197">否，原因如上述執行意見</text:span></text:p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use-window-font-color="true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style:font-name="新細明體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10pt" style:font-size-asian="10pt" style:font-size-complex="10pt"/>
    </style:style>
    <style:style style:name="WW_CharLFO29LVL3" style:family="text">
      <style:text-properties fo:language="en" fo:country="US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推動開源節流方案</dc:title>
    <meta:initial-creator>user</meta:initial-creator>
    <dc:creator>USER</dc:creator>
    <meta:creation-date>2017-03-14T02:56:00Z</meta:creation-date>
    <dc:date>2017-03-14T02:56:00Z</dc:date>
    <meta:print-date>2016-01-04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