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內文" style:family="paragraph">
      <style:paragraph-properties fo:text-align="justify" fo:line-height="0.25in" fo:margin-left="0.2937in" fo:text-indent="-0.098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超連結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5in" fo:margin-left="0.2937in" fo:text-indent="-0.0986in">
        <style:tab-stops/>
      </style:paragraph-properties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5in" fo:margin-left="0.2937in" fo:text-indent="-0.0986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paragraph-properties fo:text-align="justify" fo:line-height="0.25in" fo:margin-left="0.2937in" fo:text-indent="-0.098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5in" fo:margin-left="0.2937in" fo:text-indent="-0.0986in">
        <style:tab-stops/>
      </style:paragraph-properties>
      <style:text-properties style:font-name="Times New Roman" style:font-name-asian="標楷體" fo:color="#000000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ableColumn81" style:family="table-column">
      <style:table-column-properties style:column-width="2.4277in"/>
    </style:style>
    <style:style style:name="TableColumn82" style:family="table-column">
      <style:table-column-properties style:column-width="0.8166in"/>
    </style:style>
    <style:style style:name="TableColumn83" style:family="table-column">
      <style:table-column-properties style:column-width="0.4833in"/>
    </style:style>
    <style:style style:name="TableColumn84" style:family="table-column">
      <style:table-column-properties style:column-width="1.5666in"/>
    </style:style>
    <style:style style:name="TableColumn85" style:family="table-column">
      <style:table-column-properties style:column-width="0.8166in"/>
    </style:style>
    <style:style style:name="Table80" style:family="table">
      <style:table-properties style:width="6.1111in" fo:margin-left="0.6659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Times New Roman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25in" fo:margin-left="0.4902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fo:background-color="#FFFF00"/>
    </style:style>
    <style:style style:name="T137" style:parent-style-name="預設段落字型" style:family="text">
      <style:text-properties style:font-name="Times New Roman" style:font-name-asian="標楷體" fo:background-color="#FFFF00"/>
    </style:style>
    <style:style style:name="T138" style:parent-style-name="預設段落字型" style:family="text">
      <style:text-properties style:font-name="Times New Roman" style:font-name-asian="標楷體" fo:background-color="#FFFF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P14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 fo:color="#000000"/>
    </style:style>
    <style:style style:name="P147" style:parent-style-name="內文" style:family="paragraph">
      <style:paragraph-properties fo:text-align="justify" fo:line-height="0.25in" fo:margin-left="0.6868in" fo:text-indent="-0.196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超連結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P167" style:parent-style-name="內文" style:family="paragraph">
      <style:paragraph-properties fo:text-align="justify" fo:line-height="0.25in" fo:margin-left="0.6868in" fo:text-indent="-0.196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超連結" style:family="text">
      <style:text-properties style:font-name="Times New Roman" style:font-name-asian="標楷體"/>
    </style:style>
    <style:style style:name="T173" style:parent-style-name="超連結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P17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 fo:color="#000000"/>
    </style:style>
    <style:style style:name="P180" style:parent-style-name="內文" style:family="paragraph">
      <style:paragraph-properties fo:text-align="justify" fo:line-height="0.25in" fo:margin-left="0.6881in" fo:text-indent="-0.196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超連結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P193" style:parent-style-name="內文" style:family="paragraph">
      <style:paragraph-properties fo:text-align="justify" fo:line-height="0.25in" fo:margin-left="0.4916in" fo:text-indent="-0.2951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 fo:background-color="#FFFF00"/>
    </style:style>
    <style:style style:name="T198" style:parent-style-name="預設段落字型" style:family="text">
      <style:text-properties style:font-name="Times New Roman" style:font-name-asian="標楷體" fo:color="#000000" fo:background-color="#FFFF00"/>
    </style:style>
    <style:style style:name="T199" style:parent-style-name="預設段落字型" style:family="text">
      <style:text-properties style:font-name="Times New Roman" style:font-name-asian="標楷體" fo:color="#000000" fo:background-color="#FFFF00"/>
    </style:style>
    <style:style style:name="T200" style:parent-style-name="預設段落字型" style:family="text">
      <style:text-properties style:font-name="Times New Roman" style:font-name-asian="標楷體" fo:color="#000000" fo:background-color="#FFFF00"/>
    </style:style>
    <style:style style:name="T201" style:parent-style-name="預設段落字型" style:family="text">
      <style:text-properties style:font-name="Times New Roman" style:font-name-asian="標楷體" fo:color="#000000" fo:background-color="#FFFF00"/>
    </style:style>
    <style:style style:name="P202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fo:color="#000000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P22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P22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P22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P22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P22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P229" style:parent-style-name="內文" style:family="paragraph">
      <style:paragraph-properties fo:text-align="justify" fo:line-height="0.25in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P236" style:parent-style-name="內文" style:family="paragraph">
      <style:paragraph-properties fo:text-align="end" fo:line-height="0.25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42" style:parent-style-name="內文" style:family="paragraph">
      <style:paragraph-properties fo:margin-top="0.125in" fo:line-height="0.2638in" fo:margin-right="0.9444in"/>
      <style:text-properties style:font-name="Times New Roman" style:font-name-asian="標楷體" fo:color="#000000"/>
    </style:style>
    <style:style style:name="TableColumn244" style:family="table-column">
      <style:table-column-properties style:column-width="4.2326in"/>
    </style:style>
    <style:style style:name="Table243" style:family="table">
      <style:table-properties style:width="4.2326in" fo:margin-left="0in" table:align="left"/>
    </style:style>
    <style:style style:name="TableRow245" style:family="table-row">
      <style:table-row-properties style:min-row-height="0.234in"/>
    </style:style>
    <style:style style:name="TableCell24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7" style:parent-style-name="無間距" style:family="paragraph">
      <style:paragraph-properties fo:text-align="center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ableRow249" style:family="table-row">
      <style:table-row-properties style:min-row-height="2.3479in"/>
    </style:style>
    <style:style style:name="TableCell25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51" style:parent-style-name="無間距" style:family="paragraph">
      <style:text-properties style:font-name="Times New Roman" style:font-name-asian="標楷體" fo:color="#000000"/>
    </style:style>
    <style:style style:name="P252" style:parent-style-name="無間距" style:family="paragraph">
      <style:text-properties style:font-name="Times New Roman" style:font-name-asian="標楷體" fo:color="#000000"/>
    </style:style>
    <style:style style:name="P253" style:parent-style-name="無間距" style:family="paragraph">
      <style:text-properties style:font-name="Times New Roman" style:font-name-asian="標楷體" fo:color="#000000"/>
    </style:style>
    <style:style style:name="P254" style:parent-style-name="無間距" style:family="paragraph">
      <style:text-properties style:font-name="Times New Roman" style:font-name-asian="標楷體" fo:color="#000000"/>
    </style:style>
    <style:style style:name="P255" style:parent-style-name="無間距" style:family="paragraph">
      <style:text-properties style:font-name="Times New Roman" style:font-name-asian="標楷體" fo:color="#000000"/>
    </style:style>
    <style:style style:name="P256" style:parent-style-name="無間距" style:family="paragraph">
      <style:text-properties style:font-name="Times New Roman" style:font-name-asian="標楷體" fo:color="#000000"/>
    </style:style>
    <style:style style:name="P257" style:parent-style-name="無間距" style:family="paragraph">
      <style:text-properties style:font-name="Times New Roman" style:font-name-asian="標楷體" fo:color="#000000"/>
    </style:style>
    <style:style style:name="P258" style:parent-style-name="內文" style:family="paragraph">
      <style:paragraph-properties fo:margin-top="0.125in" fo:line-height="0.2638in" fo:margin-right="0.9444in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261" style:family="table-column">
      <style:table-column-properties style:column-width="1.9784in"/>
    </style:style>
    <style:style style:name="TableColumn262" style:family="table-column">
      <style:table-column-properties style:column-width="1.9611in"/>
    </style:style>
    <style:style style:name="TableColumn263" style:family="table-column">
      <style:table-column-properties style:column-width="1.9784in"/>
    </style:style>
    <style:style style:name="Table260" style:family="table">
      <style:table-properties style:width="5.918in" fo:margin-left="0in" table:align="left"/>
    </style:style>
    <style:style style:name="TableRow264" style:family="table-row">
      <style:table-row-properties style:min-row-height="0.3423in"/>
    </style:style>
    <style:style style:name="TableCell26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 fo:margin-right="0.0486in">
        <style:tab-stops>
          <style:tab-stop style:type="left" style:position="6.25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68" style:family="table-row">
      <style:table-row-properties style:min-row-height="3.1875in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 fo:line-height="0.1805in" fo:margin-left="0.1972in" fo:text-indent="-0.1972in">
        <style:tab-stops>
          <style:tab-stop style:type="left" style:position="0.1361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fo:color="#000000" style:letter-kerning="false"/>
    </style:style>
    <style:style style:name="P272" style:parent-style-name="內文" style:family="paragraph">
      <style:paragraph-properties fo:widows="2" fo:orphans="2" style:snap-to-layout-grid="false" fo:text-align="justify" fo:line-height="0.1805in" fo:margin-left="0.1972in" fo:text-indent="-0.1972in">
        <style:tab-stops>
          <style:tab-stop style:type="left" style:position="0.1361in"/>
        </style:tab-stops>
      </style:paragraph-properties>
      <style:text-properties style:font-name="Times New Roman" style:font-name-asian="標楷體" fo:color="#000000" style:letter-kerning="false"/>
    </style:style>
    <style:style style:name="P273" style:parent-style-name="內文" style:family="paragraph">
      <style:paragraph-properties fo:widows="2" fo:orphans="2" style:snap-to-layout-grid="false" fo:text-align="justify" fo:line-height="0.1805in" fo:margin-left="0.1972in" fo:text-indent="-0.1972in">
        <style:tab-stops>
          <style:tab-stop style:type="left" style:position="0.1361in"/>
        </style:tab-stops>
      </style:paragraph-properties>
      <style:text-properties style:font-name="Times New Roman" style:font-name-asian="標楷體" fo:color="#000000" style:letter-kerning="false"/>
    </style:style>
    <style:style style:name="P274" style:parent-style-name="內文" style:family="paragraph">
      <style:paragraph-properties fo:widows="2" fo:orphans="2" style:snap-to-layout-grid="false" fo:text-align="justify" fo:line-height="0.1805in" fo:margin-left="0.1972in" fo:text-indent="-0.1972in">
        <style:tab-stops>
          <style:tab-stop style:type="left" style:position="0.1361in"/>
        </style:tab-stops>
      </style:paragraph-properties>
      <style:text-properties style:font-name="Times New Roman" style:font-name-asian="標楷體" fo:color="#000000" style:letter-kerning="false"/>
    </style:style>
    <style:style style:name="P275" style:parent-style-name="內文" style:family="paragraph">
      <style:paragraph-properties fo:widows="2" fo:orphans="2" style:snap-to-layout-grid="false" fo:text-align="justify" fo:line-height="0.1805in" fo:margin-left="0.1972in" fo:text-indent="-0.1972in">
        <style:tab-stops>
          <style:tab-stop style:type="left" style:position="0.1361in"/>
        </style:tab-stops>
      </style:paragraph-properties>
      <style:text-properties style:font-name="Times New Roman" style:font-name-asian="標楷體" fo:color="#000000" style:letter-kerning="false"/>
    </style:style>
    <style:style style:name="P276" style:parent-style-name="內文" style:family="paragraph">
      <style:paragraph-properties fo:widows="2" fo:orphans="2" style:snap-to-layout-grid="false" fo:text-align="justify" fo:line-height="0.1805in" fo:margin-left="0.1972in" fo:text-indent="-0.1972in">
        <style:tab-stops>
          <style:tab-stop style:type="left" style:position="0.1361in"/>
        </style:tab-stops>
      </style:paragraph-properties>
      <style:text-properties style:font-name="Times New Roman" style:font-name-asian="標楷體" fo:color="#000000" style:letter-kerning="false"/>
    </style:style>
    <style:style style:name="P277" style:parent-style-name="內文" style:family="paragraph">
      <style:paragraph-properties fo:widows="2" fo:orphans="2" style:snap-to-layout-grid="false" fo:text-align="justify" fo:line-height="0.1805in" fo:margin-left="0.1972in" fo:text-indent="-0.1972in">
        <style:tab-stops>
          <style:tab-stop style:type="left" style:position="0.1361in"/>
        </style:tab-stops>
      </style:paragraph-properties>
      <style:text-properties style:font-name="Times New Roman" style:font-name-asian="標楷體" fo:color="#000000" style:letter-kerning="false"/>
    </style:style>
    <style:style style:name="P278" style:parent-style-name="內文" style:family="paragraph">
      <style:paragraph-properties fo:widows="2" fo:orphans="2" style:snap-to-layout-grid="false" fo:text-align="justify" fo:line-height="0.1805in" fo:margin-left="0.1972in" fo:text-indent="-0.1972in">
        <style:tab-stops>
          <style:tab-stop style:type="left" style:position="0.1361in"/>
        </style:tab-stops>
      </style:paragraph-properties>
      <style:text-properties style:font-name="Times New Roman" style:font-name-asian="標楷體" fo:color="#000000" style:letter-kerning="false"/>
    </style:style>
    <style:style style:name="P279" style:parent-style-name="內文" style:family="paragraph">
      <style:paragraph-properties fo:widows="2" fo:orphans="2" style:snap-to-layout-grid="false" fo:text-align="justify" fo:line-height="0.1666in" fo:margin-left="0.5708in" fo:text-indent="-0.3208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80" style:parent-style-name="內文" style:family="paragraph">
      <style:paragraph-properties fo:widows="2" fo:orphans="2" style:snap-to-layout-grid="false" fo:text-align="justify" fo:line-height="0.1666in" fo:margin-left="0.25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81" style:parent-style-name="內文" style:family="paragraph">
      <style:paragraph-properties fo:widows="2" fo:orphans="2" style:snap-to-layout-grid="false" fo:text-align="justify" fo:line-height="0.1666in" fo:margin-left="0.25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82" style:parent-style-name="內文" style:family="paragraph">
      <style:paragraph-properties fo:widows="2" fo:orphans="2" style:snap-to-layout-grid="false" fo:text-align="justify" fo:line-height="0.1666in" fo:margin-left="0.25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83" style:parent-style-name="內文" style:family="paragraph">
      <style:paragraph-properties fo:widows="2" fo:orphans="2" style:snap-to-layout-grid="false" fo:text-align="justify" fo:line-height="0.1666in" fo:margin-left="0.25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84" style:parent-style-name="內文" style:family="paragraph">
      <style:paragraph-properties fo:widows="2" fo:orphans="2" style:snap-to-layout-grid="false" fo:text-align="justify" fo:line-height="0.1666in" fo:margin-left="0.25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85" style:parent-style-name="內文" style:family="paragraph">
      <style:paragraph-properties fo:widows="2" fo:orphans="2" style:snap-to-layout-grid="false" fo:text-align="justify" fo:line-height="0.1666in" fo:margin-left="0.2333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86" style:parent-style-name="內文" style:family="paragraph">
      <style:paragraph-properties fo:widows="2" fo:orphans="2" style:snap-to-layout-grid="false" fo:line-height="0.1805in" fo:margin-left="0.1972in" fo:text-indent="-0.1972in">
        <style:tab-stops>
          <style:tab-stop style:type="left" style:position="0.1361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fo:color="#000000" style:letter-kerning="false"/>
    </style:style>
    <style:style style:name="P288" style:parent-style-name="內文" style:family="paragraph">
      <style:paragraph-properties fo:widows="2" fo:orphans="2" style:snap-to-layout-grid="false" fo:line-height="0.1666in" fo:margin-left="0.2618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89" style:parent-style-name="內文" style:family="paragraph">
      <style:paragraph-properties fo:widows="2" fo:orphans="2" style:snap-to-layout-grid="false" fo:line-height="0.1666in" fo:margin-left="0.2618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line-height="0.1666in" fo:margin-left="0.2618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2" style:parent-style-name="內文" style:family="paragraph">
      <style:paragraph-properties fo:widows="2" fo:orphans="2" style:snap-to-layout-grid="false" fo:line-height="0.1666in" fo:margin-left="0.2618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3" style:parent-style-name="內文" style:family="paragraph">
      <style:paragraph-properties fo:widows="2" fo:orphans="2" style:snap-to-layout-grid="false" fo:line-height="0.1666in" fo:margin-left="0.2618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4" style:parent-style-name="內文" style:family="paragraph">
      <style:paragraph-properties fo:widows="2" fo:orphans="2" style:snap-to-layout-grid="false" fo:line-height="0.1666in" fo:margin-left="0.2618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5" style:parent-style-name="內文" style:family="paragraph">
      <style:paragraph-properties fo:widows="2" fo:orphans="2" style:snap-to-layout-grid="false" fo:line-height="0.1666in" fo:margin-left="0.2618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6" style:parent-style-name="內文" style:family="paragraph">
      <style:paragraph-properties fo:widows="2" fo:orphans="2" style:snap-to-layout-grid="false" fo:line-height="0.1666in" fo:margin-left="0.2618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7" style:parent-style-name="內文" style:family="paragraph">
      <style:paragraph-properties fo:widows="2" fo:orphans="2" style:snap-to-layout-grid="false" fo:line-height="0.1666in" fo:margin-left="0.2618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8" style:parent-style-name="內文" style:family="paragraph">
      <style:paragraph-properties fo:widows="2" fo:orphans="2" style:snap-to-layout-grid="false" fo:line-height="0.1666in" fo:margin-left="0.2618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9" style:parent-style-name="內文" style:family="paragraph">
      <style:paragraph-properties fo:widows="2" fo:orphans="2" style:snap-to-layout-grid="false" fo:line-height="0.1666in" fo:margin-left="0.2618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00" style:parent-style-name="內文" style:family="paragraph">
      <style:paragraph-properties style:snap-to-layout-grid="false" fo:text-align="justify" fo:line-height="0.1666in" fo:margin-left="0.2618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01" style:parent-style-name="內文" style:family="paragraph">
      <style:paragraph-properties fo:widows="2" fo:orphans="2" style:snap-to-layout-grid="false" fo:line-height="0.1666in" fo:margin-left="0.2486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02" style:parent-style-name="內文" style:family="paragraph">
      <style:paragraph-properties fo:widows="2" fo:orphans="2" style:snap-to-layout-grid="false" fo:line-height="0.1666in" fo:margin-left="0.2486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03" style:parent-style-name="內文" style:family="paragraph">
      <style:paragraph-properties fo:widows="2" fo:orphans="2" style:snap-to-layout-grid="false" fo:line-height="0.1666in" fo:margin-left="0.2486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04" style:parent-style-name="內文" style:family="paragraph">
      <style:paragraph-properties fo:widows="2" fo:orphans="2" style:snap-to-layout-grid="false" fo:line-height="0.1666in" fo:margin-left="0.2486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05" style:parent-style-name="內文" style:family="paragraph">
      <style:paragraph-properties style:snap-to-layout-grid="false" fo:text-align="justify" fo:line-height="0.1666in" fo:margin-left="0.261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line-height="0.1666in" fo:margin-left="0.3986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08" style:parent-style-name="內文" style:family="paragraph">
      <style:paragraph-properties fo:widows="2" fo:orphans="2" style:snap-to-layout-grid="false" fo:line-height="0.1666in" fo:margin-left="0.3986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09" style:parent-style-name="內文" style:family="paragraph">
      <style:paragraph-properties fo:widows="2" fo:orphans="2" style:snap-to-layout-grid="false" fo:line-height="0.1666in" fo:margin-left="0.3986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10" style:parent-style-name="內文" style:family="paragraph">
      <style:paragraph-properties fo:widows="2" fo:orphans="2" style:snap-to-layout-grid="false" fo:line-height="0.1666in" fo:margin-left="0.3986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11" style:parent-style-name="內文" style:family="paragraph">
      <style:paragraph-properties fo:widows="2" fo:orphans="2" style:snap-to-layout-grid="false" fo:line-height="0.1666in" fo:margin-left="0.3986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12" style:parent-style-name="內文" style:family="paragraph">
      <style:paragraph-properties fo:widows="2" fo:orphans="2" style:snap-to-layout-grid="false" fo:line-height="0.1805in" fo:margin-left="0.302in" fo:text-indent="-0.302in">
        <style:tab-stops>
          <style:tab-stop style:type="left" style:position="0.0312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fo:color="#000000" style:letter-kerning="false"/>
    </style:style>
    <style:style style:name="P314" style:parent-style-name="內文" style:family="paragraph">
      <style:paragraph-properties fo:widows="2" fo:orphans="2" style:snap-to-layout-grid="false" fo:line-height="0.1805in" fo:margin-left="0.302in" fo:text-indent="-0.302in">
        <style:tab-stops>
          <style:tab-stop style:type="left" style:position="0.0312in"/>
        </style:tab-stops>
      </style:paragraph-properties>
      <style:text-properties style:font-name="Times New Roman" style:font-name-asian="標楷體" fo:color="#000000" style:letter-kerning="false"/>
    </style:style>
    <style:style style:name="P315" style:parent-style-name="內文" style:family="paragraph">
      <style:paragraph-properties style:snap-to-layout-grid="false" fo:text-align="justify" fo:line-height="0.1805in" fo:margin-left="0.302in" fo:text-indent="-0.302in">
        <style:tab-stops>
          <style:tab-stop style:type="left" style:position="0.0312in"/>
        </style:tab-stops>
      </style:paragraph-properties>
      <style:text-properties style:font-name="Times New Roman" style:font-name-asian="標楷體" fo:color="#000000" style:letter-kerning="false"/>
    </style:style>
    <style:style style:name="P316" style:parent-style-name="內文" style:family="paragraph">
      <style:paragraph-properties fo:widows="2" fo:orphans="2" style:snap-to-layout-grid="false" fo:line-height="0.1666in" fo:margin-left="0.3986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17" style:parent-style-name="內文" style:family="paragraph">
      <style:paragraph-properties fo:widows="2" fo:orphans="2" style:snap-to-layout-grid="false" fo:line-height="0.1666in" fo:margin-left="0.3986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18" style:parent-style-name="內文" style:family="paragraph">
      <style:paragraph-properties fo:widows="2" fo:orphans="2" style:snap-to-layout-grid="false" fo:line-height="0.1666in" fo:margin-left="0.3986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19" style:parent-style-name="內文" style:family="paragraph">
      <style:paragraph-properties fo:widows="2" fo:orphans="2" style:snap-to-layout-grid="false" fo:line-height="0.1666in" fo:margin-left="0.3986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321" style:parent-style-name="內文" style:family="paragraph">
      <style:paragraph-properties fo:margin-top="0.125in" fo:line-height="0.2638in" fo:margin-right="0.9444in"/>
      <style:text-properties style:font-name="Times New Roman" style:font-name-asian="標楷體" fo:color="#000000"/>
    </style:style>
    <style:style style:name="P322" style:parent-style-name="內文" style:family="paragraph">
      <style:paragraph-properties fo:margin-top="0.125in" fo:line-height="0.2638in" fo:margin-right="0.9444in"/>
      <style:text-properties style:font-name="Times New Roman" style:font-name-asian="標楷體" fo:color="#000000"/>
    </style:style>
    <style:style style:name="P323" style:parent-style-name="內文" style:family="paragraph">
      <style:paragraph-properties fo:margin-top="0.125in" fo:line-height="0.2638in" fo:margin-right="0.9444in"/>
      <style:text-properties style:font-name="Times New Roman" style:font-name-asian="標楷體" fo:color="#000000"/>
    </style:style>
    <style:style style:name="P324" style:parent-style-name="內文" style:family="paragraph">
      <style:paragraph-properties fo:margin-top="0.125in" fo:line-height="0.2638in" fo:margin-right="0.9444in"/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15">姓名</text:span><text:span text:style-name="T16"><text:s text:c="21"/></text:span><text:span text:style-name="T17">連絡電話</text:span><text:span text:style-name="T18"><text:s/></text:span><text:span text:style-name="T19"><text:s text:c="22"/></text:span><text:span text:style-name="T20">單位</text:span><text:span text:style-name="T21"><text:s text:c="23"/></text:span><text:span text:style-name="T22">薪資代碼</text:span><text:span text:style-name="T23"><text:s/></text:span><text:span text:style-name="T24"><text:s text:c="17"/></text:span><text:span text:style-name="T25">到職日期</text:span><text:span text:style-name="T26"><text:s/>___ <text:s text:c="5"/>____</text:span></text:p>
      <text:p text:style-name="P27"><text:span text:style-name="T28">一、體格檢查報告</text:span><text:span text:style-name="T29">(</text:span><text:span text:style-name="T30">職安法第</text:span><text:span text:style-name="T31">20</text:span><text:span text:style-name="T32">、</text:span><text:span text:style-name="T33">21</text:span><text:span text:style-name="T34">條，作為識別勞工工作適性</text:span><text:span text:style-name="T35">)</text:span></text:p>
      <text:p text:style-name="P36"><text:span text:style-name="T37">1.</text:span><text:span text:style-name="T38">提供檢查項目符合、未逾法定檢查期限，且於職安署認可之勞工體格與健康檢查醫療機構辦理</text:span><text:span text:style-name="T39"><text:s text:c="5"/></text:span><text:span text:style-name="T40">之體格檢查報告，醫療機構可至（</text:span><text:a xlink:href="https://hrpts.osha.gov.tw/asshp/hrpm1055.aspx" office:target-frame-name="_top" xlink:show="replace"><text:span text:style-name="T41">https://hrpts.osha.gov.tw/asshp/hrpm1055.aspx</text:span></text:a><text:span text:style-name="T42">）查詢。</text:span></text:p>
      <text:p text:style-name="P43">2.擔任特別危害健康作業者，除一般體格檢查外，另依其作業類別，加作特殊體格檢查項目。</text:p>
      <text:p text:style-name="P44"><text:s text:c="3"/>一般體格檢查項目及特別危害健康作業如後附表(勞工健康保護規則)</text:p>
      <text:p text:style-name="P45"><text:span text:style-name="T46"><text:s text:c="3"/></text:span><text:span text:style-name="T47">本</text:span><text:span text:style-name="T48">項職務是否屬特別危害健康作業﹖</text:span><text:span text:style-name="T49">□</text:span><text:span text:style-name="T50">是</text:span><text:span text:style-name="T51"><text:s/>□</text:span><text:span text:style-name="T52">否</text:span><text:span text:style-name="T53"><text:s text:c="12"/>(</text:span><text:span text:style-name="T54">簽名</text:span><text:span text:style-name="T55">)</text:span></text:p>
      <text:p text:style-name="P56">3.屬非繼續性之臨時或短期性工作者，其工作期間在六個月內則免繳交新聘僱人員一般體格檢查<text:s text:c="5"/>報告，惟如其工作性質屬特別危害健康作業者，要繳交特殊體格檢查報告。(勞工健康保護規則第14條)</text:p>
      <text:p text:style-name="P57"><text:span text:style-name="T58">二、我已閱讀本校安全衛生工作守則，並保證在職期間確實遵守。</text:span><text:span text:style-name="T59"><text:s text:c="15"/></text:span><text:span text:style-name="T60">(</text:span><text:span text:style-name="T61">簽名</text:span><text:span text:style-name="T62">)</text:span><text:span text:style-name="T63">(</text:span><text:span text:style-name="T64">職安法第</text:span><text:span text:style-name="T65">34</text:span><text:span text:style-name="T66">條</text:span><text:span text:style-name="T67">)</text:span></text:p>
      <text:p text:style-name="P68"><text:span text:style-name="T69">三、我已接受新進人員職業安全衛生教育訓練。</text:span><text:span text:style-name="T70"><text:s/></text:span><text:span text:style-name="T71"><text:s text:c="15"/></text:span><text:span text:style-name="T72"><text:s/>(</text:span><text:span text:style-name="T73">簽名</text:span><text:span text:style-name="T74">)</text:span><text:span text:style-name="T75">(</text:span><text:span text:style-name="T76">職安法第</text:span><text:span text:style-name="T77">32</text:span><text:span text:style-name="T78">條</text:span><text:span text:style-name="T79">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訓練名稱</text:p>
          </table:table-cell>
          <table:covered-table-cell/>
          <table:table-cell table:style-name="TableCell89">
            <text:p text:style-name="P90">時數</text:p>
          </table:table-cell>
          <table:table-cell table:style-name="TableCell91">
            <text:p text:style-name="P92">訓練日期</text:p>
          </table:table-cell>
          <table:table-cell table:style-name="TableCell93">
            <text:p text:style-name="P94">講師簽名</text:p>
          </table:table-cell>
        </table:table-row>
        <table:table-row table:style-name="TableRow95">
          <table:table-cell table:style-name="TableCell96" table:number-rows-spanned="2">
            <text:p text:style-name="P97">(一)一般職業安全衛生教育訓練</text:p>
          </table:table-cell>
          <table:table-cell table:style-name="TableCell98">
            <text:p text:style-name="P99">網路課程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<text:s text:c="6"/>年<text:s text:c="5"/>月<text:s text:c="6"/>日</text:p>
          </table:table-cell>
          <table:table-cell table:style-name="TableCell104">
            <text:p text:style-name="P105">附證明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實體課程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<text:s text:c="6"/>年<text:s text:c="5"/>月<text:s text:c="6"/>日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(二)依工作性質，另行增列教育訓練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 text:c="6"/>年<text:s text:c="5"/>月<text:s text:c="6"/>日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(</text:span><text:span text:style-name="T127">一</text:span><text:span text:style-name="T128">)</text:span><text:span text:style-name="T129">一般</text:span><text:span text:style-name="T130">職業安全衛生教育訓練</text:span><text:span text:style-name="T131">(</text:span><text:span text:style-name="T132">依職業安全衛生教育訓練規則，網路教學課程至多抵充</text:span><text:span text:style-name="T133">2</text:span><text:span text:style-name="T134">小時</text:span><text:span text:style-name="T135">，</text:span><text:span text:style-name="T136">各單位應另行自辦</text:span><text:span text:style-name="T137">1</text:span><text:span text:style-name="T138">小時實體職業安全衛生教育訓練課程</text:span><text:span text:style-name="T139">，並留存實施資料備查</text:span><text:span text:style-name="T140">)</text:span><text:span text:style-name="T141">，課程研習途徑</text:span><text:span text:style-name="T142">(</text:span><text:span text:style-name="T143">擇一即可</text:span><text:span text:style-name="T144">)</text:span><text:span text:style-name="T145">：</text:span></text:p>
      <text:p text:style-name="P146">1.中英文版網路線上課程：</text:p>
      <text:p text:style-name="P147"><text:span text:style-name="T148"><text:s/></text:span><text:span text:style-name="T149">(1)</text:span><text:span text:style-name="T150">以「工作者</text:span><text:span text:style-name="T151">Worker</text:span><text:span text:style-name="T152">」身分登入職業安全衛生數位學習平台</text:span><text:a xlink:href="https://isafeel.osha.gov.tw/mooc/index.php" office:target-frame-name="_top" xlink:show="replace"><text:span text:style-name="T153">https://isafeel.osha.gov.tw/mooc/index.php</text:span></text:a><text:span text:style-name="T154">，線上學習「一般職業安全衛生教育訓練課程</text:span><text:span text:style-name="T155">(</text:span><text:span text:style-name="T156">上</text:span><text:span text:style-name="T157">)</text:span><text:span text:style-name="T158">及</text:span><text:span text:style-name="T159">(</text:span><text:span text:style-name="T160">下</text:span><text:span text:style-name="T161">)</text:span><text:span text:style-name="T162">」</text:span><text:span text:style-name="T163">2</text:span><text:span text:style-name="T164">門共</text:span><text:span text:style-name="T165">2</text:span><text:span text:style-name="T166">小時課程，並取得通過認證時數證書作為憑據。</text:span></text:p>
      <text:p text:style-name="P167"><text:span text:style-name="T168">(2)</text:span><text:span text:style-name="T169">以「一般民眾身分」登入</text:span><text:span text:style-name="T170">e</text:span><text:span text:style-name="T171">等公務園學習平台</text:span><text:a xlink:href="https://elearn.hrd.gov.tw/mooc/index.php" office:target-frame-name="_top" xlink:show="replace"><text:span text:style-name="T172">https://elearn.hrd.gov.tw/moo</text:span><text:span text:style-name="T173">c/index.php</text:span></text:a><text:span text:style-name="T174">，線上學習「工作者的職業安全衛生保障」、「新修勞動基準法簡介」或「勞動基準法概論及勞動權益保障案例」</text:span><text:span text:style-name="T175">2</text:span><text:span text:style-name="T176">門共</text:span><text:span text:style-name="T177">2</text:span><text:span text:style-name="T178">小時課程，並取得通過認證時數證書作為憑據。</text:span></text:p>
      <text:p text:style-name="P179">2.<text:s/>英文版網路線上課程：</text:p>
      <text:p text:style-name="P180"><text:span text:style-name="T181">(1)</text:span><text:span text:style-name="T182">請連結至教育部學生安全資訊網</text:span><text:span text:style-name="T183">→</text:span><text:span text:style-name="T184">安全衛生資源專區</text:span><text:span text:style-name="T185">→</text:span><text:span text:style-name="T186">安全衛生線上課程</text:span><text:span text:style-name="T187">→</text:span><text:span text:style-name="T188">【外籍人員校園職業安全衛生教育訓練課程】</text:span><text:span text:style-name="T189">--Chemical Hazards And Personal Protective Equipments</text:span><text:span text:style-name="T190">學習</text:span><text:a xlink:href="https://www.safelab.edu.tw/FuncSystem/FuncClass_view.aspx?FDID=2019010709490400CD" office:target-frame-name="_top" xlink:show="replace"><text:span text:style-name="T191">https://www.safelab.edu.tw/FuncSystem/FuncClass_view.aspx?FDID=2019010709490400CD</text:span></text:a><text:span text:style-name="T192">。</text:span><text:s/></text:p>
      <text:p text:style-name="P193"><text:span text:style-name="T194">(</text:span><text:span text:style-name="T195">二</text:span><text:span text:style-name="T196">)</text:span><text:span text:style-name="T197">各單位應依工作性質，另行增列相關教育訓練</text:span><text:span text:style-name="T198">(</text:span><text:span text:style-name="T199">依職業安全衛生教育訓練規則</text:span><text:span text:style-name="T200">)</text:span><text:span text:style-name="T201">。</text:span></text:p>
      <text:p text:style-name="P202">四、注意事項</text:p>
      <text:p text:style-name="P203"><text:span text:style-name="T204"><text:s text:c="3"/>1.</text:span><text:span text:style-name="T205">體格報告請於面試後聘僱前由</text:span><text:span text:style-name="T206">聘僱單位主管先行審視，</text:span><text:span text:style-name="T207">且於到職日後</text:span><text:span text:style-name="T208">1</text:span><text:span text:style-name="T209">個月內</text:span><text:span text:style-name="T210">將</text:span><text:span text:style-name="T211">體格檢查報告</text:span></text:p>
      <text:p text:style-name="P212"><text:span text:style-name="T213"><text:s text:c="5"/></text:span><text:span text:style-name="T214">連同</text:span><text:span text:style-name="T215">本表</text:span><text:span text:style-name="T216">繳交至環安中心職安組，本組將妥善保管並負保密之責。</text:span><text:span text:style-name="T217">(</text:span><text:span text:style-name="T218">職安法第</text:span><text:span text:style-name="T219">20</text:span><text:span text:style-name="T220">條、</text:span><text:span text:style-name="T221">21</text:span><text:span text:style-name="T222">條</text:span><text:span text:style-name="T223">)</text:span></text:p>
      <text:p text:style-name="P224"><text:s text:c="3"/>2.罰鍰：</text:p>
      <text:p text:style-name="P225"><text:s text:c="5"/>(1)新進人員：違反職安法第20條第6項、第32條第3項及第34條第2項之規定者，經勞</text:p>
      <text:p text:style-name="P226"><text:s text:c="8"/>檢單位查獲，受僱者將被處新台幣3,000元以下罰鍰。</text:p>
      <text:p text:style-name="P227"><text:s text:c="5"/>(2)聘僱單位：違反職安法第20條第1項(僱用勞工時應施行體格檢查)及職安法第21條第1</text:p>
      <text:p text:style-name="P228"><text:s text:c="8"/>項(如發現應僱勞工不適於從事某種工作，不得僱用其從事該項工作)者，經勞檢單位查獲，</text:p>
      <text:p text:style-name="P229"><text:span text:style-name="T230"><text:s text:c="8"/></text:span><text:span text:style-name="T231">聘僱單位將被處新台幣</text:span><text:span text:style-name="T232">3</text:span><text:span text:style-name="T233">萬元以上</text:span><text:span text:style-name="T234">15</text:span><text:span text:style-name="T235">萬元以下罰鍰。</text:span></text:p>
      <text:p text:style-name="P236"><text:span text:style-name="T237"><text:s text:c="4"/></text:span><text:span text:style-name="T238">聘僱單位主管：</text:span><text:span text:style-name="T239">　　　　</text:span><text:span text:style-name="T240"><text:s text:c="11"/></text:span><text:span text:style-name="T241">（簽章）</text:span></text:p>
      <text:soft-page-break/>
      <text:p text:style-name="P242">附表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一般體格檢查項目</text:span></text:p>
          </table:table-cell>
        </table:table-row>
        <table:table-row table:style-name="TableRow249">
          <table:table-cell table:style-name="TableCell250">
            <text:p text:style-name="P251">．作業經歷、既往病史、生活習慣及自覺症狀之調查。</text:p>
            <text:p text:style-name="P252">．身高、體重、腰圍、視力、辨色力、聽力、血壓及身體各系統或部位之理學檢查。</text:p>
            <text:p text:style-name="P253">．胸部Ｘ光（大片）攝影檢查。</text:p>
            <text:p text:style-name="P254">．尿蛋白及尿潛血之檢查。</text:p>
            <text:p text:style-name="P255">．血色素及白血球數檢查。</text:p>
            <text:p text:style-name="P256">．血糖、血清丙胺酸轉胺酶(ALT)、肌酸酐(creatinine)、膽固醇、三酸甘油酯、高密度脂蛋白膽固醇之檢查。</text:p>
            <text:p text:style-name="P257">．其他經中央主管機關指定之檢查。</text:p>
          </table:table-cell>
        </table:table-row>
      </table:table>
      <text:p text:style-name="P258"><text:span text:style-name="T259"><text:s text:c="2"/>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3">
            <text:p text:style-name="P266"><text:span text:style-name="T267">特別危害健康作業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><text:span text:style-name="T271">高溫作業。</text:span></text:p>
              </text:list-item>
              <text:list-item>
                <text:p text:style-name="P272">噪音作業。</text:p>
              </text:list-item>
              <text:list-item>
                <text:p text:style-name="P273">游離輻射作業。</text:p>
              </text:list-item>
              <text:list-item>
                <text:p text:style-name="P274">異常氣壓作業。</text:p>
              </text:list-item>
              <text:list-item>
                <text:p text:style-name="P275">鉛作業。</text:p>
              </text:list-item>
              <text:list-item>
                <text:p text:style-name="P276">四烷基鉛作業。</text:p>
              </text:list-item>
              <text:list-item>
                <text:p text:style-name="P277">粉塵作業。</text:p>
              </text:list-item>
              <text:list-item>
                <text:p text:style-name="P278">有機溶劑作業：</text:p>
              </text:list-item>
            </text:list>
            <text:p text:style-name="P279">1.1.2.2-四氯乙烷。</text:p>
            <text:p text:style-name="P280">四氯化碳。</text:p>
            <text:p text:style-name="P281">二硫化碳。</text:p>
            <text:p text:style-name="P282">三氯乙烯。</text:p>
            <text:p text:style-name="P283">四氯乙烯。</text:p>
            <text:p text:style-name="P284">二甲基甲醯胺。</text:p>
            <text:p text:style-name="P285">正己烷。</text:p>
            <text:list text:style-name="LFO1" text:continue-numbering="true">
              <text:list-item>
                <text:p text:style-name="P286"><text:span text:style-name="T287">特定化學物質作業：</text:span></text:p>
              </text:list-item>
            </text:list>
            <text:p text:style-name="P288">聯苯胺及其鹽類。</text:p>
            <text:p text:style-name="P289">4-胺基聯苯及其鹽類。</text:p>
          </table:table-cell>
          <table:table-cell table:style-name="TableCell290">
            <text:p text:style-name="P291">4-硝基聯苯及其鹽類。</text:p>
            <text:p text:style-name="P292">β-萘胺及其鹽類。</text:p>
            <text:p text:style-name="P293">二氯聯苯胺及其鹽類。</text:p>
            <text:p text:style-name="P294">α-萘胺及其鹽類。</text:p>
            <text:p text:style-name="P295">鈹及其化合物（鈹合金時，以鈹之重量比超過百分之三者為限）。</text:p>
            <text:p text:style-name="P296">氯乙烯。</text:p>
            <text:p text:style-name="P297">2，4-二異氰酸甲苯或2，6-二異氰酸甲苯。</text:p>
            <text:p text:style-name="P298">4,4-二異氰酸二苯甲烷。</text:p>
            <text:p text:style-name="P299">二異氰酸異佛爾酮。</text:p>
            <text:p text:style-name="P300">苯。</text:p>
            <text:p text:style-name="P301">石綿（以處置或使用作業為限)。</text:p>
            <text:p text:style-name="P302">鉻酸及其鹽類或重鉻酸及其鹽類。</text:p>
            <text:p text:style-name="P303">砷及其化合物。</text:p>
            <text:p text:style-name="P304">鎘及其化合物。</text:p>
            <text:p text:style-name="P305"/>
          </table:table-cell>
          <table:table-cell table:style-name="TableCell306">
            <text:p text:style-name="P307">錳及其化合物（一氧化錳及三氧化錳除外）。</text:p>
            <text:p text:style-name="P308">乙基汞化合物。</text:p>
            <text:p text:style-name="P309">汞及其無機化合物。</text:p>
            <text:p text:style-name="P310">鎳及其化合物。</text:p>
            <text:p text:style-name="P311">甲醛。</text:p>
            <text:list text:style-name="LFO1" text:continue-numbering="true">
              <text:list-item>
                <text:p text:style-name="P312"><text:span text:style-name="T313">黃磷之製造、處置或使用作業。</text:span></text:p>
              </text:list-item>
              <text:list-item>
                <text:p text:style-name="P314">聯吡啶或巴拉刈之製造作業。</text:p>
              </text:list-item>
              <text:list-item>
                <text:p text:style-name="P315">其他經中央主管機關指定之作業。</text:p>
              </text:list-item>
            </text:list>
            <text:p text:style-name="P316">(一)製造、處置或使用下列化學物質或其重量比超過百分之五之混合物之作業：</text:p>
            <text:p text:style-name="P317">溴丙烷。</text:p>
            <text:p text:style-name="P318">1,3-丁二烯。</text:p>
            <text:p text:style-name="P319"><text:span text:style-name="T320">銦及其化合物。</text:span></text:p>
          </table:table-cell>
        </table:table-row>
      </table:table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3888in"/>
      <style:text-properties style:font-name="Arial" style:font-name-asian="標楷體" fo:font-weight="bold" style:font-weight-asian="bold" style:font-weight-complex="bold" fo:color="#FF0000" fo:font-size="24pt" style:font-size-asian="2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color="#FF0000" style:letter-kerning="true" fo:font-size="24pt" style:font-size-asian="24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國立嘉義大學新進人員安全衛生應完成事項</text:span><text:span text:style-name="T4">(11</text:span><text:span text:style-name="T5">204</text:span><text:span text:style-name="T6">版</text:span><text:span text:style-name="T7">)</text:span></text:p>
      </style:header>
      <style:footer>
        <text:p text:style-name="P8"><text:span text:style-name="T9"><text:page-number text:fixed="false">2</text:page-number></text:span>/2 <text:s text:c="9"/><text:span text:style-name="T10">環境保護及安全管理中心職安組：</text:span><text:span text:style-name="T11"><text:s text:c="10"/></text:span><text:span text:style-name="T12">(</text:span><text:span text:style-name="T13">收件日</text:span><text:span text:style-name="T14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4-18T02:16:00Z</meta:creation-date>
    <dc:date>2023-04-18T02:22:00Z</dc:date>
    <meta:print-date>2023-04-18T02:21:00Z</meta:print-date>
    <meta:template xlink:href="Normal" xlink:type="simple"/>
    <meta:editing-cycles>4</meta:editing-cycles>
    <meta:editing-duration>PT360S</meta:editing-duration>
    <meta:document-statistic meta:page-count="2" meta:paragraph-count="5" meta:word-count="398" meta:character-count="2666" meta:row-count="18" meta:non-whitespace-character-count="2273"/>
  </office:meta>
</office:document-meta>
</file>