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justify" style:vertical-align="auto" fo:line-height="0.3888in"/>
    </style:style>
    <style:style style:name="T3" style:parent-style-name="預設段落字型" style:family="text">
      <style:text-properties style:font-name="標楷體" style:font-name-asian="標楷體" fo:color="#FFFFFF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color="#FFFFFF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color="#FFFFFF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color="#FFFFFF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text-autospace="none" fo:text-align="justify" fo:line-height="0.3888in" fo:margin-right="-0.0402in"/>
      <style:text-properties style:font-name="標楷體" style:font-name-asian="標楷體" fo:color="#FFFFFF" style:letter-kerning="false" fo:font-size="20pt" style:font-size-asian="20pt" style:font-size-complex="14pt"/>
    </style:style>
    <style:style style:name="P11" style:parent-style-name="內文" style:family="paragraph">
      <style:paragraph-properties style:vertical-align="auto" style:line-height-at-least="0in"/>
      <style:text-properties fo:color="#000000"/>
    </style:style>
    <style:style style:name="P12" style:parent-style-name="內文" style:family="paragraph">
      <style:paragraph-properties fo:text-align="justify" style:vertical-align="auto" fo:line-height="0.3888in"/>
    </style:style>
    <style:style style:name="T13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14.5pt"/>
    </style:style>
    <style:style style:name="T14" style:parent-style-name="預設段落字型" style:family="text">
      <style:text-properties style:font-name="標楷體" style:font-name-asian="標楷體" style:font-name-complex="標楷體" fo:color="#FFFFFF" fo:font-size="22pt" style:font-size-asian="22pt" style:font-size-complex="14.5pt"/>
    </style:style>
    <style:style style:family="graphic" style:name="a1">
      <style:graphic-properties fo:wrap-option="wrap" fo:padding-top="0.09895in" fo:padding-bottom="0.09895in" fo:padding-left="0.09895in" fo:padding-right="0.09895in" draw:textarea-vertical-align="middle" draw:textarea-horizontal-align="left" style:wrap="run-through" style:run-through="foreground" draw:fill="gradient" draw:fill-gradient-name="a0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ffffff" svg:stroke-opacity="100%" draw:stroke-linejoin="miter" svg:stroke-linecap="butt" draw:shadow="visible" draw:shadow-offset-x="0.02946in" draw:shadow-offset-y="0.02946in" draw:shadow-color="#000000" draw:shadow-opacity="40%"/>
    </style:style>
    <style:style style:family="graphic" style:name="a3">
      <style:graphic-properties fo:wrap-option="wrap" fo:padding-top="0.09895in" fo:padding-bottom="0.09895in" fo:padding-left="0.09895in" fo:padding-right="0.09895in" draw:textarea-vertical-align="middle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895in" fo:padding-bottom="0.09895in" fo:padding-left="0.09895in" fo:padding-right="0.09895in" draw:textarea-vertical-align="middle" draw:textarea-horizontal-align="left" draw:fill="solid" draw:fill-color="#c55a1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custom-shape svg:x="0.17708in" svg:y="7.16667in" svg:width="6.4125in" svg:height="2.19792in" draw:z-index="251659264" draw:id="id0" draw:style-name="a1" draw:name="手繪多邊形 19" text:anchor-type="paragraph"><svg:title/><svg:desc/><text:p text:style-name="P2"><text:span text:style-name="T3">本校經財團法人高等教育評鑑中心基金會進行</text:span><text:span text:style-name="T4">107</text:span><text:span text:style-name="T5">年度上半年第二週期大學校院校務評鑑，「校務治理與經營」、「校務資源及支持系統」、「辦學成效」、「自我改善與永續發展」四大項</text:span><text:span text:style-name="T6">全數通過評鑑。</text:span></text:p><draw:enhanced-geometry draw:type="non-primitive" svg:viewBox="0 0 6086475 68277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086475"/><draw:equation draw:name="f2" draw:formula="682778"/><draw:equation draw:name="f3" draw:formula="113799"/><draw:equation draw:name="f4" draw:formula="50950"/><draw:equation draw:name="f5" draw:formula="5972676"/><draw:equation draw:name="f6" draw:formula="6035525"/><draw:equation draw:name="f7" draw:formula="568979"/><draw:equation draw:name="f8" draw:formula="631828"/><draw:equation draw:name="f9" draw:formula="?f2 - ?f0"/><draw:equation draw:name="f10" draw:formula="?f1 - ?f0"/><draw:equation draw:name="f11" draw:formula="?f10 / 6086475"/><draw:equation draw:name="f12" draw:formula="?f9 / 682778"/><draw:equation draw:name="f13" draw:formula="0 * ?f10"/><draw:equation draw:name="f14" draw:formula="113799 * ?f9"/><draw:equation draw:name="f15" draw:formula="113799 * ?f10"/><draw:equation draw:name="f16" draw:formula="0 * ?f9"/><draw:equation draw:name="f17" draw:formula="5972676 * ?f10"/><draw:equation draw:name="f18" draw:formula="6086475 * ?f10"/><draw:equation draw:name="f19" draw:formula="568979 * ?f9"/><draw:equation draw:name="f20" draw:formula="682778 * ?f9"/><draw:equation draw:name="f21" draw:formula="?f13 / 6086475"/><draw:equation draw:name="f22" draw:formula="?f14 / 682778"/><draw:equation draw:name="f23" draw:formula="?f15 / 6086475"/><draw:equation draw:name="f24" draw:formula="?f16 / 682778"/><draw:equation draw:name="f25" draw:formula="?f17 / 6086475"/><draw:equation draw:name="f26" draw:formula="?f18 / 6086475"/><draw:equation draw:name="f27" draw:formula="?f19 / 682778"/><draw:equation draw:name="f28" draw:formula="?f20 / 68277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text:span text:style-name="T7">國立嘉義大學【近</text:span><text:span text:style-name="T8">3</text:span><text:span text:style-name="T9">年各類評鑑結果】</text:span><draw:g draw:name="資料庫圖表 2" draw:id="id4" draw:style-name="a5" text:anchor-type="as-char"><svg:title/><svg:desc/><draw:custom-shape svg:x="0in" svg:y="0in" svg:width="6.65625in" svg:height="9.05769in" draw:id="id1" draw:style-name="a2" draw:name="矩形 11"><svg:title/><svg:desc/><draw:enhanced-geometry draw:type="non-primitive" svg:viewBox="0 0 21600 21600" draw:enhanced-path="M 0 0 L 21600 0 21600 21600 0 21600 Z N"/></draw:custom-shape><draw:custom-shape svg:x="0.09375in" svg:y="3.66667in" svg:width="6.54167in" svg:height="2.57288in" draw:id="id2" draw:style-name="a3" draw:name="手繪多邊形 12"><svg:title/><svg:desc/><text:p text:style-name="P10">為能增進各系所學位學程教學品質，藉由第三方認證單位展示自我品質保證及辦學現況，提升國際能見度，本校於109年委託財團法人高等教育評鑑中心基金會進行46個系所學位學程之品質保證認可作業，經實地訪視後於110年3月30日公告認可結果，全數通過認可。</text:p><text:p text:style-name="P11"/><draw:enhanced-geometry draw:type="non-primitive" svg:viewBox="0 0 6086475 68277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086475"/><draw:equation draw:name="f2" draw:formula="682778"/><draw:equation draw:name="f3" draw:formula="113799"/><draw:equation draw:name="f4" draw:formula="50950"/><draw:equation draw:name="f5" draw:formula="5972676"/><draw:equation draw:name="f6" draw:formula="6035525"/><draw:equation draw:name="f7" draw:formula="568979"/><draw:equation draw:name="f8" draw:formula="631828"/><draw:equation draw:name="f9" draw:formula="?f2 - ?f0"/><draw:equation draw:name="f10" draw:formula="?f1 - ?f0"/><draw:equation draw:name="f11" draw:formula="?f10 / 6086475"/><draw:equation draw:name="f12" draw:formula="?f9 / 682778"/><draw:equation draw:name="f13" draw:formula="0 * ?f10"/><draw:equation draw:name="f14" draw:formula="113799 * ?f9"/><draw:equation draw:name="f15" draw:formula="113799 * ?f10"/><draw:equation draw:name="f16" draw:formula="0 * ?f9"/><draw:equation draw:name="f17" draw:formula="5972676 * ?f10"/><draw:equation draw:name="f18" draw:formula="6086475 * ?f10"/><draw:equation draw:name="f19" draw:formula="568979 * ?f9"/><draw:equation draw:name="f20" draw:formula="682778 * ?f9"/><draw:equation draw:name="f21" draw:formula="?f13 / 6086475"/><draw:equation draw:name="f22" draw:formula="?f14 / 682778"/><draw:equation draw:name="f23" draw:formula="?f15 / 6086475"/><draw:equation draw:name="f24" draw:formula="?f16 / 682778"/><draw:equation draw:name="f25" draw:formula="?f17 / 6086475"/><draw:equation draw:name="f26" draw:formula="?f18 / 6086475"/><draw:equation draw:name="f27" draw:formula="?f19 / 682778"/><draw:equation draw:name="f28" draw:formula="?f20 / 68277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15625in" svg:y="0.17708in" svg:width="6.5in" svg:height="3.14581in" draw:id="id3" draw:style-name="a4" draw:name="手繪多邊形 13"><svg:title/><svg:desc/><text:p text:style-name="P12"><text:span text:style-name="T13">本校為協助各級附屬單位(含中心)之發展，提升運作績效及有效整合與運用資源，由研究發展處於109年啟動評鑑作業，並於110年完成附屬單位(含中心)評鑑，全校計有24個單位受評，評鑑結果有2個單位(理工學院自動化研究中心、雲嘉南動物疾病診斷中心)獲得(A級)特</text:span><text:span text:style-name="T14">優、21個單位獲得(B級)甲等、1個單位待改善。</text:span></text:p><draw:enhanced-geometry draw:type="non-primitive" svg:viewBox="0 0 6086475 68277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086475"/><draw:equation draw:name="f2" draw:formula="682778"/><draw:equation draw:name="f3" draw:formula="113799"/><draw:equation draw:name="f4" draw:formula="50950"/><draw:equation draw:name="f5" draw:formula="5972676"/><draw:equation draw:name="f6" draw:formula="6035525"/><draw:equation draw:name="f7" draw:formula="568979"/><draw:equation draw:name="f8" draw:formula="631828"/><draw:equation draw:name="f9" draw:formula="?f2 - ?f0"/><draw:equation draw:name="f10" draw:formula="?f1 - ?f0"/><draw:equation draw:name="f11" draw:formula="?f10 / 6086475"/><draw:equation draw:name="f12" draw:formula="?f9 / 682778"/><draw:equation draw:name="f13" draw:formula="0 * ?f10"/><draw:equation draw:name="f14" draw:formula="113799 * ?f9"/><draw:equation draw:name="f15" draw:formula="113799 * ?f10"/><draw:equation draw:name="f16" draw:formula="0 * ?f9"/><draw:equation draw:name="f17" draw:formula="5972676 * ?f10"/><draw:equation draw:name="f18" draw:formula="6086475 * ?f10"/><draw:equation draw:name="f19" draw:formula="568979 * ?f9"/><draw:equation draw:name="f20" draw:formula="682778 * ?f9"/><draw:equation draw:name="f21" draw:formula="?f13 / 6086475"/><draw:equation draw:name="f22" draw:formula="?f14 / 682778"/><draw:equation draw:name="f23" draw:formula="?f15 / 6086475"/><draw:equation draw:name="f24" draw:formula="?f16 / 682778"/><draw:equation draw:name="f25" draw:formula="?f17 / 6086475"/><draw:equation draw:name="f26" draw:formula="?f18 / 6086475"/><draw:equation draw:name="f27" draw:formula="?f19 / 682778"/><draw:equation draw:name="f28" draw:formula="?f20 / 68277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letter-kerning="true" style:font-size-complex="12pt" fo:hyphenate="true"/>
    </style:style>
    <style:style style:name="清單段落字元" style:display-name="清單段落 字元" style:family="text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6083cb" draw:end-color="#3e70ca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于倩</meta:initial-creator>
    <dc:creator>Microsoft 帳戶</dc:creator>
    <meta:creation-date>2021-09-02T00:57:00Z</meta:creation-date>
    <dc:date>2021-09-02T00:57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