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" style:parent-style-name="內文" style:family="paragraph">
      <style:paragraph-properties fo:margin-left="0.6666in" fo:text-indent="-0.6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margin-top="0.0625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text-align="justify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2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tab/>課程規劃委員會設置準則</text:span></text:p>
      <text:p text:style-name="P3"><text:span text:style-name="T4">國立嘉義大學理工學院電子物理學系</text:span><text:span text:style-name="T5">課程規劃委員會設置準則</text:span></text:p>
      <text:p text:style-name="P6"><text:span text:style-name="T7"><text:s text:c="6"/></text:span><text:span text:style-name="T8">99年8月10日99學年度第1學期第1次系務會議修正通過</text:span></text:p>
      <text:p text:style-name="P9">100年3月08日99學年度第2學期第4次系務會議修正通過</text:p>
      <text:p text:style-name="P10"><text:span text:style-name="T11">100年11月15日100學年度第1學期第5次系務會議修正通過</text:span></text:p>
      <text:p text:style-name="P12">第一條<text:tab/>依據本系系務會議規程第六條規定，設置課程規劃委員會（以下簡稱本委員會）。</text:p>
      <text:p text:style-name="P13"/>
      <text:p text:style-name="P14">第二條<text:tab/>本委員會之組成如下：</text:p>
      <text:list text:style-name="LFO1" text:continue-numbering="true">
        <text:list-item>
          <text:p text:style-name="P15">本委員會設置委員至少四人。系主任為當然委員，其餘委員由本系專任教師組成，採自由參加，任期一年，可以延長。</text:p>
        </text:list-item>
        <text:list-item>
          <text:p text:style-name="P16">召集人由本委員會所有委員互相推選，任期一年，連選得連任。</text:p>
        </text:list-item>
        <text:list-item>
          <text:p text:style-name="P17"><text:span text:style-name="T18">本委員會召開訂定課程標準會議時，</text:span><text:span text:style-name="T19">應有學生代表、畢業校友、業界代表及校外學者列席</text:span><text:span text:style-name="T20">。</text:span></text:p>
        </text:list-item>
      </text:list>
      <text:p text:style-name="P21"/>
      <text:p text:style-name="P22">第三條 <text:s/>本委員會之職責為系相關課程之規劃及協調。掌理之事項為：</text:p>
      <text:p text:style-name="P23">i . 檢討系課程，進行課程之修定與規劃</text:p>
      <text:p text:style-name="P24">ii. 控管選修課之開設，及建議選修課之方向</text:p>
      <text:p text:style-name="P25">iii. 協調各課程之連貫性與溝通</text:p>
      <text:p text:style-name="P26">iv. 召開教學討論會</text:p>
      <text:p text:style-name="P27"/>
      <text:p text:style-name="P28">第四條 <text:s/>本委員會之各項會議均須有二分之一以上委員出席方可開會，出席委員二分之一以上同意方為決議。</text:p>
      <text:p text:style-name="P29"/>
      <text:p text:style-name="P30">第五條 <text:s/>本委員會召集人在推動相關事務，系助理將協助行政等相關庶務。</text:p>
      <text:p text:style-name="P31"/>
      <text:p text:style-name="P32">第六條 <text:s/>本準則經系務會議通過，報請院核定後實施，修改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應用物理學系、光電暨固態電子研究所 課程規劃委員會設置準則</dc:title>
    <meta:initial-creator>user</meta:initial-creator>
    <dc:creator>user</dc:creator>
    <meta:creation-date>2016-06-28T00:52:00Z</meta:creation-date>
    <dc:date>2016-06-28T00:52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