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19" style:parent-style-name="內文" style:family="paragraph">
      <style:paragraph-properties fo:text-align="end"/>
    </style:style>
    <style:style style:name="P20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062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29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31" style:parent-style-name="內文" style:list-style-name="LFO2" style:family="paragraph">
      <style:paragraph-properties fo:text-align="justify"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6694in" fo:text-indent="-0.6694in">
        <style:tab-stops/>
      </style:paragraph-properties>
    </style:style>
  </office:automatic-styles>
  <office:body>
    <office:text text:use-soft-page-breaks="true">
      <text:p text:style-name="P1"><text:span text:style-name="T2">國立嘉義大學理工學院電子物理學系</text:span><text:span text:style-name="T3">課程規劃委員會設置準則</text:span></text:p>
      <text:p text:style-name="P4"><text:span text:style-name="T5">99</text:span><text:span text:style-name="T6">年</text:span><text:span text:style-name="T7">8</text:span><text:span text:style-name="T8">月</text:span><text:span text:style-name="T9">10</text:span><text:span text:style-name="T10">日</text:span><text:span text:style-name="T11">99</text:span><text:span text:style-name="T12">學年度第</text:span><text:span text:style-name="T13">1</text:span><text:span text:style-name="T14">學期第</text:span><text:span text:style-name="T15">1</text:span><text:span text:style-name="T16">次系務會議修正通過</text:span></text:p>
      <text:p text:style-name="P17">100年3月08日99學年度第2學期第4次系務會議修正通過</text:p>
      <text:p text:style-name="P18">100年11月15日100學年度第1學期第5次系務會議修正通過</text:p>
      <text:p text:style-name="P19"/>
      <text:p text:style-name="P20">第一條<text:tab/>依據本系系務會議規程第六條規定，設置課程規劃委員會（以下簡稱本委員會）。</text:p>
      <text:p text:style-name="P21"/>
      <text:p text:style-name="P22">第二條<text:tab/>本委員會之組成如下：</text:p>
      <text:list text:style-name="LFO1" text:continue-numbering="true">
        <text:list-item>
          <text:p text:style-name="P23">本委員會設置委員至少四人。系主任為當然委員，其餘委員由本系專任教師組成，採自由參加，任期一年，可以延長。</text:p>
        </text:list-item>
        <text:list-item>
          <text:p text:style-name="P24">召集人由本委員會所有委員互相推選，任期一年，連選得連任。</text:p>
        </text:list-item>
        <text:list-item>
          <text:p text:style-name="P25">本委員會召開訂定課程標準會議時，應有學生代表、畢業校友、業界代表及校外學者列席。</text:p>
        </text:list-item>
      </text:list>
      <text:p text:style-name="P26"/>
      <text:p text:style-name="P27">第三條<text:s text:c="2"/>本委員會之職責為系相關課程之規劃及協調。掌理之事項為：</text:p>
      <text:list text:style-name="LFO2" text:continue-numbering="true">
        <text:list-item>
          <text:p text:style-name="P28">檢討系課程，進行課程之修定與規劃。</text:p>
        </text:list-item>
        <text:list-item>
          <text:p text:style-name="P29">控管選修課之開設，及建議選修課之方向。</text:p>
        </text:list-item>
        <text:list-item>
          <text:p text:style-name="P30">協調各課程之連貫性與溝通。</text:p>
        </text:list-item>
        <text:list-item>
          <text:p text:style-name="P31">召開教學討論會。</text:p>
        </text:list-item>
      </text:list>
      <text:p text:style-name="P32"/>
      <text:p text:style-name="P33">第四條<text:s text:c="2"/>本委員會之各項會議均須有二分之一以上委員出席方可開會，出席委員二分之一以上同意方為決議。</text:p>
      <text:p text:style-name="P34"/>
      <text:p text:style-name="P35">第五條<text:s text:c="2"/>本委員會召集人在推動相關事務，系助理將協助行政等相關庶務。</text:p>
      <text:p text:style-name="P36"/>
      <text:p text:style-name="P37">第六條<text:s text:c="2"/>本準則經系務會議通過，報請院核定後實施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課程規劃委員會設置準則</dc:title>
    <dc:description/>
    <dc:subject/>
    <meta:initial-creator>user</meta:initial-creator>
    <dc:creator>user</dc:creator>
    <meta:creation-date>2017-05-19T08:01:00Z</meta:creation-date>
    <dc:date>2017-11-17T03:31:00Z</dc:date>
    <meta:template xlink:href="Normal" xlink:type="simple"/>
    <meta:editing-cycles>6</meta:editing-cycles>
    <meta:editing-duration>PT2280S</meta:editing-duration>
    <meta:document-statistic meta:page-count="1" meta:paragraph-count="1" meta:word-count="76" meta:character-count="509" meta:row-count="3" meta:non-whitespace-character-count="434"/>
  </office:meta>
</office:document-meta>
</file>