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style:punctuation-wrap="simple" fo:text-align="justify" fo:margin-top="0.0625in" fo:line-height="125%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本文縮排2" style:family="paragraph">
      <style:paragraph-properties fo:text-align="justify" fo:margin-top="0.0625in" fo:line-height="125%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margin-top="0.0625in" fo:line-height="125%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top="0.0625in" fo:line-height="125%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本文縮排" style:family="paragraph">
      <style:paragraph-properties fo:margin-top="0.0625in" fo:line-height="125%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縮排" style:family="paragraph">
      <style:paragraph-properties fo:margin-top="0.0625in" fo:line-height="125%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本文縮排" style:family="paragraph">
      <style:paragraph-properties fo:margin-top="0.0625in" fo:line-height="125%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本文縮排" style:family="paragraph">
      <style:paragraph-properties fo:margin-top="0.0625in" fo:line-height="125%" fo:margin-left="0in" fo:text-indent="0in">
        <style:tab-stops/>
      </style:paragraph-properties>
      <style:text-properties style:font-name="標楷體" style:font-name-asian="標楷體" fo:color="#000000"/>
    </style:style>
    <style:style style:name="P22" style:parent-style-name="本文縮排" style:family="paragraph">
      <style:paragraph-properties fo:margin-top="0.0625in" fo:line-height="125%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本文縮排" style:family="paragraph">
      <style:paragraph-properties fo:margin-top="0.0625in" fo:line-height="125%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嘉義大學理工學院電子物理學系系組織功能及職責</text:p>
      <text:p text:style-name="P2">99年8月10日99學年度第1學期第1次系務會議修正通過</text:p>
      <text:p text:style-name="P3">106年6月22日105學年度第2學期第6次系務會議修正通過</text:p>
      <text:p text:style-name="P4"/>
      <text:p text:style-name="P5"><text:span text:style-name="T6">一、本系設置「課程規劃委員會、學術委員會、儀器空間委員會、圖書委員會、資訊委員會、學生事務委員會、普物教學委員會、招生委員會、系友事務委員會及教師評審委員會」等十</text:span><text:span text:style-name="T7">個委員會，協助系主任處理各種相關事務，系主任將代表系所對外溝通協調。各委員會之組成方式、執掌之事務及工作項目等，另外由其設置準則（或設置要點）分別訂定。</text:span></text:p>
      <text:p text:style-name="P8">二、委員會召集人在推動相關事務，系助理將協助行政等相關庶務。</text:p>
      <text:p text:style-name="P9"><text:span text:style-name="T10">三、系主任如有事無法參加校級相關會議，則可依該會議的性質推派委員會召集人參加。</text:span></text:p>
      <text:p text:style-name="P11"><text:span text:style-name="T12">四、各委員會若需召開會議，應先知會系主任，再由系助理聯絡相關老師開會。會議的決議再由系務會議追認。</text:span></text:p>
      <text:p text:style-name="P13"><text:span text:style-name="T14">五、各委員會將通知需參與老師參加，系上每一位同仁都可列席。若各委員會決議之事務送至系務會議通過，除非有發現嚴重錯誤（</text:span><text:span text:style-name="T15">與規定不符）才可再提出討論。</text:span><text:span text:style-name="T16"><text:s/></text:span></text:p>
      <text:p text:style-name="P17"><text:span text:style-name="T18">六、系務會議每學期固定召開三次，如有需緊急討論之事項，可召開臨時系務會議來討論該事項，或以通訊方式召開系務會議來討論決議該事項。</text:span></text:p>
      <text:p text:style-name="P19"><text:span text:style-name="T20">七、每位專任教師必須參加兩個以上的委員會（除了學生事務委員會、教師評審委員會及普物教學委員會之外）。</text:span></text:p>
      <text:p text:style-name="P21">八、系主任為各委員會之當然委員。</text:p>
      <text:p text:style-name="P22"><text:span text:style-name="T23">九、院及校方所須派任代表參與相關事務時，由相關委員會推派教師參加。</text:span></text:p>
      <text:p text:style-name="P24"><text:span text:style-name="T25">十、各委員會新學年名單於每學年第二學期六月份系務會議中產生。</text:span></text:p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應用物理學系、光電暨固態電子研究所  系所組織功能及職責</dc:title>
    <dc:description/>
    <dc:subject/>
    <meta:initial-creator>user</meta:initial-creator>
    <dc:creator>User</dc:creator>
    <meta:creation-date>2017-05-19T07:44:00Z</meta:creation-date>
    <dc:date>2017-07-25T01:28:00Z</dc:date>
    <meta:template xlink:href="Normal" xlink:type="simple"/>
    <meta:editing-cycles>9</meta:editing-cycles>
    <meta:editing-duration>PT2700S</meta:editing-duration>
    <meta:document-statistic meta:page-count="1" meta:paragraph-count="1" meta:word-count="95" meta:character-count="638" meta:row-count="4" meta:non-whitespace-character-count="544"/>
  </office:meta>
</office:document-meta>
</file>