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P6" style:parent-style-name="內文" style:family="paragraph">
      <style:paragraph-properties fo:margin-left="0.6694in" fo:text-indent="-0.669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margin-left="0.6694in" fo:text-indent="-0.669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LFO1" style:family="paragraph">
      <style:paragraph-properties fo:margin-left="1.1027in" fo:text-indent="-0.3937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1.1027in" fo:text-indent="-0.3937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 fo:color="#000000"/>
    </style:style>
    <style:style style:name="P19" style:parent-style-name="內文" style:family="paragraph">
      <style:paragraph-properties fo:margin-left="0.6694in" fo:text-indent="-0.669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清單段落" style:list-style-name="LFO2" style:family="paragraph">
      <style:paragraph-properties fo:margin-left="1.1027in" fo:text-indent="-0.3937in">
        <style:tab-stops/>
      </style:paragraph-properties>
      <style:text-properties style:font-name="標楷體" style:font-name-asian="標楷體"/>
    </style:style>
    <style:style style:name="P24" style:parent-style-name="清單段落" style:list-style-name="LFO2" style:family="paragraph">
      <style:paragraph-properties fo:margin-left="1.1027in" fo:text-indent="-0.3937in">
        <style:tab-stops/>
      </style:paragraph-properties>
      <style:text-properties style:font-name="標楷體" style:font-name-asian="標楷體"/>
    </style:style>
    <style:style style:name="P25" style:parent-style-name="清單段落" style:list-style-name="LFO2" style:family="paragraph">
      <style:paragraph-properties fo:margin-left="1.1027in" fo:text-indent="-0.3937in">
        <style:tab-stops/>
      </style:paragraph-properties>
      <style:text-properties style:font-name="標楷體" style:font-name-asian="標楷體"/>
    </style:style>
    <style:style style:name="P26" style:parent-style-name="清單段落" style:list-style-name="LFO2" style:family="paragraph">
      <style:paragraph-properties fo:margin-left="1.1027in" fo:text-indent="-0.3937in">
        <style:tab-stops/>
      </style:paragraph-properties>
      <style:text-properties style:font-name="標楷體" style:font-name-asian="標楷體"/>
    </style:style>
    <style:style style:name="P27" style:parent-style-name="清單段落" style:list-style-name="LFO2" style:family="paragraph">
      <style:paragraph-properties fo:margin-left="1.1027in" fo:text-indent="-0.3937in">
        <style:tab-stops/>
      </style:paragraph-properties>
      <style:text-properties style:font-name="標楷體" style:font-name-asian="標楷體"/>
    </style:style>
    <style:style style:name="P28" style:parent-style-name="清單段落" style:list-style-name="LFO2" style:family="paragraph">
      <style:paragraph-properties fo:margin-left="1.1027in" fo:text-indent="-0.3937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margin-left="0.6694in" fo:text-indent="-0.669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margin-left="0.6694in" fo:text-indent="-0.669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margin-left="0.6694in" fo:text-indent="-0.669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嘉義大學理工學院電子物理學系系友事務</text:span><text:span text:style-name="T3">委員會設置準則</text:span></text:p>
      <text:p text:style-name="P4">106年6月22日105學年度第2學期第6次系務會議通過</text:p>
      <text:p text:style-name="P5"/>
      <text:p text:style-name="P6"><text:span text:style-name="T7">第一條</text:span><text:span text:style-name="T8"><text:s text:c="2"/></text:span><text:span text:style-name="T9">依據本系系務會議規程第六條規定，設置系友事務委員會（以下簡稱本委員會）。</text:span></text:p>
      <text:p text:style-name="P10"/>
      <text:p text:style-name="P11"><text:span text:style-name="T12">第二條</text:span><text:span text:style-name="T13"><text:s text:c="2"/></text:span><text:span text:style-name="T14">本委員會之組成如下：</text:span><text:span text:style-name="T15"><text:s/></text:span></text:p>
      <text:list text:style-name="LFO1" text:continue-numbering="true">
        <text:list-item>
          <text:p text:style-name="P16">本委員會設置委員至少四人。系主任為當然委員，其餘委員由本系專任教師組成，採自由參加，任期一年，可以延長。</text:p>
        </text:list-item>
      </text:list>
      <text:p text:style-name="P17">ii.<text:tab/>召集人由本委員會所有委員互相推選，任期一年，連選得連任。</text:p>
      <text:p text:style-name="P18"/>
      <text:p text:style-name="P19"><text:span text:style-name="T20">第三條</text:span><text:span text:style-name="T21"><text:s text:c="2"/></text:span><text:span text:style-name="T22">本委員會之職責為本系相關系友事務之管理。掌理之事項為：</text:span></text:p>
      <text:list text:style-name="LFO2" text:continue-numbering="true">
        <text:list-item>
          <text:p text:style-name="P23">聯繫系友情誼。</text:p>
        </text:list-item>
        <text:list-item>
          <text:p text:style-name="P24">建立系友聯繫網絡。</text:p>
        </text:list-item>
        <text:list-item>
          <text:p text:style-name="P25">提供系友服務。</text:p>
        </text:list-item>
        <text:list-item>
          <text:p text:style-name="P26">建立系友職涯發展資料。</text:p>
        </text:list-item>
        <text:list-item>
          <text:p text:style-name="P27">協助管理輔導系友會之運作。</text:p>
        </text:list-item>
        <text:list-item>
          <text:p text:style-name="P28">其他本系各學制畢業系友相關事務之協助處理。</text:p>
        </text:list-item>
      </text:list>
      <text:p text:style-name="P29"/>
      <text:p text:style-name="P30"><text:span text:style-name="T31">第四條</text:span><text:span text:style-name="T32"><text:s text:c="2"/></text:span><text:span text:style-name="T33">本委員會之各項會議均須有二分之一以上委員出席方可開會，出席委員二分之一以上同意方為決議。</text:span></text:p>
      <text:p text:style-name="P34"/>
      <text:p text:style-name="P35"><text:span text:style-name="T36">第五條</text:span><text:span text:style-name="T37"><text:s text:c="2"/></text:span><text:span text:style-name="T38">本委員會召集人在推動相關事務，系助理將協助行政等相關庶務。</text:span></text:p>
      <text:p text:style-name="P39"/>
      <text:p text:style-name="P40"><text:span text:style-name="T41">第六條</text:span><text:span text:style-name="T42"><text:s text:c="2"/></text:span><text:span text:style-name="T43">本準則經系務會議通過，報請院核定後實施</text:span><text:span text:style-name="T44">。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7-25T02:28:00Z</meta:creation-date>
    <dc:date>2017-11-17T03:14:00Z</dc:date>
    <meta:template xlink:href="Normal" xlink:type="simple"/>
    <meta:editing-cycles>4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