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fo:text-align="end" style:vertical-align="auto"/>
      <style:text-properties style:font-name="標楷體" style:font-name-asian="標楷體" fo:color="#FF0000" fo:font-size="10pt" style:font-size-asian="10pt" style:font-size-complex="10pt" fo:hyphenate="true"/>
    </style:style>
    <style:style style:name="P6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7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6694in" fo:text-indent="-0.6694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margin-left="1.1027in" fo:text-indent="-0.3937in">
        <style:tab-stops>
          <style:tab-stop style:type="left" style:position="-0.269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list-style-name="LFO1" style:family="paragraph">
      <style:paragraph-properties fo:margin-left="1.1027in" fo:text-indent="-0.3937in">
        <style:tab-stops>
          <style:tab-stop style:type="left" style:position="-0.2694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內文" style:family="paragraph">
      <style:paragraph-properties fo:margin-left="0.6694in" fo:text-indent="-0.66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list-style-name="LFO2" style:family="paragraph">
      <style:paragraph-properties fo:margin-left="1.1027in" fo:text-indent="-0.3937in">
        <style:tab-stops>
          <style:tab-stop style:type="left" style:position="-0.269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list-style-name="LFO2" style:family="paragraph">
      <style:paragraph-properties fo:margin-left="1.1027in" fo:text-indent="-0.3937in">
        <style:tab-stops>
          <style:tab-stop style:type="left" style:position="-0.269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list-style-name="LFO2" style:family="paragraph">
      <style:paragraph-properties fo:margin-left="1.1027in" fo:text-indent="-0.3937in">
        <style:tab-stops>
          <style:tab-stop style:type="left" style:position="-0.2694in"/>
        </style:tab-stops>
      </style:paragraph-properties>
      <style:text-properties style:font-name="標楷體" style:font-name-asian="標楷體" fo:color="#000000"/>
    </style:style>
    <style:style style:name="P26" style:parent-style-name="內文" style:list-style-name="LFO2" style:family="paragraph">
      <style:paragraph-properties fo:margin-left="1.1027in" fo:text-indent="-0.3937in">
        <style:tab-stops>
          <style:tab-stop style:type="left" style:position="-0.2694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margin-left="0.6694in" fo:text-indent="-0.6694in">
        <style:tab-stops/>
      </style:paragraph-properties>
    </style:style>
  </office:automatic-styles>
  <office:body>
    <office:text text:use-soft-page-breaks="true">
      <text:p text:style-name="P1"><text:span text:style-name="T2">國立嘉義大學理工學院電子物理學系</text:span><text:span text:style-name="T3">普物教學委員會設置準則</text:span></text:p>
      <text:p text:style-name="P4">99年8月10日99學年度第1學期第1次系務會議修正通過</text:p>
      <text:p text:style-name="P5">106年6月22日105學年度第2學期第6次系務會議修正通過</text:p>
      <text:p text:style-name="P6"/>
      <text:p text:style-name="P7">第一條<text:s text:c="2"/>依據本系系務會議規程第六條規定，設置普物教學委員會（以下簡稱本委員會）。</text:p>
      <text:p text:style-name="P8"/>
      <text:p text:style-name="P9">第二條<text:s text:c="2"/>本委員會之組成如下：</text:p>
      <text:list text:style-name="LFO1" text:continue-numbering="true">
        <text:list-item>
          <text:list>
            <text:list-item>
              <text:p text:style-name="P10"><text:span text:style-name="T11"><text:tab/></text:span><text:span text:style-name="T12">本委員會由本系專任教師組成。系主任為當然委員，其餘委員由本系</text:span><text:span text:style-name="T13">教授普通物理正課及普物實驗之教師組成，委員任期依普物正課及實習課之規範。</text:span></text:p>
            </text:list-item>
            <text:list-item>
              <text:p text:style-name="P14"><text:span text:style-name="T15">召集人為負責管理普物實驗室之教師；召集人任期依實習課之規範。</text:span></text:p>
            </text:list-item>
          </text:list>
        </text:list-item>
      </text:list>
      <text:p text:style-name="P16"/>
      <text:p text:style-name="P17"><text:span text:style-name="T18">第三條</text:span><text:span text:style-name="T19"><text:s text:c="2"/></text:span><text:span text:style-name="T20">本委員會之職責為安排及協調支援各系之普通物理及普物實驗課程。掌理之事項為：</text:span></text:p>
      <text:list text:style-name="LFO2" text:continue-numbering="true">
        <text:list-item>
          <text:p text:style-name="P21"><text:span text:style-name="T22">規劃及設計普物實驗教學內容。</text:span></text:p>
        </text:list-item>
        <text:list-item>
          <text:p text:style-name="P23"><text:span text:style-name="T24">協助管理普物實驗室。</text:span></text:p>
        </text:list-item>
        <text:list-item>
          <text:p text:style-name="P25">規劃增購普通物理教學教具及普物實驗所需之儀器設備與耗材。</text:p>
        </text:list-item>
        <text:list-item>
          <text:p text:style-name="P26">協助規劃全校性普通物理會考。</text:p>
        </text:list-item>
      </text:list>
      <text:p text:style-name="P27"/>
      <text:p text:style-name="P28">第四條<text:s text:c="2"/>本委員會之各項會議均須有二分之一以上委員出席方可開會，出席委員二分之一以上同意方為決議。</text:p>
      <text:p text:style-name="P29"/>
      <text:p text:style-name="P30">第五條<text:s text:c="2"/>本委員會召集人在推動相關事務，系助理將協助行政等相關庶務。</text:p>
      <text:p text:style-name="P31"/>
      <text:p text:style-name="P32">第六條<text:s text:c="2"/>本準則經系務會議通過，報請院核定後實施。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應用物理學系、光電暨固態電子研究所 普物教學委員會 設置準則</dc:title>
    <dc:description/>
    <dc:subject/>
    <meta:initial-creator>user</meta:initial-creator>
    <dc:creator>user</dc:creator>
    <meta:creation-date>2017-05-19T07:44:00Z</meta:creation-date>
    <dc:date>2017-11-17T03:16:00Z</dc:date>
    <meta:template xlink:href="Normal" xlink:type="simple"/>
    <meta:editing-cycles>9</meta:editing-cycles>
    <meta:editing-duration>PT1800S</meta:editing-duration>
    <meta:document-statistic meta:page-count="1" meta:paragraph-count="1" meta:word-count="71" meta:character-count="476" meta:row-count="3" meta:non-whitespace-character-count="406"/>
  </office:meta>
</office:document-meta>
</file>