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2" style:parent-style-name="內文" style:family="paragraph">
      <style:paragraph-properties style:text-autospace="none" style:snap-to-layout-grid="false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3" style:parent-style-name="內文" style:family="paragraph">
      <style:paragraph-properties style:text-autospace="none" style:snap-to-layout-grid="false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4" style:parent-style-name="內文" style:family="paragraph">
      <style:paragraph-properties style:text-autospace="none" style:snap-to-layout-grid="false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5" style:parent-style-name="內文" style:family="paragraph">
      <style:paragraph-properties style:text-autospace="none" style:snap-to-layout-grid="false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6" style:parent-style-name="內文" style:family="paragraph">
      <style:paragraph-properties style:text-autospace="none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7" style:parent-style-name="內文" style:family="paragraph">
      <style:paragraph-properties style:text-autospace="none" fo:margin-left="2.1659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8pt" style:font-size-asian="8pt" style:font-size-complex="8pt" fo:background-color="#FFFF00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8pt" style:font-size-asian="8pt" style:font-size-complex="8pt" fo:background-color="#FFFF00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8pt" style:font-size-asian="8pt" style:font-size-complex="8pt" fo:background-color="#FFFF00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8pt" style:font-size-asian="8pt" style:font-size-complex="8pt" fo:background-color="#FFFF00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8pt" style:font-size-asian="8pt" style:font-size-complex="8pt" fo:background-color="#FFFF00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8pt" style:font-size-asian="8pt" style:font-size-complex="8pt" fo:background-color="#FFFF00"/>
    </style:style>
    <style:style style:name="P14" style:parent-style-name="內文" style:family="paragraph">
      <style:paragraph-properties style:text-autospace="none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 fo:background-color="#FFFF00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25" style:parent-style-name="內文" style:family="paragraph">
      <style:paragraph-properties style:text-autospace="none" fo:text-indent="0.1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26" style:parent-style-name="內文" style:family="paragraph">
      <style:paragraph-properties style:text-autospace="none" fo:line-height="150%" fo:margin-left="0.5in" fo:text-indent="-0.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27" style:parent-style-name="內文" style:family="paragraph">
      <style:paragraph-properties style:text-autospace="none" fo:line-height="150%" fo:margin-left="0.5in" fo:text-indent="-0.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28" style:parent-style-name="內文" style:family="paragraph">
      <style:paragraph-properties style:text-autospace="none" fo:line-height="150%" fo:margin-left="0.25in" fo:text-indent="-0.2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29" style:parent-style-name="內文" style:family="paragraph">
      <style:paragraph-properties style:text-autospace="none" fo:line-height="150%" fo:margin-left="0.25in" fo:text-indent="-0.2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30" style:parent-style-name="內文" style:family="paragraph">
      <style:paragraph-properties style:text-autospace="none" fo:line-height="150%" fo:margin-left="0.25in" fo:text-indent="-0.2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31" style:parent-style-name="內文" style:family="paragraph">
      <style:paragraph-properties style:text-autospace="none" fo:line-height="150%" fo:margin-left="0.25in" fo:text-indent="-0.2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32" style:parent-style-name="內文" style:family="paragraph">
      <style:paragraph-properties style:text-autospace="none" fo:line-height="150%" fo:margin-left="0.25in" fo:text-indent="-0.2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33" style:parent-style-name="內文" style:family="paragraph">
      <style:paragraph-properties style:text-autospace="none" fo:line-height="150%" fo:margin-left="0.25in" fo:text-indent="-0.2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34" style:parent-style-name="內文" style:family="paragraph">
      <style:paragraph-properties style:text-autospace="none" fo:line-height="150%" fo:margin-left="0.25in" fo:text-indent="-0.2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35" style:parent-style-name="內文" style:family="paragraph">
      <style:paragraph-properties style:text-autospace="none" fo:line-height="150%" fo:margin-left="0.25in" fo:text-indent="-0.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0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P41" style:parent-style-name="內文" style:family="paragraph">
      <style:paragraph-properties style:text-autospace="none" fo:line-height="150%" fo:margin-left="0.25in" fo:text-indent="-0.2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42" style:parent-style-name="內文" style:family="paragraph">
      <style:paragraph-properties style:text-autospace="none" fo:line-height="150%" fo:margin-left="0.25in" fo:text-indent="-0.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4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/>
    </style:style>
    <style:style style:name="P53" style:parent-style-name="內文" style:family="paragraph">
      <style:paragraph-properties style:text-autospace="none" fo:line-height="150%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/>
    </style:style>
  </office:automatic-styles>
  <office:body>
    <office:text text:use-soft-page-breaks="true">
      <text:p text:style-name="P1">中華民國96年03月01日<text:s/>95學年度<text:s/>第2學期<text:s/>第1次系所務會議通過</text:p>
      <text:p text:style-name="P2">中華民國96年06月26日<text:s/>95學年度<text:s/>第2學期<text:s/>第7次系所務會議修訂通過</text:p>
      <text:p text:style-name="P3">中華民國96年06月26日<text:s/>95學年度<text:s/>第2學期<text:s/>第5次系教評會議通過</text:p>
      <text:p text:style-name="P4">中華民國97年10月29日<text:s/>97學年度<text:s/>第1學期<text:s/>第4次系所務會議修訂通過</text:p>
      <text:p text:style-name="P5">中華民國98年06月16日<text:s/>97學年度 第2學期 第11次系所務會議修訂通過</text:p>
      <text:p text:style-name="P6">中華民國98年09月22日<text:s/>98學年度 第1學期 第1次系所務會議修訂通過</text:p>
      <text:p text:style-name="P7"><text:span text:style-name="T8">中華民國</text:span><text:span text:style-name="T9">9</text:span><text:span text:style-name="T10">9</text:span><text:span text:style-name="T11">年08月10日<text:s/></text:span><text:span text:style-name="T12">9</text:span><text:span text:style-name="T13">9學年度 第1學期 第1次系所務會議修訂通過</text:span></text:p>
      <text:p text:style-name="P14"><text:span text:style-name="T15">國立</text:span><text:span text:style-name="T16">嘉義大學</text:span><text:span text:style-name="T17">電子</text:span><text:span text:style-name="T18">物理</text:span><text:span text:style-name="T19">學</text:span><text:span text:style-name="T20">系</text:span><text:span text:style-name="T21"><text:s/></text:span><text:span text:style-name="T22">教學</text:span><text:span text:style-name="T23">、</text:span><text:span text:style-name="T24">服務及行政獎勵辦法</text:span></text:p>
      <text:p text:style-name="P25"/>
      <text:p text:style-name="P26">目的：為獎勵本系同仁在教學、服務及行政之表現，促進系所服務之熱誠與行政之推動，制訂本辦法。</text:p>
      <text:p text:style-name="P27">實施方式：以記點之方式獎勵表現傑出之同仁，每學年初結算一次。系上提供教學經費予以實質獎勵（總經費經系務會議提出該年之經費，每點不超過五千元為原則）。</text:p>
      <text:p text:style-name="P28">獎勵對象：教師評量傑出，熱心負擔教學，各委員會召集人，系學會指導老師及協助系所行政工作。</text:p>
      <text:p text:style-name="P29">1.<text:s/>每學期教師評量前兩名，及支援外系教學前一名，各記一點，每年共六名，但評分需有不及格率。</text:p>
      <text:p text:style-name="P30">2.<text:s/>熱心負擔教學之老師，以平均每班人數大於四十人者（至少兩班，專題討論、實驗課不計）為依由課程委員會提出，名額不限。</text:p>
      <text:p text:style-name="P31">3.<text:s/>各委員會召集人，每年各記一點。(註一)</text:p>
      <text:p text:style-name="P32">4.<text:s/>擔任招生委員會同仁者，每年各記一點。</text:p>
      <text:p text:style-name="P33">5.<text:s/>系主任每年核撥六點，各委員會可建議協助該委員會運作之同仁名單。</text:p>
      <text:p text:style-name="P34">（主任核撥予每人點數上限最多為兩點）</text:p>
      <text:p text:style-name="P35"><text:span text:style-name="T36">6.</text:span><text:span text:style-name="T37"><text:s/></text:span><text:span text:style-name="T38">擔任</text:span><text:span text:style-name="T39">系所主任、校院行政工作、院召集人與擔任院常態工作者（如電子報編輯）核點一點，以上工作如已有支領費用或減授鐘點者不列入實質獎勵。</text:span><text:span text:style-name="T40">導師每學期獎勵一點，並列入實質獎勵。</text:span></text:p>
      <text:p text:style-name="P41">7.<text:s/>認輔導師每年核點0.5<text:s/>點，但不列入實質獎勵。認輔導師每學期需有兩次約談記錄才予核點。</text:p>
      <text:p text:style-name="P42"><text:span text:style-name="T43">8.</text:span><text:span text:style-name="T44"><text:s/></text:span><text:span text:style-name="T45">總點數第一名者另頒發教學服務傑出獎牌一面，</text:span><text:span text:style-name="T46">點數次之者為</text:span><text:span text:style-name="T47">第二名</text:span><text:span text:style-name="T48">，頒發教學服務優良</text:span><text:span text:style-name="T49">獎牌</text:span><text:span text:style-name="T50">一面。</text:span><text:span text:style-name="T51">總點數超過五點以上（含）頒發教學服務肯定獎牌一面。</text:span></text:p>
      <text:p text:style-name="P52">註一：各委員會若一年未召開兩次會議，不予核點。（系務聯席會議亦併入計算）</text:p>
      <text:p text:style-name="P53"><text:span text:style-name="T54">*</text:span><text:span text:style-name="T55">受獎勵之同仁如超過三點（含）以上，請購買教學設備以配合系上經費之規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電物系教學服務及行政獎勵辦法990810</dc:title>
    <meta:initial-creator>ncyu</meta:initial-creator>
    <dc:creator>user</dc:creator>
    <meta:creation-date>2016-06-27T08:51:00Z</meta:creation-date>
    <dc:date>2016-06-27T08:51:00Z</dc:date>
    <meta:print-date>2010-09-08T00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2" meta:row-count="6" meta:non-whitespace-character-count="803"/>
  </office:meta>
</office:document-meta>
</file>