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margin-left="0.6694in" fo:text-indent="-0.6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margin-left="1.1027in" fo:text-indent="-0.3937in">
        <style:tab-stops>
          <style:tab-stop style:type="left" style:position="0.02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margin-left="1.1027in" fo:text-indent="-0.3937in">
        <style:tab-stops>
          <style:tab-stop style:type="left" style:position="0.0222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2" style:family="paragraph">
      <style:paragraph-properties fo:margin-left="1.1027in" fo:text-indent="-0.3937in">
        <style:tab-stops>
          <style:tab-stop style:type="left" style:position="0.0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margin-left="1.1027in" fo:text-indent="-0.3937in">
        <style:tab-stops>
          <style:tab-stop style:type="left" style:position="0.0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fo:margin-left="1.1027in" fo:text-indent="-0.3937in">
        <style:tab-stops>
          <style:tab-stop style:type="left" style:position="0.0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嘉義大學理工學院電子物理學系招生委員會設置準則</text:p>
      <text:p text:style-name="P2">106年6月22日105學年度第2學期第6次系務會議修正通過</text:p>
      <text:p text:style-name="P3"/>
      <text:p text:style-name="P4"><text:span text:style-name="T5">第一條</text:span><text:span text:style-name="T6"><text:s text:c="2"/></text:span><text:span text:style-name="T7">依據本系系務會議規程第六條規定，設置招生委員會（以下簡稱本委員會）。</text:span></text:p>
      <text:p text:style-name="P8"/>
      <text:p text:style-name="P9">第二條<text:s text:c="2"/>本委員會之組成如下：</text:p>
      <text:list text:style-name="LFO1" text:continue-numbering="true">
        <text:list-item>
          <text:p text:style-name="P10"><text:span text:style-name="T11">本委員會設置委員至少四人。系所主管為當然委員，其餘委員由本系專任教師組成，採輪流參加，任期一年，可以延長。</text:span></text:p>
        </text:list-item>
        <text:list-item>
          <text:p text:style-name="P12">召集人由本委員會所有委員互相推選，任期一年，連選得連任。</text:p>
        </text:list-item>
      </text:list>
      <text:p text:style-name="P13"/>
      <text:p text:style-name="P14">第三條<text:s text:c="2"/>本委員會之職責為本系所各項招生及宣傳等事務之管理。掌理之事項為：<text:s/></text:p>
      <text:list text:style-name="LFO2" text:continue-numbering="true">
        <text:list-item>
          <text:list>
            <text:list-item>
              <text:list>
                <text:list-item>
                  <text:p text:style-name="P15"><text:span text:style-name="T16">本系學士班各項招生（大一新生、轉系生、轉學生、交換生、外籍生等）及宣傳工作。</text:span></text:p>
                </text:list-item>
                <text:list-item>
                  <text:p text:style-name="P17"><text:span text:style-name="T18">本系光電暨固態電子碩士班各項招生（碩一新生、交換生、外籍生、學碩士一貫學程等）及宣傳工作。</text:span></text:p>
                </text:list-item>
                <text:list-item>
                  <text:p text:style-name="P19"><text:span text:style-name="T20">系所簡介、招生海報及學生手冊之製作。</text:span></text:p>
                </text:list-item>
              </text:list>
            </text:list-item>
          </text:list>
        </text:list-item>
      </text:list>
      <text:p text:style-name="P21"/>
      <text:p text:style-name="P22">第四條<text:s text:c="2"/>本委員會之各項會議均須有二分之一以上委員出席方可開會，出席委員二分之一以上同意方為決議。</text:p>
      <text:p text:style-name="P23"/>
      <text:p text:style-name="P24">第五條<text:s text:c="2"/>本委員會召集人在推動相關事務，系所助理將協助行政等相關庶務。</text:p>
      <text:p text:style-name="P25"/>
      <text:p text:style-name="P26"><text:span text:style-name="T27">第六條</text:span><text:span text:style-name="T28"><text:s text:c="2"/></text:span><text:span text:style-name="T29">本準則經系務會議通過，報請院核定後實施</text:span><text:span text:style-name="T30">。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招生委員會 設置準則</dc:title>
    <dc:description/>
    <dc:subject/>
    <meta:initial-creator>user</meta:initial-creator>
    <dc:creator>user</dc:creator>
    <meta:creation-date>2017-05-22T00:53:00Z</meta:creation-date>
    <dc:date>2017-11-17T03:15:00Z</dc:date>
    <meta:print-date>2017-06-22T00:03:00Z</meta:print-date>
    <meta:template xlink:href="Normal" xlink:type="simple"/>
    <meta:editing-cycles>14</meta:editing-cycles>
    <meta:editing-duration>PT2040S</meta:editing-duration>
    <meta:document-statistic meta:page-count="1" meta:paragraph-count="1" meta:word-count="68" meta:character-count="458" meta:row-count="3" meta:non-whitespace-character-count="391"/>
  </office:meta>
</office:document-meta>
</file>