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fo:text-align="end" style:vertical-align="auto"/>
      <style:text-properties style:font-name="標楷體" style:font-name-asian="標楷體" fo:color="#FF0000" fo:font-size="10pt" style:font-size-asian="10pt" style:font-size-complex="10pt" fo:hyphenate="true"/>
    </style:style>
    <style:style style:name="P6" style:parent-style-name="內文" style:family="paragraph">
      <style:paragraph-properties fo:text-align="end"/>
      <style:text-properties style:font-name="標楷體" style:font-name-asian="標楷體" fo:color="#000000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margin-top="0.0625in"/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text-align="justify">
        <style:tab-stops>
          <style:tab-stop style:type="left" style:position="-4.9916in"/>
        </style:tab-stops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text-align="justify">
        <style:tab-stops>
          <style:tab-stop style:type="left" style:position="-4.9916in"/>
        </style:tab-stops>
      </style:paragraph-properties>
      <style:text-properties style:font-name="標楷體" style:font-name-asian="標楷體" fo:color="#000000"/>
    </style:style>
    <style:style style:name="P12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margin-left="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margin-left="0.6666in" fo:text-indent="-0.6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6666in" fo:text-indent="-0.6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嘉義大學理工學院電子物理學系</text:span><text:span text:style-name="T3">學術委員會設置準則</text:span></text:p>
      <text:p text:style-name="P4">99年8月10日99學年度第1學期第1次系務會議修正通過</text:p>
      <text:p text:style-name="P5">106年6月22日105學年度第2學期第6次系務會議修正通過</text:p>
      <text:p text:style-name="P6"/>
      <text:p text:style-name="P7">第一條<text:s text:c="2"/>依據本系系務會議規程第六條規定，設置學術委員會（以下簡稱本委員會）。</text:p>
      <text:p text:style-name="P8"/>
      <text:p text:style-name="P9">第二條<text:s text:c="2"/>本委員會之組成如下：</text:p>
      <text:list text:style-name="LFO1" text:continue-numbering="true">
        <text:list-item>
          <text:p text:style-name="P10">本委員會設置委員至少四人。系主任為當然委員，其餘委員由本系專任教師組成，採自由參加，任期一年，可以延長。</text:p>
        </text:list-item>
        <text:list-item>
          <text:p text:style-name="P11">召集人由本委員會所有委員互相推選，任期一年，連選得連任。</text:p>
        </text:list-item>
      </text:list>
      <text:p text:style-name="P12"/>
      <text:p text:style-name="P13">第三條<text:s text:c="2"/>本委員會之職責為系相關學術及研究工作事務之管理。掌理之事項為：<text:s/></text:p>
      <text:p text:style-name="P14"><text:span text:style-name="T15">i. <text:s/></text:span><text:span text:style-name="T16">協助辦理本系碩士班研究論文競賽。</text:span></text:p>
      <text:p text:style-name="P17"><text:span text:style-name="T18">ii.</text:span><text:span text:style-name="T19"><text:tab/></text:span><text:span text:style-name="T20">系對外研究計劃之協調與規劃，召開相關的會議。</text:span></text:p>
      <text:p text:style-name="P21"><text:span text:style-name="T22">iii.</text:span><text:span text:style-name="T23">系發展方向之協調及規劃。</text:span></text:p>
      <text:p text:style-name="P24"/>
      <text:p text:style-name="P25">第四條<text:s text:c="2"/>本委員會之各項會議均須有二分之一以上委員出席方可開會，出席委員二分之一以上同意方為決議。</text:p>
      <text:p text:style-name="P26"/>
      <text:p text:style-name="P27">第五條<text:s text:c="2"/>本委員會召集人在推動相關事務，系助理將協助行政等相關庶務。</text:p>
      <text:p text:style-name="P28"/>
      <text:p text:style-name="P29">第六條<text:s text:c="2"/>本準則經系務會議通過，報請院核定後實施。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應用物理學系、光電暨固態電子研究所 學術委員會 設置準則</dc:title>
    <dc:description/>
    <dc:subject/>
    <meta:initial-creator>user</meta:initial-creator>
    <dc:creator>user</dc:creator>
    <meta:creation-date>2017-05-19T07:46:00Z</meta:creation-date>
    <dc:date>2017-11-17T03:17:00Z</dc:date>
    <meta:template xlink:href="Normal" xlink:type="simple"/>
    <meta:editing-cycles>9</meta:editing-cycles>
    <meta:editing-duration>PT1140S</meta:editing-duration>
    <meta:document-statistic meta:page-count="1" meta:paragraph-count="1" meta:word-count="66" meta:character-count="445" meta:row-count="3" meta:non-whitespace-character-count="380"/>
  </office:meta>
</office:document-meta>
</file>