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margin-left="1.0631in" fo:text-indent="-0.3937in">
        <style:tab-stops>
          <style:tab-stop style:type="left" style:position="-2.0604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fo:margin-left="0.6694in" fo:text-indent="-0.6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2" style:family="paragraph">
      <style:paragraph-properties fo:margin-left="1.0631in" fo:text-indent="-0.3937in">
        <style:tab-stops>
          <style:tab-stop style:type="left" style:position="-0.1673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2" style:family="paragraph">
      <style:paragraph-properties fo:margin-left="1.0631in" fo:text-indent="-0.3937in">
        <style:tab-stops>
          <style:tab-stop style:type="left" style:position="-0.1673in"/>
        </style:tab-stops>
      </style:paragraph-properties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fo:margin-left="1.0631in" fo:text-indent="-0.3937in">
        <style:tab-stops>
          <style:tab-stop style:type="left" style:position="-0.1673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694in" fo:text-indent="-0.6694in">
        <style:tab-stops/>
      </style:paragraph-properties>
    </style:style>
  </office:automatic-styles>
  <office:body>
    <office:text text:use-soft-page-breaks="true">
      <text:p text:style-name="P1"><text:span text:style-name="T2">國立嘉義大學理工學院電子物理學系</text:span><text:span text:style-name="T3">圖書委員會設置準則</text:span></text:p>
      <text:p text:style-name="P4">99年8月10日99學年度第1學期第1次系務會議修正通過</text:p>
      <text:p text:style-name="P5"/>
      <text:p text:style-name="P6">第一條<text:s text:c="2"/>依據本系系務會議規程第六條規定，設置圖書委員會（以下簡稱本委員會）。</text:p>
      <text:p text:style-name="P7"/>
      <text:p text:style-name="P8">第二條<text:s text:c="2"/>本委員會之組成如下：</text:p>
      <text:list text:style-name="LFO1" text:continue-numbering="true">
        <text:list-item>
          <text:p text:style-name="P9">本委員會設置委員至少四人。系主任為當然委員，其餘委員由本系專任教師組成，採自由參加，任期一年，可以延長。</text:p>
        </text:list-item>
        <text:list-item>
          <text:p text:style-name="P10">召集人由本委員會所有委員互相推選，任期一年，連選得連任。</text:p>
        </text:list-item>
      </text:list>
      <text:p text:style-name="P11"/>
      <text:p text:style-name="P12"><text:span text:style-name="T13">第三條</text:span><text:span text:style-name="T14"><text:s text:c="2"/></text:span><text:span text:style-name="T15">本委員會之職責為系相關圖書期刊資料事務之管理。掌理之事項為：</text:span></text:p>
      <text:list text:style-name="LFO2" text:continue-numbering="true">
        <text:list-item>
          <text:p text:style-name="P16"><text:tab/>規劃並統籌教學及研究所需圖書、期刊、資料庫、視聽資料之採購。</text:p>
        </text:list-item>
        <text:list-item>
          <text:p text:style-name="P17">規劃並維護系之圖書、期刊、資料庫、視聽資料之管理。</text:p>
        </text:list-item>
        <text:list-item>
          <text:p text:style-name="P18">統籌本校圖書館相關業務之處理。</text:p>
        </text:list-item>
      </text:list>
      <text:p text:style-name="P19"/>
      <text:p text:style-name="P20">第四條<text:s text:c="2"/>本委員會之各項會議均須有二分之一以上委員出席方可開會，出席委員二分之一以上同意方為決議。</text:p>
      <text:p text:style-name="P21"/>
      <text:p text:style-name="P22">第五條<text:s text:c="2"/>本委員會召集人在推動相關事務，系助理將協助行政等相關庶務。</text:p>
      <text:p text:style-name="P23"/>
      <text:p text:style-name="P24">第六條<text:s text:c="2"/>本準則經系務會議通過，報請院核定後實施。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圖書委員會 設置準則</dc:title>
    <dc:description/>
    <dc:subject/>
    <meta:initial-creator>user</meta:initial-creator>
    <dc:creator>user</dc:creator>
    <meta:creation-date>2017-05-19T07:45:00Z</meta:creation-date>
    <dc:date>2017-11-17T03:29:00Z</dc:date>
    <meta:print-date>2010-08-11T02:19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62" meta:character-count="421" meta:row-count="3" meta:non-whitespace-character-count="360"/>
  </office:meta>
</office:document-meta>
</file>