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875in" text:min-label-width="0in" text:list-level-position-and-space-mode="label-alignment">
          <style:list-level-label-alignment text:label-followed-by="listtab" fo:margin-left="0.5909in" fo:text-indent="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P6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top="0.0625in"/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text-align="justify" fo:margin-left="1.1027in" fo:text-indent="-0.3937in">
        <style:tab-stops>
          <style:tab-stop style:type="left" style:position="-4.0972in"/>
        </style:tab-stops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text-align="justify" fo:margin-left="1.1027in" fo:text-indent="-0.3937in">
        <style:tab-stops>
          <style:tab-stop style:type="left" style:position="-4.0972in"/>
        </style:tab-stops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list-style-name="LFO2" style:family="paragraph">
      <style:paragraph-properties fo:text-align="justify" fo:margin-left="1.1027in" fo:text-indent="-0.3937in">
        <style:tab-stops>
          <style:tab-stop style:type="left" style:position="-0.7652in"/>
        </style:tab-stops>
      </style:paragraph-properties>
      <style:text-properties style:font-name="標楷體" style:font-name-asian="標楷體" fo:color="#000000"/>
    </style:style>
    <style:style style:name="P14" style:parent-style-name="內文" style:list-style-name="LFO2" style:family="paragraph">
      <style:paragraph-properties fo:text-align="justify" fo:margin-left="1.1027in" fo:text-indent="-0.3937in">
        <style:tab-stops>
          <style:tab-stop style:type="left" style:position="-0.7652in"/>
        </style:tab-stops>
      </style:paragraph-properties>
      <style:text-properties style:font-name="標楷體" style:font-name-asian="標楷體" fo:color="#000000"/>
    </style:style>
    <style:style style:name="P15" style:parent-style-name="內文" style:list-style-name="LFO2" style:family="paragraph">
      <style:paragraph-properties fo:text-align="justify" fo:margin-left="1.1027in" fo:text-indent="-0.3937in">
        <style:tab-stops>
          <style:tab-stop style:type="left" style:position="-0.7652in"/>
        </style:tab-stops>
      </style:paragraph-properties>
      <style:text-properties style:font-name="標楷體" style:font-name-asian="標楷體" fo:color="#000000"/>
    </style:style>
    <style:style style:name="P16" style:parent-style-name="內文" style:list-style-name="LFO2" style:family="paragraph">
      <style:paragraph-properties fo:text-align="justify" fo:margin-left="1.1027in" fo:text-indent="-0.3937in">
        <style:tab-stops>
          <style:tab-stop style:type="left" style:position="-0.7652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立嘉義大學理工學院電子物理學系</text:span><text:span text:style-name="T3">儀器空間委員會設置準則</text:span></text:p>
      <text:p text:style-name="P4">99年8月10日99學年度第1學期第1次系務會議修正通過</text:p>
      <text:p text:style-name="P5"/>
      <text:p text:style-name="P6">第一條<text:s text:c="2"/>依據本系系務會議規程第六條規定，設置儀器空間委員會（以下簡稱本委員會）。</text:p>
      <text:p text:style-name="P7"/>
      <text:p text:style-name="P8">第二條<text:s text:c="2"/>本委員會之組成如下：</text:p>
      <text:list text:style-name="LFO1" text:continue-numbering="true">
        <text:list-item>
          <text:p text:style-name="P9">本委員會設置委員至少四人。系主任為當然委員，其餘委員由本系專任教師組成，採自由參加，任期一年，可以延長。</text:p>
        </text:list-item>
        <text:list-item>
          <text:p text:style-name="P10">召集人由本委員會所有委員互相推選，任期一年，連選得連任。</text:p>
        </text:list-item>
      </text:list>
      <text:p text:style-name="P11"/>
      <text:p text:style-name="P12">第三條<text:s text:c="2"/>本委員會之職責為系所相關實驗室及儀器事務之管理。掌理之事項為：<text:s/></text:p>
      <text:list text:style-name="LFO2" text:continue-numbering="true">
        <text:list-item>
          <text:p text:style-name="P13">成立實驗室管理小組，協調教學實驗室及共用實驗室的管理。</text:p>
        </text:list-item>
        <text:list-item>
          <text:p text:style-name="P14">規劃系所教學實驗室之儀器設備及公用實驗室之建立。</text:p>
        </text:list-item>
        <text:list-item>
          <text:p text:style-name="P15">控管教學實驗室所需的零件。</text:p>
        </text:list-item>
        <text:list-item>
          <text:p text:style-name="P16">協調及規劃系的空間。</text:p>
        </text:list-item>
      </text:list>
      <text:p text:style-name="P17"/>
      <text:p text:style-name="P18">第四條<text:s text:c="2"/>本委員會之各項會議均須有二分之一以上委員出席方可開會，出席委員二分之一以上同意方為決議。</text:p>
      <text:p text:style-name="P19"/>
      <text:p text:style-name="P20">第五條<text:s text:c="2"/>本委員會召集人在推動相關事務，系助理將協助行政等相關庶務。</text:p>
      <text:p text:style-name="P21"/>
      <text:p text:style-name="P22">第六條<text:s text:c="2"/>本準則經系務會議通過，報請院核定後實施。</text:p>
      <text:p text:style-name="P2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7875in" text:min-label-width="0in" text:list-level-position-and-space-mode="label-alignment">
          <style:list-level-label-alignment text:label-followed-by="listtab" fo:margin-left="0.5909in" fo:text-indent="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應用物理學系、光電暨固態電子研究所 儀器空間委員會 設置準則</dc:title>
    <dc:description/>
    <dc:subject/>
    <meta:initial-creator>user</meta:initial-creator>
    <dc:creator>user</dc:creator>
    <meta:creation-date>2017-05-19T07:45:00Z</meta:creation-date>
    <dc:date>2017-11-17T03:29:00Z</dc:date>
    <meta:template xlink:href="Normal" xlink:type="simple"/>
    <meta:editing-cycles>10</meta:editing-cycles>
    <meta:editing-duration>PT1440S</meta:editing-duration>
    <meta:document-statistic meta:page-count="1" meta:paragraph-count="1" meta:word-count="64" meta:character-count="431" meta:row-count="3" meta:non-whitespace-character-count="368"/>
  </office:meta>
</office:document-meta>
</file>