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text:start-value="4">
        <style:list-level-properties text:space-before="0.8333in" text:min-label-width="0.7812in" text:list-level-position-and-space-mode="label-alignment">
          <style:list-level-label-alignment text:label-followed-by="listtab" fo:margin-left="1.6145in" fo:text-indent="-0.7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5">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6">
      <text:list-level-style-number text:leve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7">
      <text:list-level-style-number text:level="1" style:num-prefix="第" style:num-suffix="條" style:num-format="一, 十, 一百(繁),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8">
      <text:list-level-style-number text:level="1"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第" style:num-suffix="條"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prefix="（" style:num-suffix="）" style:num-format="一, 十, 一百(繁), ...">
        <style:list-level-properties text:space-before="1.3333in" text:min-label-width="1.3333in" text:list-level-position-and-space-mode="label-alignment">
          <style:list-level-label-alignment text:label-followed-by="listtab" fo:margin-left="2.6666in" fo:text-indent="-1.3333in"/>
        </style:list-level-properties>
      </text:list-level-style-number>
      <text:list-level-style-number text:level="5" text:style-name="WW_CharLFO9LV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prefix="第" style:num-suffix="章" style:num-format="一, 十, 一百(繁), ..." text:start-value="2">
        <style:list-level-properties text:space-before="2in" text:min-label-width="0.6666in" text:list-level-position-and-space-mode="label-alignment">
          <style:list-level-label-alignment text:label-followed-by="listtab" fo:margin-left="2.6666in" fo:text-indent="-0.6666in"/>
        </style:list-level-properties>
      </text:list-level-style-number>
      <text:list-level-style-number text:level="7"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style>
    <text:list-style style:name="LFO12">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3">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6">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7">
      <text:list-level-style-number text:level="1"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895in" style:use-optimal-column-width="false"/>
    </style:style>
    <style:style style:name="TableColumn3" style:family="table-column">
      <style:table-column-properties style:column-width="6.0326in" style:use-optimal-column-width="false"/>
    </style:style>
    <style:style style:name="Table1" style:family="table" style:master-page-name="MP0">
      <style:table-properties style:width="6.6222in" fo:margin-left="0in" table:align="center"/>
    </style:style>
    <style:style style:name="TableRow4" style:family="table-row">
      <style:table-row-properties style:min-row-height="0.5055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style:snap-to-layout-grid="false" fo:text-align="center" fo:margin-bottom="0.125in"/>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fo:font-size="18pt" style:font-size-asian="18pt" style:font-size-complex="18pt"/>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6" style:parent-style-name="預設段落字型" style:family="text">
      <style:text-properties style:font-name-asian="標楷體" fo:font-size="8pt" style:font-size-asian="8pt" style:font-size-complex="8pt"/>
    </style:style>
    <style:style style:name="T17" style:parent-style-name="預設段落字型" style:family="text">
      <style:text-properties style:font-name-asian="標楷體" fo:font-size="8pt" style:font-size-asian="8pt" style:font-size-complex="8pt"/>
    </style:style>
    <style:style style:name="T18" style:parent-style-name="預設段落字型" style:family="text">
      <style:text-properties style:font-name-asian="標楷體" fo:font-size="8pt" style:font-size-asian="8pt" style:font-size-complex="8pt"/>
    </style:style>
    <style:style style:name="T19" style:parent-style-name="預設段落字型" style:family="text">
      <style:text-properties style:font-name-asian="標楷體" fo:font-size="8pt" style:font-size-asian="8pt" style:font-size-complex="8pt"/>
    </style:style>
    <style:style style:name="T20" style:parent-style-name="預設段落字型" style:family="text">
      <style:text-properties style:font-name-asian="標楷體" fo:font-size="8pt" style:font-size-asian="8pt" style:font-size-complex="8pt"/>
    </style:style>
    <style:style style:name="T21" style:parent-style-name="預設段落字型" style:family="text">
      <style:text-properties style:font-name-asian="標楷體" fo:font-size="8pt" style:font-size-asian="8pt" style:font-size-complex="8pt"/>
    </style:style>
    <style:style style:name="P22"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23" style:parent-style-name="預設段落字型" style:family="text">
      <style:text-properties style:font-name-asian="標楷體" fo:font-size="8pt" style:font-size-asian="8pt" style:font-size-complex="8pt"/>
    </style:style>
    <style:style style:name="T24" style:parent-style-name="預設段落字型" style:family="text">
      <style:text-properties style:font-name-asian="標楷體" fo:font-size="8pt" style:font-size-asian="8pt" style:font-size-complex="8pt"/>
    </style:style>
    <style:style style:name="T25" style:parent-style-name="預設段落字型" style:family="text">
      <style:text-properties style:font-name-asian="標楷體" fo:font-size="8pt" style:font-size-asian="8pt" style:font-size-complex="8pt"/>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font-size-complex="8pt"/>
    </style:style>
    <style:style style:name="T28" style:parent-style-name="預設段落字型" style:family="text">
      <style:text-properties style:font-name-asian="標楷體" fo:font-size="8pt" style:font-size-asian="8pt" style:font-size-complex="8pt"/>
    </style:style>
    <style:style style:name="P29"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30" style:parent-style-name="預設段落字型" style:family="text">
      <style:text-properties style:font-name-asian="標楷體" fo:font-size="8pt" style:font-size-asian="8pt" style:font-size-complex="8pt"/>
    </style:style>
    <style:style style:name="T31" style:parent-style-name="預設段落字型" style:family="text">
      <style:text-properties style:font-name-asian="標楷體" fo:font-size="8pt" style:font-size-asian="8pt" style:font-size-complex="8pt"/>
    </style:style>
    <style:style style:name="T32" style:parent-style-name="預設段落字型" style:family="text">
      <style:text-properties style:font-name-asian="標楷體" fo:font-size="8pt" style:font-size-asian="8pt" style:font-size-complex="8pt"/>
    </style:style>
    <style:style style:name="T33" style:parent-style-name="預設段落字型" style:family="text">
      <style:text-properties style:font-name-asian="標楷體" fo:font-size="8pt" style:font-size-asian="8pt" style:font-size-complex="8pt"/>
    </style:style>
    <style:style style:name="T34" style:parent-style-name="預設段落字型" style:family="text">
      <style:text-properties style:font-name-asian="標楷體" fo:font-size="8pt" style:font-size-asian="8pt" style:font-size-complex="8pt"/>
    </style:style>
    <style:style style:name="T35" style:parent-style-name="預設段落字型" style:family="text">
      <style:text-properties style:font-name-asian="標楷體" fo:font-size="8pt" style:font-size-asian="8pt" style:font-size-complex="8pt"/>
    </style:style>
    <style:style style:name="P36"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37" style:parent-style-name="預設段落字型" style:family="text">
      <style:text-properties style:font-name-asian="標楷體" fo:font-size="8pt" style:font-size-asian="8pt" style:font-size-complex="8pt"/>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T40" style:parent-style-name="預設段落字型" style:family="text">
      <style:text-properties style:font-name-asian="標楷體" fo:font-size="8pt" style:font-size-asian="8pt" style:font-size-complex="8pt"/>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43" style:parent-style-name="預設段落字型" style:family="text">
      <style:text-properties style:font-name-asian="標楷體" fo:font-size="8pt" style:font-size-asian="8pt" style:font-size-complex="8pt"/>
    </style:style>
    <style:style style:name="T44" style:parent-style-name="預設段落字型" style:family="text">
      <style:text-properties style:font-name-asian="標楷體" fo:font-size="8pt" style:font-size-asian="8pt" style:font-size-complex="8pt"/>
    </style:style>
    <style:style style:name="T45" style:parent-style-name="預設段落字型" style:family="text">
      <style:text-properties style:font-name-asian="標楷體" fo:font-size="8pt" style:font-size-asian="8pt" style:font-size-complex="8pt"/>
    </style:style>
    <style:style style:name="T46" style:parent-style-name="預設段落字型" style:family="text">
      <style:text-properties style:font-name-asian="標楷體" fo:font-size="8pt" style:font-size-asian="8pt" style:font-size-complex="8pt"/>
    </style:style>
    <style:style style:name="P47"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48" style:parent-style-name="預設段落字型" style:family="text">
      <style:text-properties style:font-name-asian="標楷體" fo:font-size="8pt" style:font-size-asian="8pt" style:font-size-complex="8pt"/>
    </style:style>
    <style:style style:name="T49" style:parent-style-name="預設段落字型" style:family="text">
      <style:text-properties style:font-name-asian="標楷體" fo:font-size="8pt" style:font-size-asian="8pt" style:font-size-complex="8pt"/>
    </style:style>
    <style:style style:name="T50" style:parent-style-name="預設段落字型" style:family="text">
      <style:text-properties style:font-name-asian="標楷體" fo:font-size="8pt" style:font-size-asian="8pt" style:font-size-complex="8pt"/>
    </style:style>
    <style:style style:name="T51" style:parent-style-name="預設段落字型" style:family="text">
      <style:text-properties style:font-name-asian="標楷體" fo:font-size="8pt" style:font-size-asian="8pt" style:font-size-complex="8pt"/>
    </style:style>
    <style:style style:name="T52" style:parent-style-name="預設段落字型" style:family="text">
      <style:text-properties style:font-name-asian="標楷體" fo:font-size="8pt" style:font-size-asian="8pt" style:font-size-complex="8pt"/>
    </style:style>
    <style:style style:name="T53" style:parent-style-name="預設段落字型" style:family="text">
      <style:text-properties style:font-name-asian="標楷體" fo:font-size="8pt" style:font-size-asian="8pt" style:font-size-complex="8pt"/>
    </style:style>
    <style:style style:name="T54" style:parent-style-name="預設段落字型" style:family="text">
      <style:text-properties style:font-name-asian="標楷體" fo:font-size="8pt" style:font-size-asian="8pt" style:font-size-complex="8pt"/>
    </style:style>
    <style:style style:name="T55" style:parent-style-name="預設段落字型" style:family="text">
      <style:text-properties style:font-name-asian="標楷體" fo:font-size="8pt" style:font-size-asian="8pt" style:font-size-complex="8pt"/>
    </style:style>
    <style:style style:name="T56" style:parent-style-name="預設段落字型" style:family="text">
      <style:text-properties style:font-name-asian="標楷體" fo:font-size="8pt" style:font-size-asian="8pt" style:font-size-complex="8pt"/>
    </style:style>
    <style:style style:name="T57" style:parent-style-name="預設段落字型" style:family="text">
      <style:text-properties style:font-name-asian="標楷體" fo:font-size="8pt" style:font-size-asian="8pt" style:font-size-complex="8pt"/>
    </style:style>
    <style:style style:name="P58"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59" style:parent-style-name="預設段落字型" style:family="text">
      <style:text-properties style:font-name-asian="標楷體" fo:font-size="8pt" style:font-size-asian="8pt" style:font-size-complex="8pt"/>
    </style:style>
    <style:style style:name="T60" style:parent-style-name="預設段落字型" style:family="text">
      <style:text-properties style:font-name-asian="標楷體" fo:font-size="8pt" style:font-size-asian="8pt" style:font-size-complex="8pt"/>
    </style:style>
    <style:style style:name="T61" style:parent-style-name="預設段落字型" style:family="text">
      <style:text-properties style:font-name-asian="標楷體" fo:font-size="8pt" style:font-size-asian="8pt" style:font-size-complex="8pt"/>
    </style:style>
    <style:style style:name="T62" style:parent-style-name="預設段落字型" style:family="text">
      <style:text-properties style:font-name-asian="標楷體" fo:font-size="8pt" style:font-size-asian="8pt" style:font-size-complex="8pt"/>
    </style:style>
    <style:style style:name="T63" style:parent-style-name="預設段落字型" style:family="text">
      <style:text-properties style:font-name-asian="標楷體" fo:font-size="8pt" style:font-size-asian="8pt" style:font-size-complex="8pt"/>
    </style:style>
    <style:style style:name="T64" style:parent-style-name="預設段落字型" style:family="text">
      <style:text-properties style:font-name-asian="標楷體" fo:font-size="8pt" style:font-size-asian="8pt" style:font-size-complex="8pt"/>
    </style:style>
    <style:style style:name="T65" style:parent-style-name="預設段落字型" style:family="text">
      <style:text-properties style:font-name-asian="標楷體" fo:font-size="8pt" style:font-size-asian="8pt" style:font-size-complex="8pt"/>
    </style:style>
    <style:style style:name="T66" style:parent-style-name="預設段落字型" style:family="text">
      <style:text-properties style:font-name-asian="標楷體" fo:font-size="8pt" style:font-size-asian="8pt" style:font-size-complex="8pt"/>
    </style:style>
    <style:style style:name="T67" style:parent-style-name="預設段落字型" style:family="text">
      <style:text-properties style:font-name-asian="標楷體" fo:font-size="8pt" style:font-size-asian="8pt" style:font-size-complex="8pt"/>
    </style:style>
    <style:style style:name="T68" style:parent-style-name="預設段落字型" style:family="text">
      <style:text-properties style:font-name-asian="標楷體" fo:font-size="8pt" style:font-size-asian="8pt" style:font-size-complex="8pt"/>
    </style:style>
    <style:style style:name="P69"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70" style:parent-style-name="預設段落字型" style:family="text">
      <style:text-properties style:font-name-asian="標楷體" fo:font-size="8pt" style:font-size-asian="8pt" style:font-size-complex="8pt"/>
    </style:style>
    <style:style style:name="T71" style:parent-style-name="預設段落字型" style:family="text">
      <style:text-properties style:font-name-asian="標楷體" fo:font-size="8pt" style:font-size-asian="8pt" style:font-size-complex="8pt"/>
    </style:style>
    <style:style style:name="T72" style:parent-style-name="預設段落字型" style:family="text">
      <style:text-properties style:font-name-asian="標楷體" fo:font-size="8pt" style:font-size-asian="8pt" style:font-size-complex="8pt"/>
    </style:style>
    <style:style style:name="T73" style:parent-style-name="預設段落字型" style:family="text">
      <style:text-properties style:font-name-asian="標楷體" fo:font-size="8pt" style:font-size-asian="8pt" style:font-size-complex="8pt"/>
    </style:style>
    <style:style style:name="T74" style:parent-style-name="預設段落字型" style:family="text">
      <style:text-properties style:font-name-asian="標楷體" fo:font-size="8pt" style:font-size-asian="8pt" style:font-size-complex="8pt"/>
    </style:style>
    <style:style style:name="T75" style:parent-style-name="預設段落字型" style:family="text">
      <style:text-properties style:font-name-asian="標楷體" fo:font-size="8pt" style:font-size-asian="8pt" style:font-size-complex="8pt"/>
    </style:style>
    <style:style style:name="T76" style:parent-style-name="預設段落字型" style:family="text">
      <style:text-properties style:font-name-asian="標楷體" fo:font-size="8pt" style:font-size-asian="8pt" style:font-size-complex="8pt"/>
    </style:style>
    <style:style style:name="T77" style:parent-style-name="預設段落字型" style:family="text">
      <style:text-properties style:font-name-asian="標楷體" fo:font-size="8pt" style:font-size-asian="8pt" style:font-size-complex="8pt"/>
    </style:style>
    <style:style style:name="T78" style:parent-style-name="預設段落字型" style:family="text">
      <style:text-properties style:font-name-asian="標楷體" fo:font-size="8pt" style:font-size-asian="8pt" style:font-size-complex="8pt"/>
    </style:style>
    <style:style style:name="T79" style:parent-style-name="預設段落字型" style:family="text">
      <style:text-properties style:font-name-asian="標楷體" fo:font-size="8pt" style:font-size-asian="8pt" style:font-size-complex="8pt"/>
    </style:style>
    <style:style style:name="T80" style:parent-style-name="預設段落字型" style:family="text">
      <style:text-properties style:font-name-asian="標楷體" fo:font-size="8pt" style:font-size-asian="8pt" style:font-size-complex="8pt"/>
    </style:style>
    <style:style style:name="P81"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82" style:parent-style-name="預設段落字型" style:family="text">
      <style:text-properties style:font-name-asian="標楷體" fo:font-size="8pt" style:font-size-asian="8pt" style:font-size-complex="8pt"/>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86" style:parent-style-name="預設段落字型" style:family="text">
      <style:text-properties style:font-name-asian="標楷體" fo:font-size="8pt" style:font-size-asian="8pt" style:font-size-complex="8pt"/>
    </style:style>
    <style:style style:name="T87" style:parent-style-name="預設段落字型" style:family="text">
      <style:text-properties style:font-name-asian="標楷體" fo:font-size="8pt" style:font-size-asian="8pt" style:font-size-complex="8pt"/>
    </style:style>
    <style:style style:name="T88" style:parent-style-name="預設段落字型" style:family="text">
      <style:text-properties style:font-name-asian="標楷體" fo:font-size="8pt" style:font-size-asian="8pt" style:font-size-complex="8pt"/>
    </style:style>
    <style:style style:name="T89" style:parent-style-name="預設段落字型" style:family="text">
      <style:text-properties style:font-name-asian="標楷體" fo:font-size="8pt" style:font-size-asian="8pt" style:font-size-complex="8pt"/>
    </style:style>
    <style:style style:name="T90" style:parent-style-name="預設段落字型" style:family="text">
      <style:text-properties style:font-name-asian="標楷體" fo:font-size="8pt" style:font-size-asian="8pt" style:font-size-complex="8pt"/>
    </style:style>
    <style:style style:name="T91" style:parent-style-name="預設段落字型" style:family="text">
      <style:text-properties style:font-name-asian="標楷體" fo:font-size="8pt" style:font-size-asian="8pt" style:font-size-complex="8pt"/>
    </style:style>
    <style:style style:name="P92"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93" style:parent-style-name="預設段落字型" style:family="text">
      <style:text-properties style:font-name-asian="標楷體"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asian="標楷體" fo:font-size="8pt" style:font-size-asian="8pt" style:font-size-complex="8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asian="標楷體" fo:font-size="8pt" style:font-size-asian="8pt" style:font-size-complex="8pt"/>
    </style:style>
    <style:style style:name="T98" style:parent-style-name="預設段落字型" style:family="text">
      <style:text-properties style:font-name-asian="標楷體" fo:font-size="8pt" style:font-size-asian="8pt" style:font-size-complex="8pt"/>
    </style:style>
    <style:style style:name="T99" style:parent-style-name="預設段落字型" style:family="text">
      <style:text-properties style:font-name-asian="標楷體" fo:font-size="8pt" style:font-size-asian="8pt" style:font-size-complex="8pt"/>
    </style:style>
    <style:style style:name="T100" style:parent-style-name="預設段落字型" style:family="text">
      <style:text-properties style:font-name-asian="標楷體" fo:font-size="8pt" style:font-size-asian="8pt" style:font-size-complex="8pt"/>
    </style:style>
    <style:style style:name="T101" style:parent-style-name="預設段落字型" style:family="text">
      <style:text-properties style:font-name-asian="標楷體" fo:font-size="8pt" style:font-size-asian="8pt" style:font-size-complex="8pt"/>
    </style:style>
    <style:style style:name="T102" style:parent-style-name="預設段落字型" style:family="text">
      <style:text-properties style:font-name-asian="標楷體" fo:font-size="8pt" style:font-size-asian="8pt" style:font-size-complex="8pt"/>
    </style:style>
    <style:style style:name="T103" style:parent-style-name="預設段落字型" style:family="text">
      <style:text-properties style:font-name-asian="標楷體" fo:font-size="8pt" style:font-size-asian="8pt" style:font-size-complex="8pt"/>
    </style:style>
    <style:style style:name="P104"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05" style:parent-style-name="預設段落字型" style:family="text">
      <style:text-properties style:font-name-asian="標楷體" fo:font-size="8pt" style:font-size-asian="8pt" style:font-size-complex="8pt"/>
    </style:style>
    <style:style style:name="T106" style:parent-style-name="預設段落字型" style:family="text">
      <style:text-properties style:font-name-asian="標楷體" fo:font-size="8pt" style:font-size-asian="8pt" style:font-size-complex="8pt"/>
    </style:style>
    <style:style style:name="T107" style:parent-style-name="預設段落字型" style:family="text">
      <style:text-properties style:font-name-asian="標楷體" fo:font-size="8pt" style:font-size-asian="8pt" style:font-size-complex="8pt"/>
    </style:style>
    <style:style style:name="T108" style:parent-style-name="預設段落字型" style:family="text">
      <style:text-properties style:font-name-asian="標楷體" fo:font-size="8pt" style:font-size-asian="8pt" style:font-size-complex="8pt"/>
    </style:style>
    <style:style style:name="T109" style:parent-style-name="預設段落字型" style:family="text">
      <style:text-properties style:font-name-asian="標楷體" fo:font-size="8pt" style:font-size-asian="8pt" style:font-size-complex="8pt"/>
    </style:style>
    <style:style style:name="T110" style:parent-style-name="預設段落字型" style:family="text">
      <style:text-properties style:font-name-asian="標楷體" fo:font-size="8pt" style:font-size-asian="8pt" style:font-size-complex="8pt"/>
    </style:style>
    <style:style style:name="T111" style:parent-style-name="預設段落字型" style:family="text">
      <style:text-properties style:font-name-asian="標楷體" fo:font-size="8pt" style:font-size-asian="8pt" style:font-size-complex="8pt"/>
    </style:style>
    <style:style style:name="T112" style:parent-style-name="預設段落字型" style:family="text">
      <style:text-properties style:font-name-asian="標楷體" fo:font-size="8pt" style:font-size-asian="8pt" style:font-size-complex="8pt"/>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P117"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style:style style:name="T121" style:parent-style-name="預設段落字型" style:family="text">
      <style:text-properties style:font-name-asian="標楷體" fo:font-size="8pt" style:font-size-asian="8pt" style:font-size-complex="8pt"/>
    </style:style>
    <style:style style:name="T122" style:parent-style-name="預設段落字型" style:family="text">
      <style:text-properties style:font-name-asian="標楷體" fo:font-size="8pt" style:font-size-asian="8pt" style:font-size-complex="8pt"/>
    </style:style>
    <style:style style:name="T123" style:parent-style-name="預設段落字型" style:family="text">
      <style:text-properties style:font-name-asian="標楷體" fo:font-size="8pt" style:font-size-asian="8pt" style:font-size-complex="8pt"/>
    </style:style>
    <style:style style:name="T124" style:parent-style-name="預設段落字型" style:family="text">
      <style:text-properties style:font-name-asian="標楷體" fo:font-size="8pt" style:font-size-asian="8pt" style:font-size-complex="8pt"/>
    </style:style>
    <style:style style:name="T125" style:parent-style-name="預設段落字型" style:family="text">
      <style:text-properties style:font-name-asian="標楷體" fo:font-size="8pt" style:font-size-asian="8pt" style:font-size-complex="8pt"/>
    </style:style>
    <style:style style:name="T126" style:parent-style-name="預設段落字型" style:family="text">
      <style:text-properties style:font-name-asian="標楷體" fo:font-size="8pt" style:font-size-asian="8pt" style:font-size-complex="8pt"/>
    </style:style>
    <style:style style:name="T127" style:parent-style-name="預設段落字型" style:family="text">
      <style:text-properties style:font-name-asian="標楷體" fo:font-size="8pt" style:font-size-asian="8pt" style:font-size-complex="8pt"/>
    </style:style>
    <style:style style:name="T128" style:parent-style-name="預設段落字型" style:family="text">
      <style:text-properties style:font-name-asian="標楷體" fo:font-size="8pt" style:font-size-asian="8pt" style:font-size-complex="8pt"/>
    </style:style>
    <style:style style:name="T129" style:parent-style-name="預設段落字型" style:family="text">
      <style:text-properties style:font-name-asian="標楷體" fo:font-size="8pt" style:font-size-asian="8pt" style:font-size-complex="8pt"/>
    </style:style>
    <style:style style:name="P130"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31" style:parent-style-name="預設段落字型" style:family="text">
      <style:text-properties style:font-name-asian="標楷體" fo:font-size="8pt" style:font-size-asian="8pt" style:font-size-complex="8pt"/>
    </style:style>
    <style:style style:name="T132" style:parent-style-name="預設段落字型" style:family="text">
      <style:text-properties style:font-name-asian="標楷體" fo:font-size="8pt" style:font-size-asian="8pt" style:font-size-complex="8pt"/>
    </style:style>
    <style:style style:name="T133" style:parent-style-name="預設段落字型" style:family="text">
      <style:text-properties style:font-name-asian="標楷體" fo:font-size="8pt" style:font-size-asian="8pt" style:font-size-complex="8pt"/>
    </style:style>
    <style:style style:name="T134" style:parent-style-name="預設段落字型" style:family="text">
      <style:text-properties style:font-name-asian="標楷體" fo:font-size="8pt" style:font-size-asian="8pt" style:font-size-complex="8pt"/>
    </style:style>
    <style:style style:name="T135" style:parent-style-name="預設段落字型" style:family="text">
      <style:text-properties style:font-name-asian="標楷體" fo:font-size="8pt" style:font-size-asian="8pt" style:font-size-complex="8pt"/>
    </style:style>
    <style:style style:name="T136" style:parent-style-name="預設段落字型" style:family="text">
      <style:text-properties style:font-name-asian="標楷體" fo:font-size="8pt" style:font-size-asian="8pt" style:font-size-complex="8pt"/>
    </style:style>
    <style:style style:name="T137" style:parent-style-name="預設段落字型" style:family="text">
      <style:text-properties style:font-name-asian="標楷體" fo:font-size="8pt" style:font-size-asian="8pt" style:font-size-complex="8pt"/>
    </style:style>
    <style:style style:name="T138" style:parent-style-name="預設段落字型" style:family="text">
      <style:text-properties style:font-name-asian="標楷體" fo:font-size="8pt" style:font-size-asian="8pt" style:font-size-complex="8pt"/>
    </style:style>
    <style:style style:name="T139" style:parent-style-name="預設段落字型" style:family="text">
      <style:text-properties style:font-name-asian="標楷體" fo:font-size="8pt" style:font-size-asian="8pt" style:font-size-complex="8pt"/>
    </style:style>
    <style:style style:name="T140" style:parent-style-name="預設段落字型" style:family="text">
      <style:text-properties style:font-name-asian="標楷體" fo:font-size="8pt" style:font-size-asian="8pt" style:font-size-complex="8pt"/>
    </style:style>
    <style:style style:name="P141" style:parent-style-name="內文" style:family="paragraph">
      <style:paragraph-properties style:snap-to-layout-grid="false" fo:text-align="end"/>
    </style:style>
    <style:style style:name="T142" style:parent-style-name="預設段落字型" style:family="text">
      <style:text-properties style:font-name-asian="標楷體" fo:font-size="8pt" style:font-size-asian="8pt" style:font-size-complex="8pt"/>
    </style:style>
    <style:style style:name="T143" style:parent-style-name="預設段落字型" style:family="text">
      <style:text-properties style:font-name-asian="標楷體" fo:font-size="8pt" style:font-size-asian="8pt" style:font-size-complex="8pt"/>
    </style:style>
    <style:style style:name="T144" style:parent-style-name="預設段落字型" style:family="text">
      <style:text-properties style:font-name-asian="標楷體" fo:font-size="8pt" style:font-size-asian="8pt" style:font-size-complex="8pt"/>
    </style:style>
    <style:style style:name="T145" style:parent-style-name="預設段落字型" style:family="text">
      <style:text-properties style:font-name-asian="標楷體" fo:font-size="8pt" style:font-size-asian="8pt" style:font-size-complex="8pt"/>
    </style:style>
    <style:style style:name="T146" style:parent-style-name="預設段落字型" style:family="text">
      <style:text-properties style:font-name-asian="標楷體" fo:font-size="8pt" style:font-size-asian="8pt" style:font-size-complex="8pt"/>
    </style:style>
    <style:style style:name="T147" style:parent-style-name="預設段落字型" style:family="text">
      <style:text-properties style:font-name-asian="標楷體" fo:font-size="8pt" style:font-size-asian="8pt" style:font-size-complex="8pt"/>
    </style:style>
    <style:style style:name="T148" style:parent-style-name="預設段落字型" style:family="text">
      <style:text-properties style:font-name-asian="標楷體" fo:font-size="8pt" style:font-size-asian="8pt" style:font-size-complex="8pt"/>
    </style:style>
    <style:style style:name="T149" style:parent-style-name="預設段落字型" style:family="text">
      <style:text-properties style:font-name-asian="標楷體" fo:font-size="8pt" style:font-size-asian="8pt" style:font-size-complex="8pt"/>
    </style:style>
    <style:style style:name="T150" style:parent-style-name="預設段落字型" style:family="text">
      <style:text-properties style:font-name-asian="標楷體" fo:font-size="8pt" style:font-size-asian="8pt" style:font-size-complex="8pt"/>
    </style:style>
    <style:style style:name="T151" style:parent-style-name="預設段落字型" style:family="text">
      <style:text-properties style:font-name-asian="標楷體" fo:font-size="8pt" style:font-size-asian="8pt" style:font-size-complex="8pt"/>
    </style:style>
    <style:style style:name="P152"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size="8pt" style:font-size-asian="8pt" style:font-size-complex="8pt"/>
    </style:style>
    <style:style style:name="P153"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size="8pt" style:font-size-asian="8pt" style:font-size-complex="8pt"/>
    </style:style>
    <style:style style:name="P154"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size="8pt" style:font-size-asian="8pt" style:font-size-complex="8pt"/>
    </style:style>
    <style:style style:name="P155"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font-size="8pt" style:font-size-asian="8pt" style:font-size-complex="8pt"/>
    </style:style>
    <style:style style:name="P156"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color="#FF0000" fo:font-size="8pt" style:font-size-asian="8pt" style:font-size-complex="8pt"/>
    </style:style>
    <style:style style:name="P157"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color="#FF0000" fo:font-size="8pt" style:font-size-asian="8pt" style:font-size-complex="8pt"/>
    </style:style>
    <style:style style:name="P158"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color="#FF0000" fo:font-size="8pt" style:font-size-asian="8pt" style:font-size-complex="8pt"/>
    </style:style>
    <style:style style:name="P159" style:parent-style-name="內文" style:family="paragraph">
      <style:paragraph-properties style:snap-to-layout-grid="false" fo:text-align="end">
        <style:tab-stops>
          <style:tab-stop style:type="left" style:position="3.3055in"/>
          <style:tab-stop style:type="right" style:position="5.768in"/>
        </style:tab-stops>
      </style:paragraph-properties>
      <style:text-properties style:font-name-asian="標楷體" fo:color="#FF0000" fo:font-size="8pt" style:font-size-asian="8pt" style:font-size-complex="8pt"/>
    </style:style>
    <style:style style:name="P160" style:parent-style-name="內文" style:family="paragraph">
      <style:paragraph-properties style:snap-to-layout-grid="false" fo:text-align="end">
        <style:tab-stops>
          <style:tab-stop style:type="left" style:position="3.3055in"/>
          <style:tab-stop style:type="right" style:position="5.768in"/>
        </style:tab-stops>
      </style:paragraph-properties>
    </style:style>
    <style:style style:name="T161" style:parent-style-name="預設段落字型" style:family="text">
      <style:text-properties style:font-name-asian="標楷體" fo:color="#FF0000" fo:font-size="8pt" style:font-size-asian="8pt" style:font-size-complex="8pt"/>
    </style:style>
    <style:style style:name="T162" style:parent-style-name="預設段落字型" style:family="text">
      <style:text-properties style:font-name-asian="標楷體" fo:color="#FF0000" fo:font-size="8pt" style:font-size-asian="8pt" style:font-size-complex="8pt"/>
    </style:style>
    <style:style style:name="T163" style:parent-style-name="預設段落字型" style:family="text">
      <style:text-properties style:font-name-asian="標楷體" fo:color="#FF0000" fo:font-size="8pt" style:font-size-asian="8pt" style:font-size-complex="8pt"/>
    </style:style>
    <style:style style:name="T164" style:parent-style-name="預設段落字型" style:family="text">
      <style:text-properties style:font-name-asian="標楷體" fo:color="#FF0000" fo:font-size="8pt" style:font-size-asian="8pt" style:font-size-complex="8pt"/>
    </style:style>
    <style:style style:name="T165" style:parent-style-name="預設段落字型" style:family="text">
      <style:text-properties style:font-name-asian="標楷體" fo:color="#FF0000" fo:font-size="8pt" style:font-size-asian="8pt" style:font-size-complex="8pt"/>
    </style:style>
    <style:style style:name="T166" style:parent-style-name="預設段落字型" style:family="text">
      <style:text-properties style:font-name-asian="標楷體" fo:color="#FF0000" fo:font-size="8pt" style:font-size-asian="8pt" style:font-size-complex="8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margin-top="0.05in" fo:margin-bottom="0.05in" fo:line-height="0.25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style:snap-to-layout-grid="false" fo:text-align="justify" fo:margin-top="0.05in" fo:margin-bottom="0.05in" fo:line-height="0.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margin-top="0.05in" fo:margin-bottom="0.05in" fo:line-height="0.25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snap-to-layout-grid="false" fo:text-align="justify" fo:margin-bottom="0.05in"/>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FF0000"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fo:color="#FF0000"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FF0000"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color="#FF0000"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09" style:parent-style-name="預設段落字型" style:family="text">
      <style:text-properties style:font-name="新細明體" style:font-name-complex="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標楷體" fo:font-weight="bold" style:font-weight-asian="bold" fo:font-size="11.5pt" style:font-size-asian="11.5pt" style:font-size-complex="11.5pt" fo:background-color="#FFFFFF" style:text-underline-type="single" style:text-underline-style="solid" style:text-underline-width="auto" style:text-underline-mode="continuous"/>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P219" style:parent-style-name="內文" style:family="paragraph">
      <style:paragraph-properties style:snap-to-layout-grid="false" fo:text-align="justify" fo:margin-top="0.05in" fo:margin-bottom="0.05in" fo:line-height="0.25in"/>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新細明體" fo:font-weight="bold" style:font-weight-asian="bold" fo:color="#0000FF" style:text-underline-type="single" style:text-underline-style="solid" style:text-underline-width="auto" style:text-underline-mode="continuo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margin-top="0.05in" fo:margin-bottom="0.05in" fo:line-height="0.25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style:snap-to-layout-grid="false" fo:text-align="justify" fo:margin-top="0.05in" fo:margin-bottom="0.05in" fo:line-height="0.25in"/>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style>
    <style:style style:name="P235" style:parent-style-name="內文" style:family="paragraph">
      <style:paragraph-properties style:snap-to-layout-grid="false" fo:text-align="justify" fo:margin-top="0.05in" fo:line-height="0.25in" fo:margin-left="0.6118in" fo:text-indent="-0.6118in">
        <style:tab-stops>
          <style:tab-stop style:type="left" style:position="0.0006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text-underline-type="single" style:text-underline-style="solid" style:text-underline-width="auto" style:text-underline-mode="continuous"/>
    </style:style>
    <style:style style:name="P239" style:parent-style-name="內文" style:family="paragraph">
      <style:paragraph-properties style:snap-to-layout-grid="false" fo:text-align="justify" fo:margin-top="0.05in" fo:line-height="0.25in" fo:margin-left="0.6118in" fo:text-indent="-0.6118in">
        <style:tab-stops>
          <style:tab-stop style:type="left" style:position="0.0006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P247"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style>
    <style:style style:name="P255"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P263"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64"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65"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66"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text-properties style:font-name-asian="標楷體"/>
    </style:style>
    <style:style style:name="P267" style:parent-style-name="內文" style:family="paragraph">
      <style:paragraph-properties fo:margin-left="0.6118in" fo:text-indent="-0.6118in">
        <style:tab-stops/>
      </style:paragraph-properties>
      <style:text-properties style:font-name-asian="標楷體"/>
    </style:style>
    <style:style style:name="P268" style:parent-style-name="內文" style:family="paragraph">
      <style:paragraph-properties style:snap-to-layout-grid="false" fo:text-align="justify" fo:margin-top="0.0138in" fo:line-height="0.25in" fo:margin-left="0.6118in" fo:text-indent="-0.6118in">
        <style:tab-stops>
          <style:tab-stop style:type="left" style:position="0.000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margin-top="0.05in" fo:margin-bottom="0.05in" fo:line-height="0.25in"/>
    </style:style>
    <style:style style:name="T275" style:parent-style-name="預設段落字型" style:family="text">
      <style:text-properties style:font-name-asian="標楷體" fo:color="#000000"/>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style:snap-to-layout-grid="false" fo:text-align="justify" fo:margin-top="0.05in" fo:margin-bottom="0.05in" fo:line-heigh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fo:margin-top="0.05in" fo:margin-bottom="0.05in" fo:line-height="0.25in"/>
    </style:style>
    <style:style style:name="T284" style:parent-style-name="預設段落字型" style:family="text">
      <style:text-properties style:font-name-asian="標楷體" fo:color="#000000"/>
    </style:style>
    <style:style style:name="TableCell285" style:family="table-cell">
      <style:table-cell-properties fo:border="none" style:writing-mode="lr-tb" fo:padding-top="0in" fo:padding-left="0.075in" fo:padding-bottom="0in" fo:padding-right="0.075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letter-kerning="true"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font-weight-complex="bold"/>
    </style:style>
    <style:style style:name="P307" style:parent-style-name="內文" style:family="paragraph">
      <style:paragraph-properties style:snap-to-layout-grid="false" fo:text-align="justify" fo:margin-top="0.05in" fo:margin-bottom="0.05in" fo:line-height="0.25in"/>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內文" style:family="paragraph">
      <style:paragraph-properties fo:margin-top="0.05in" fo:margin-bottom="0.05in" fo:line-height="0.1944in"/>
    </style:style>
    <style:style style:name="T317" style:parent-style-name="預設段落字型" style:family="text">
      <style:text-properties style:font-name-asian="標楷體" fo:color="#000000"/>
    </style:style>
    <style:style style:name="TableCell318" style:family="table-cell">
      <style:table-cell-properties fo:border="none" style:writing-mode="lr-tb" fo:padding-top="0in" fo:padding-left="0.075in" fo:padding-bottom="0in" fo:padding-right="0.075in"/>
    </style:style>
    <style:style style:name="P319" style:parent-style-name="內文" style:family="paragraph">
      <style:text-properties style:font-name-asian="標楷體"/>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color="#FF0000"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P333" style:parent-style-name="內文" style:family="paragraph">
      <style:text-properties style:font-name-asian="標楷體" fo:color="#FF0000" style:text-underline-type="single" style:text-underline-style="solid" style:text-underline-width="auto" style:text-underline-mode="continuous"/>
    </style:style>
    <style:style style:name="P334" style:parent-style-name="內文" style:family="paragraph">
      <style:paragraph-properties style:text-autospace="none"/>
      <style:text-properties style:font-name-asian="標楷體" fo:color="#FF0000" style:text-underline-type="single" style:text-underline-style="solid" style:text-underline-width="auto" style:text-underline-mode="continuous"/>
    </style:style>
    <style:style style:name="P335" style:parent-style-name="內文" style:family="paragraph">
      <style:text-properties style:font-name-asian="標楷體" fo:color="#FF0000" style:text-underline-type="single" style:text-underline-style="solid" style:text-underline-width="auto" style:text-underline-mode="continuous"/>
    </style:style>
    <style:style style:name="P336" style:parent-style-name="內文" style:family="paragraph">
      <style:paragraph-properties style:snap-to-layout-grid="false" fo:text-align="justify" fo:margin-top="0.05in" fo:margin-bottom="0.05in" fo:line-height="0.25in"/>
    </style:style>
    <style:style style:name="T337" style:parent-style-name="預設段落字型" style:family="text">
      <style:text-properties style:font-name-asian="標楷體" fo:color="#FF0000" style:text-underline-type="single" style:text-underline-style="solid" style:text-underline-width="auto" style:text-underline-mode="continuo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margin-top="0.05in" fo:margin-bottom="0.05in" fo:line-height="0.1944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ableCell343" style:family="table-cell">
      <style:table-cell-properties fo:border="none" style:writing-mode="lr-tb" fo:padding-top="0in" fo:padding-left="0.075in" fo:padding-bottom="0in" fo:padding-right="0.075in"/>
    </style:style>
    <style:style style:name="P344" style:parent-style-name="內文" style:family="paragraph">
      <style:paragraph-properties style:snap-to-layout-grid="false" fo:text-align="justify" fo:margin-top="0.05in" fo:margin-bottom="0.05in" fo:line-height="0.25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text-align="justify" fo:margin-top="0.05in" fo:margin-bottom="0.05in" fo:line-height="0.25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P358" style:parent-style-name="內文" style:family="paragraph">
      <style:paragraph-properties style:snap-to-layout-grid="false" fo:text-align="justify" fo:margin-top="0.05in" fo:line-height="0.25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weight-complex="bold"/>
    </style:style>
    <style:style style:name="T361" style:parent-style-name="預設段落字型" style:family="text">
      <style:text-properties style:font-name-asian="標楷體" style:font-weight-complex="bold" fo:color="#FF0000" style:text-underline-type="single" style:text-underline-style="solid" style:text-underline-width="auto" style:text-underline-mode="continuou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P365" style:parent-style-name="內文" style:family="paragraph">
      <style:paragraph-properties style:snap-to-layout-grid="false" fo:text-align="justify" fo:margin-top="0.05in" fo:line-height="0.25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fo:margin-top="0.05in" fo:margin-bottom="0.05in" fo:line-height="0.1944in"/>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ableCell380" style:family="table-cell">
      <style:table-cell-properties fo:border="none" style:writing-mode="lr-tb" fo:padding-top="0in" fo:padding-left="0.075in" fo:padding-bottom="0in" fo:padding-right="0.075in"/>
    </style:style>
    <style:style style:name="P381" style:parent-style-name="內文" style:family="paragraph">
      <style:paragraph-properties style:snap-to-layout-grid="false" fo:text-align="justify" fo:margin-top="0.05in" fo:margin-bottom="0.05in" fo:line-height="0.25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內文" style:family="paragraph">
      <style:paragraph-properties fo:margin-top="0.05in" fo:margin-bottom="0.05in" fo:line-height="0.1944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style:snap-to-layout-grid="false" fo:text-align="justify" fo:margin-top="0.05in" fo:margin-bottom="0.05in" fo:line-height="0.25in"/>
    </style:style>
    <style:style style:name="T3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color="#FF0000" style:text-underline-type="single" style:text-underline-style="solid" style:text-underline-width="auto" style:text-underline-mode="continuo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margin-top="0.05in" fo:margin-bottom="0.05in" fo:line-height="0.1944in"/>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ableCell405" style:family="table-cell">
      <style:table-cell-properties fo:border="none" style:writing-mode="lr-tb" fo:padding-top="0in" fo:padding-left="0.075in" fo:padding-bottom="0in" fo:padding-right="0.075in"/>
    </style:style>
    <style:style style:name="P406" style:parent-style-name="內文" style:family="paragraph">
      <style:paragraph-properties style:snap-to-layout-grid="false" fo:text-align="justify" fo:margin-top="0.05in" fo:margin-bottom="0.05in" fo:line-height="0.25in"/>
    </style:style>
    <style:style style:name="T4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內文" style:family="paragraph">
      <style:paragraph-properties fo:margin-top="0.05in" fo:margin-bottom="0.05in" fo:line-height="0.1944in"/>
      <style:text-properties style:font-name-asian="標楷體" fo:color="#000000"/>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justify" fo:margin-top="0.05in" fo:margin-bottom="0.05in" fo:line-height="0.25in"/>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FF0000" style:text-underline-type="single" style:text-underline-style="solid" style:text-underline-width="auto" style:text-underline-mode="continuous"/>
    </style:style>
    <style:style style:name="T418" style:parent-style-name="預設段落字型" style:family="text">
      <style:text-properties style:font-name-asian="標楷體"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margin-top="0.05in" fo:margin-bottom="0.05in" fo:line-height="0.1944in"/>
      <style:text-properties style:font-name-asian="標楷體" fo:color="#000000"/>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style:snap-to-layout-grid="false" fo:text-align="justify" fo:margin-top="0.05in" fo:margin-bottom="0.05in" fo:line-height="0.2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FF0000"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color="#FF0000" style:text-underline-type="single" style:text-underline-style="solid" style:text-underline-width="auto" style:text-underline-mode="continuous"/>
    </style:style>
    <style:style style:name="T432" style:parent-style-name="預設段落字型" style:family="text">
      <style:text-properties style:font-name-asian="標楷體" fo:color="#FF0000" style:text-underline-type="single" style:text-underline-style="solid" style:text-underline-width="auto" style:text-underline-mode="continuou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P435" style:parent-style-name="內文" style:family="paragraph">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國立嘉義大學理工學院</text:span><text:span text:style-name="T9">電子</text:span><text:span text:style-name="T10">物理學系</text:span><text:span text:style-name="T11"><text:line-break/></text:span><text:span text:style-name="T12">教師評審委員會設置要點</text:span></text:p>
          </table:table-cell>
          <table:covered-table-cell/>
        </table:table-row>
        <table:table-row table:style-name="TableRow13">
          <table:table-cell table:style-name="TableCell14" table:number-columns-spanned="2">
            <text:p text:style-name="P15"><text:span text:style-name="T16">89</text:span><text:span text:style-name="T17">年</text:span><text:span text:style-name="T18">9</text:span><text:span text:style-name="T19">月</text:span><text:span text:style-name="T20">4</text:span><text:span text:style-name="T21">日系務會議通過</text:span></text:p>
            <text:p text:style-name="P22"><text:span text:style-name="T23">93</text:span><text:span text:style-name="T24">年</text:span><text:span text:style-name="T25">6</text:span><text:span text:style-name="T26">月</text:span><text:span text:style-name="T27">16</text:span><text:span text:style-name="T28">日系、所務會議修訂通過</text:span></text:p>
            <text:p text:style-name="P29"><text:span text:style-name="T30">96</text:span><text:span text:style-name="T31">年</text:span><text:span text:style-name="T32">8</text:span><text:span text:style-name="T33">月</text:span><text:span text:style-name="T34">20</text:span><text:span text:style-name="T35">日系、所務會議修訂通過</text:span></text:p>
            <text:p text:style-name="P36"><text:span text:style-name="T37">96</text:span><text:span text:style-name="T38">年</text:span><text:span text:style-name="T39">8</text:span><text:span text:style-name="T40">月</text:span><text:span text:style-name="T41">22</text:span><text:span text:style-name="T42">日</text:span><text:span text:style-name="T43">96</text:span><text:span text:style-name="T44">學年度第</text:span><text:span text:style-name="T45">2</text:span><text:span text:style-name="T46">次院務會議審議通過</text:span></text:p>
            <text:p text:style-name="P47"><text:span text:style-name="T48">96</text:span><text:span text:style-name="T49">年</text:span><text:span text:style-name="T50">9</text:span><text:span text:style-name="T51">月</text:span><text:span text:style-name="T52">18</text:span><text:span text:style-name="T53">日</text:span><text:span text:style-name="T54">96</text:span><text:span text:style-name="T55">學年度第</text:span><text:span text:style-name="T56">1</text:span><text:span text:style-name="T57">次校教評會議審議通過</text:span></text:p>
            <text:p text:style-name="P58"><text:span text:style-name="T59">97</text:span><text:span text:style-name="T60">年</text:span><text:span text:style-name="T61">9</text:span><text:span text:style-name="T62">月</text:span><text:span text:style-name="T63">1</text:span><text:span text:style-name="T64">日</text:span><text:span text:style-name="T65">97</text:span><text:span text:style-name="T66">學年度第</text:span><text:span text:style-name="T67">2</text:span><text:span text:style-name="T68">次系、所務會議修訂通過</text:span></text:p>
            <text:p text:style-name="P69"><text:span text:style-name="T70">97</text:span><text:span text:style-name="T71">年</text:span><text:span text:style-name="T72">9</text:span><text:span text:style-name="T73">月</text:span><text:span text:style-name="T74">1</text:span><text:span text:style-name="T75">8</text:span><text:span text:style-name="T76">日</text:span><text:span text:style-name="T77">97</text:span><text:span text:style-name="T78">學年度第</text:span><text:span text:style-name="T79">1</text:span><text:span text:style-name="T80">次院教評會審議通過</text:span></text:p>
            <text:p text:style-name="P81"><text:span text:style-name="T82">97</text:span><text:span text:style-name="T83">年</text:span><text:span text:style-name="T84">9</text:span><text:span text:style-name="T85">月</text:span><text:span text:style-name="T86">16</text:span><text:span text:style-name="T87">日</text:span><text:span text:style-name="T88">97</text:span><text:span text:style-name="T89">學年度第</text:span><text:span text:style-name="T90">1</text:span><text:span text:style-name="T91">次校教評會議審議通過</text:span></text:p>
            <text:p text:style-name="P92"><text:span text:style-name="T93">98</text:span><text:span text:style-name="T94">年</text:span><text:span text:style-name="T95">11</text:span><text:span text:style-name="T96">月</text:span><text:span text:style-name="T97">26</text:span><text:span text:style-name="T98">日</text:span><text:span text:style-name="T99">98</text:span><text:span text:style-name="T100">學年度第</text:span><text:span text:style-name="T101">4</text:span><text:span text:style-name="T102">次</text:span><text:span text:style-name="T103">系務會議修正通過</text:span></text:p>
            <text:p text:style-name="P104"><text:span text:style-name="T105">99</text:span><text:span text:style-name="T106">年</text:span><text:span text:style-name="T107">8</text:span><text:span text:style-name="T108">月</text:span><text:span text:style-name="T109">10</text:span><text:span text:style-name="T110">日</text:span><text:span text:style-name="T111">99</text:span><text:span text:style-name="T112">學年度第</text:span><text:span text:style-name="T113">1</text:span><text:span text:style-name="T114">學期第</text:span><text:span text:style-name="T115">1</text:span><text:span text:style-name="T116">次系務會議修正通過</text:span></text:p>
            <text:p text:style-name="P117"><text:span text:style-name="T118">100</text:span><text:span text:style-name="T119">年</text:span><text:span text:style-name="T120">2</text:span><text:span text:style-name="T121">月</text:span><text:span text:style-name="T122">16</text:span><text:span text:style-name="T123">日</text:span><text:span text:style-name="T124">99</text:span><text:span text:style-name="T125">學年度第</text:span><text:span text:style-name="T126">2</text:span><text:span text:style-name="T127">學期第</text:span><text:span text:style-name="T128">2</text:span><text:span text:style-name="T129">次系務會議修正通過</text:span></text:p>
            <text:p text:style-name="P130"><text:span text:style-name="T131">100</text:span><text:span text:style-name="T132">年</text:span><text:span text:style-name="T133">03</text:span><text:span text:style-name="T134">月</text:span><text:span text:style-name="T135">01</text:span><text:span text:style-name="T136">日</text:span><text:span text:style-name="T137">99</text:span><text:span text:style-name="T138">學年度第</text:span><text:span text:style-name="T139">8</text:span><text:span text:style-name="T140">次院教評會議修正通過</text:span></text:p>
            <text:p text:style-name="P141"><text:span text:style-name="T142">100</text:span><text:span text:style-name="T143">年</text:span><text:span text:style-name="T144">3</text:span><text:span text:style-name="T145">月</text:span><text:span text:style-name="T146">15</text:span><text:span text:style-name="T147">日</text:span><text:span text:style-name="T148">99</text:span><text:span text:style-name="T149">學年度第</text:span><text:span text:style-name="T150">5</text:span><text:span text:style-name="T151">次校教評會議修正通過</text:span></text:p>
            <text:p text:style-name="P152">100年08月15日100學年度第一學期第2次系務會議修正通過</text:p>
            <text:p text:style-name="P153">100年9月1日100學年度第1次院教評會審議通過</text:p>
            <text:p text:style-name="P154">100年9月27日100學年度第1次校教評會審議通過</text:p>
            <text:p text:style-name="P155">100年10月17日校長核定公佈實施</text:p>
            <text:p text:style-name="P156">111年4月26日110學年度第二學期第5次系務會議修正通過</text:p>
            <text:p text:style-name="P157">111年5月19日110學年度第二學期第7次系務會議修正通過</text:p>
            <text:p text:style-name="P158">111年6月6日110學年度第14次院教評會審議通過</text:p>
            <text:p text:style-name="P159">111年6月21日110學年度第6次校教評會議修正通過</text:p>
            <text:p text:style-name="P160"><text:span text:style-name="T161">111</text:span><text:span text:style-name="T162">年</text:span><text:span text:style-name="T163">7</text:span><text:span text:style-name="T164">月</text:span><text:span text:style-name="T165">19</text:span><text:span text:style-name="T166">日校長核定公佈實施</text:span></text:p>
          </table:table-cell>
          <table:covered-table-cell/>
        </table:table-row>
        <table:table-row table:style-name="TableRow167">
          <table:table-cell table:style-name="TableCell168">
            <text:p text:style-name="P169"><text:span text:style-name="T170">一</text:span><text:span text:style-name="T171">、</text:span></text:p>
          </table:table-cell>
          <table:table-cell table:style-name="TableCell172">
            <text:p text:style-name="P173"><text:span text:style-name="T174">國立嘉義大學</text:span><text:span text:style-name="T175">（</text:span><text:span text:style-name="T176">以下簡稱本校</text:span><text:span text:style-name="T177">）</text:span><text:span text:style-name="T178">理工學院</text:span><text:span text:style-name="T179">電子物理學系（以下簡稱本系）</text:span><text:span text:style-name="T180">依據本校組織規程第三十八條規定</text:span><text:span text:style-name="T181">暨</text:span><text:span text:style-name="T182">本校教師評審委員會設置辦法</text:span><text:span text:style-name="T183">第二條之規定</text:span><text:span text:style-name="T184">及本校理工學院教師評審委員會設置要點規定</text:span><text:span text:style-name="T185">，設置電子物理學系教師評審委員會（以下簡稱系教評會）</text:span><text:span text:style-name="T186">設置要點</text:span><text:span text:style-name="T187">（</text:span><text:span text:style-name="T188">以下簡稱本要點</text:span><text:span text:style-name="T189">）</text:span><text:span text:style-name="T190">。</text:span></text:p>
          </table:table-cell>
        </table:table-row>
        <table:table-row table:style-name="TableRow191">
          <table:table-cell table:style-name="TableCell192">
            <text:p text:style-name="P193"><text:span text:style-name="T194">二</text:span><text:span text:style-name="T195">、</text:span></text:p>
          </table:table-cell>
          <table:table-cell table:style-name="TableCell196">
            <text:p text:style-name="P197"><text:span text:style-name="T198">本系教評會置委員五至九人及候補委員一人，送請院長轉請校長核聘。系主任為當然委員兼召集人</text:span><text:span text:style-name="T199">及主席</text:span><text:span text:style-name="T200">，其餘委員由系務會議</text:span><text:span text:style-name="T201">就本系</text:span><text:span text:style-name="T202">未曾因違反學術倫理而受校教評會處分，學術俱佳、公正、熱心，且近五年內於本院認可之國內、外著名學術期刊上</text:span><text:span text:style-name="T203">有</text:span><text:span text:style-name="T204">發表</text:span><text:span text:style-name="T205">S</text:span><text:span text:style-name="T206">CI</text:span><text:span text:style-name="T207">文章一篇以上(含)</text:span><text:span text:style-name="T208">之專任教授</text:span><text:span text:style-name="T209">、</text:span><text:span text:style-name="T210">副教授</text:span><text:span text:style-name="T211">優先</text:span><text:span text:style-name="T212">組成之</text:span><text:span text:style-name="T213">，優先委員超過設置委員之人數時則由全系教師投票產生。</text:span><text:span text:style-name="T214">但具教授資格之委員應佔全體委員三分之二以上，且副教授不得執行對教授資格之評審。本委員會委員任期一學年，連選得連任。</text:span><text:span text:style-name="T215">(</text:span><text:span text:style-name="T216">不論是否任滿一年，均視為一任</text:span><text:span text:style-name="T217">)</text:span><text:span text:style-name="T218">。</text:span></text:p>
            <text:p text:style-name="P219"><text:span text:style-name="T220">本系</text:span><text:span text:style-name="T221">推選之</text:span><text:span text:style-name="T222">專任教授、副教授人數未達五人時，其不足人數由本系就校內外學術領域性質相近系教授或國內研究機構具有相當教授資格之研究人員中遴</text:span><text:span text:style-name="T223">聘</text:span><text:span text:style-name="T224">，經系務會議通過，送請院長轉請校長核聘。</text:span><text:span text:style-name="T225">系教評會於開學後一個月內仍未組成時，得由院長推薦符合前段資格若干人，併同已推選之委員，陳請校長核聘後組成之。</text:span></text:p>
          </table:table-cell>
        </table:table-row>
        <table:table-row table:style-name="TableRow226">
          <table:table-cell table:style-name="TableCell227">
            <text:p text:style-name="P228"><text:span text:style-name="T229">三</text:span><text:span text:style-name="T230">、</text:span></text:p>
          </table:table-cell>
          <table:table-cell table:style-name="TableCell231">
            <text:p text:style-name="P232"><text:span text:style-name="T233">教師評審委員會其職掌如下</text:span><text:span text:style-name="T234">：</text:span></text:p>
            <text:p text:style-name="P235"><text:span text:style-name="T236">（一）</text:span><text:span text:style-name="T237"><text:tab/></text:span><text:span text:style-name="T238">本系教師聘任及升等審查要點之訂定。</text:span></text:p>
            <text:p text:style-name="P239"><text:span text:style-name="T240">（二）</text:span><text:span text:style-name="T241"><text:tab/></text:span><text:span text:style-name="T242">教師</text:span><text:span text:style-name="T243">（</text:span><text:span text:style-name="T244">研究人員</text:span><text:span text:style-name="T245">）</text:span><text:span text:style-name="T246">新聘資格、等級、聘期及薪級之審議。</text:span></text:p>
            <text:p text:style-name="P247"><text:span text:style-name="T248">（三）</text:span><text:span text:style-name="T249"><text:tab/></text:span><text:span text:style-name="T250">教師</text:span><text:span text:style-name="T251">（</text:span><text:span text:style-name="T252">研究人員</text:span><text:span text:style-name="T253">）</text:span><text:span text:style-name="T254">升等之審議。</text:span></text:p>
            <text:p text:style-name="P255"><text:span text:style-name="T256">（四）</text:span><text:span text:style-name="T257"><text:tab/></text:span><text:span text:style-name="T258">教師</text:span><text:span text:style-name="T259">（</text:span><text:span text:style-name="T260">研究人員</text:span><text:span text:style-name="T261">）</text:span><text:span text:style-name="T262">續聘、不續聘、停聘及解聘之審議。</text:span></text:p>
            <text:p text:style-name="P263">（五）<text:tab/>名譽教授致聘之審議。</text:p>
            <text:p text:style-name="P264">（六）<text:tab/>教師出國講學、研究、進修之審議。</text:p>
            <text:p text:style-name="P265">（七）<text:tab/>教師年資加薪、年功加俸及獎懲事項。</text:p>
            <text:p text:style-name="P266">（八）<text:tab/>教授、副教授延長服務之審議及教師資遣原因之認定。</text:p>
            <text:p text:style-name="P267">（九）<text:tab/>校長交議事項之審議。</text:p>
            <text:p text:style-name="P268"><text:span text:style-name="T269">（十）</text:span><text:span text:style-name="T270"><text:tab/></text:span><text:span text:style-name="T271">其他依法令應由教師評審委員會審議之事項。</text:span></text:p>
          </table:table-cell>
        </table:table-row>
        <table:table-row table:style-name="TableRow272">
          <table:table-cell table:style-name="TableCell273">
            <text:p text:style-name="P274"><text:span text:style-name="T275">四、</text:span></text:p>
          </table:table-cell>
          <table:table-cell table:style-name="TableCell276">
            <text:p text:style-name="P277"><text:span text:style-name="T278">本系必要時得比照系教評會組成方式，聘請校內外資深學者組成臨時性聘任或升等審查小組，負責教師聘任或升等事宜，事後該小組即解散之。該審查小組名單，須由系務會議</text:span><text:span text:style-name="T279">推選</text:span><text:span text:style-name="T280">後，送院、系教評會審議決議，依行政程序簽奉校長核可後聘任之。</text:span></text:p>
          </table:table-cell>
        </table:table-row>
        <table:table-row table:style-name="TableRow281">
          <table:table-cell table:style-name="TableCell282">
            <text:p text:style-name="P283"><text:span text:style-name="T284">五、</text:span></text:p>
          </table:table-cell>
          <table:table-cell table:style-name="TableCell285">
            <text:p text:style-name="內文"><text:span text:style-name="T286">本系</text:span><text:span text:style-name="T287">教評會會議不定期舉行，開會時應有全體委員三分之二以上（含）之出席，始得開議</text:span><text:span text:style-name="T288">；</text:span><text:span text:style-name="T289">各項議案</text:span><text:span text:style-name="T290">應經出席並參加表決委員三分之二以上（含）同意，始得通過。</text:span></text:p>
            <text:p text:style-name="內文"><text:span text:style-name="T291">但教師解聘、不續聘、停聘、復聘及資遣審議之出席及決議門檻應依教師法相關規定辦理。審議違反送審教師資格規定之出席及決議門檻，另依本校教師違反送審教師資格規定處理要點辦理。</text:span></text:p>
            <text:p text:style-name="內文"><text:span text:style-name="T292">聘任及升等案之審議不得低階高審</text:span><text:span text:style-name="T293">，低階</text:span><text:span text:style-name="T294">委員應迴避聘任及升等案</text:span><text:span text:style-name="T295">之審查</text:span><text:span text:style-name="T296">及</text:span><text:span text:style-name="T297">表決，</text:span><text:span text:style-name="T298">低階委員迴避後如不足法定應出席人數，應依規定補足法定應出席人數，始得繼續討論，出席並參與表決之人數亦應符合法定應出席人數。應出席並有表決權委員，如因故無法參與審查及表決，得經系務會議決議推選符合教評會所定資格條件之校內外高階教師擔任個案之臨時委員，以補足法定應出席人數，並依行政程序簽奉校長核可後聘任之。</text:span></text:p>
            <text:p text:style-name="內文"><text:span text:style-name="T299">本系</text:span><text:span text:style-name="T300">教評會因出席委員缺席至未達開會額數，致影響成會連續兩次者，應於第二次延會前，由出席人過半數之決議，決定第三次開會日期，預先以書面加敘經過，通知全體委員，第三次開會時，如仍未達開會額數，</text:span><text:span text:style-name="T301">得對無故不出席者，為</text:span><text:span text:style-name="T302">解除委員職務之</text:span><text:span text:style-name="T303">處</text:span><text:span text:style-name="T304">置</text:span><text:span text:style-name="T305">決議。</text:span><text:span text:style-name="T306">必要時得決議簽奉校長核可後由候補委員遞補。如遞補有困難，應即依規定重新組成教評會。</text:span></text:p>
            <text:p text:style-name="P307"><text:span text:style-name="T308">委員應親自出席，不得委託他人代理或無故不出席。委員於任期中講學、研究、進修、休假研究六個月</text:span><text:span text:style-name="T309">以上（含）</text:span><text:span text:style-name="T310">或留職停薪者；</text:span><text:span text:style-name="T311">或</text:span><text:span text:style-name="T312">經教評會認定無故缺席達二次或因故無法執行職務，解除其委員職務者，由候補委員遞補之</text:span><text:span text:style-name="T313">。</text:span></text:p>
          </table:table-cell>
        </table:table-row>
        <table:table-row table:style-name="TableRow314">
          <table:table-cell table:style-name="TableCell315">
            <text:p text:style-name="P316"><text:span text:style-name="T317">六、</text:span></text:p>
          </table:table-cell>
          <table:table-cell table:style-name="TableCell318">
            <text:p text:style-name="P319">本系教評會對審查之案件，應經出席委員充分討論再做成決定，投票採無記名單記方式進行。</text:p>
            <text:p text:style-name="P320"><text:span text:style-name="T321">表決時棄權或投空白及廢票者，均應計算在參加表決者之總數。在場委員未領票或領票</text:span><text:span text:style-name="T322">後拒絕投票均視為棄權。表決票應當場封緘，並經會議主席及委員推選之監票委員簽名後妥當保存，如須拆封查驗票時，經出席委員三分之二以上同意始得為之。</text:span></text:p>
            <text:p text:style-name="內文"><text:span text:style-name="T323">評審過程中，如有認定之疑義，應讓當事人有提出書面或口頭答辯之機會。但關於教師升等專門著作之評審，</text:span><text:span text:style-name="T324">本系</text:span><text:span text:style-name="T325">教評會除能提出具有專業學術依據之具體理由，</text:span><text:span text:style-name="T326">並</text:span><text:span text:style-name="T327">在選票條列學術專業具體理由後，</text:span><text:span text:style-name="T328">並經三分之二以上</text:span><text:span text:style-name="T329">（含）</text:span><text:span text:style-name="T330">出席委員之認可，得否決著作審查結果外，否則即應尊重審查人之判斷。</text:span><text:span text:style-name="T331">本系</text:span><text:span text:style-name="T332">教評會委員除考量名額之限制，或因對教學、研究、服務成果、任教年資等因素予以斟酌外，不應對申請人專業學術以多數決作成決定。</text:span></text:p>
            <text:p text:style-name="P333">本系教評會開會時，得視需要邀請有關人員列席報告或說明。</text:p>
            <text:p text:style-name="P334">當事人列席教評會陳述意見及教評會對陳述意見之回應，應於會議紀錄中載明。</text:p>
            <text:p text:style-name="P335">系教評會不宜邀請非案件關係人列席陳述意見。</text:p>
            <text:p text:style-name="P336"><text:span text:style-name="T337">系教評會議事運作未規定者，適用內政部發布施行之會議規範有關規定。</text:span></text:p>
          </table:table-cell>
        </table:table-row>
        <table:table-row table:style-name="TableRow338">
          <table:table-cell table:style-name="TableCell339">
            <text:p text:style-name="P340"><text:span text:style-name="T341">七</text:span><text:span text:style-name="T342">、</text:span></text:p>
          </table:table-cell>
          <table:table-cell table:style-name="TableCell343">
            <text:p text:style-name="P344"><text:span text:style-name="T345">本系教評會委員於</text:span><text:span text:style-name="T346">審查有關委員本人或其配偶、前配偶、四親等內之血親或三親等內之姻親或曾有此關係者之事項時，</text:span><text:span text:style-name="T347">或</text:span><text:span text:style-name="T348">為送審人學位論文之指導教授，或</text:span><text:span text:style-name="T349">代表</text:span><text:span text:style-name="T350">著</text:span><text:span text:style-name="T351">作</text:span><text:span text:style-name="T352">之</text:span><text:span text:style-name="T353">共同作者，應自行迴避，不得參與評審。</text:span></text:p>
            <text:p text:style-name="P354"><text:span text:style-name="T355">有具體事實，足認教評會委員對於評審案件有偏頗之虞者，當事人得向教評會申請該委員迴避，並應舉其原因及事實，並為適當之釋明；被申請迴避之委員，對於該申請得提出意見書，由</text:span><text:span text:style-name="T356">系</text:span><text:span text:style-name="T357">教評會決議之。</text:span></text:p>
            <text:p text:style-name="P358"><text:span text:style-name="T359">本系</text:span><text:span text:style-name="T360">教評會委員有第</text:span><text:span text:style-name="T361">一</text:span><text:span text:style-name="T362">項所定情形不自行迴避，而未經當事人申請迴避者，主席得經</text:span><text:span text:style-name="T363">系</text:span><text:span text:style-name="T364">教評會決議，請該委員迴避。</text:span></text:p>
            <text:p text:style-name="P365"><text:span text:style-name="T366">委員迴避時，</text:span><text:span text:style-name="T367">不計入該項決議案之出席人數</text:span><text:span text:style-name="T368">。</text:span></text:p>
            <text:p text:style-name="P369"><text:span text:style-name="T370">委員迴避後如不足法定應出席人數，得經系教評會決議由系務會議推選符合系教評會所定資格條件之校內外教師</text:span><text:span text:style-name="T371">，依行政程序簽奉校長核可後聘任，</text:span><text:span text:style-name="T372">擔任該議案之臨時委員，補足</text:span><text:span text:style-name="T373">法定應出席</text:span><text:span text:style-name="T374">人數，以行使委員職務，並應將臨時委員名單於事前通知當事人。</text:span></text:p>
          </table:table-cell>
        </table:table-row>
        <table:table-row table:style-name="TableRow375">
          <table:table-cell table:style-name="TableCell376">
            <text:p text:style-name="P377"><text:span text:style-name="T378">八</text:span><text:span text:style-name="T379">、</text:span></text:p>
          </table:table-cell>
          <table:table-cell table:style-name="TableCell380">
            <text:p text:style-name="P381"><text:span text:style-name="T382">有關教師解聘、停聘及不續聘</text:span><text:span text:style-name="T383">或有關教師重大事項之審議，</text:span><text:span text:style-name="T384">如事證明確，而</text:span><text:span text:style-name="T385">本</text:span><text:span text:style-name="T386">系教評會所做之決議與</text:span><text:span text:style-name="T387">本校或</text:span><text:span text:style-name="T388">法令規定顯然不合或顯有不當時，院教評會得逕依規定審議變更之。</text:span><text:span text:style-name="T389">校教評會對院教評會有類此情形者，亦同。</text:span><text:span text:style-name="T390">且應以校教評會之決議為最終確定意見。</text:span></text:p>
          </table:table-cell>
        </table:table-row>
        <table:table-row table:style-name="TableRow391">
          <table:table-cell table:style-name="TableCell392">
            <text:p text:style-name="P393"><text:span text:style-name="T394">九</text:span><text:span text:style-name="T395">、</text:span></text:p>
          </table:table-cell>
          <table:table-cell table:style-name="TableCell396">
            <text:p text:style-name="P397"><text:span text:style-name="T398">本系</text:span><text:span text:style-name="T399">接獲教師疑涉違法之檢舉案或建議懲處案時，依行政流程通報校方，依學校相關辦法處理。</text:span></text:p>
          </table:table-cell>
        </table:table-row>
        <table:table-row table:style-name="TableRow400">
          <table:table-cell table:style-name="TableCell401">
            <text:p text:style-name="P402"><text:span text:style-name="T403">十</text:span><text:span text:style-name="T404">、</text:span></text:p>
          </table:table-cell>
          <table:table-cell table:style-name="TableCell405">
            <text:p text:style-name="P406"><text:span text:style-name="T407">本系</text:span><text:span text:style-name="T408">教評會委員對於會議評審過程、審查人及評審意見等相關資料，應予保密，不得有洩漏資料之情事，以維持評審之公正。</text:span></text:p>
          </table:table-cell>
        </table:table-row>
        <table:table-row table:style-name="TableRow409">
          <table:table-cell table:style-name="TableCell410">
            <text:p text:style-name="P411">十一、</text:p>
          </table:table-cell>
          <table:table-cell table:style-name="TableCell412">
            <text:p text:style-name="P413"><text:span text:style-name="T414">本要點</text:span><text:span text:style-name="T415">未盡事宜</text:span><text:span text:style-name="T416">悉依本校</text:span><text:span text:style-name="T417">教</text:span><text:span text:style-name="T418">師評審委員會設置辦法及有關規定辦理。</text:span></text:p>
          </table:table-cell>
        </table:table-row>
        <table:table-row table:style-name="TableRow419">
          <table:table-cell table:style-name="TableCell420">
            <text:p text:style-name="P421">十二、</text:p>
          </table:table-cell>
          <table:table-cell table:style-name="TableCell422">
            <text:p text:style-name="P423"><text:span text:style-name="T424">本</text:span><text:span text:style-name="T425">要點</text:span><text:span text:style-name="T426">經系務會議</text:span><text:span text:style-name="T427">審議</text:span><text:span text:style-name="T428">通過後，依行政程序</text:span><text:span text:style-name="T429">送</text:span><text:span text:style-name="T430">校及院</text:span><text:span text:style-name="T431">教</text:span><text:span text:style-name="T432">師評審委員會</text:span><text:span text:style-name="T433">核備，陳請校長核定後公告實施</text:span><text:span text:style-name="T434">。</text:span></text:p>
          </table:table-cell>
        </table:table-row>
      </table:table>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291in" fo:margin-left="0.1784in">
        <style:tab-stops/>
      </style:paragraph-properties>
      <style:text-properties style:font-name="細明體" style:font-name-asian="細明體"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25in" fo:margin-left="0.984in" fo:margin-right="0.0784in" fo:text-indent="-0.2361in">
        <style:tab-stops/>
      </style:paragraph-properties>
      <style:text-properties style:font-name="華康中黑體" style:font-name-asian="華康中黑體" style:font-size-complex="10pt" fo:hyphenate="false"/>
    </style:style>
    <style:style style:name="強調粗體" style:display-name="強調粗體" style:family="text">
      <style:text-properties fo:font-weight="bold" style:font-weight-asian="bold"/>
    </style:style>
    <style:style style:name="本文縮排3" style:display-name="本文縮排 3" style:family="paragraph" style:parent-style-name="內文">
      <style:paragraph-properties fo:margin-left="0.6666in" fo:text-indent="0.375in">
        <style:tab-stops/>
      </style:paragraph-properties>
      <style:text-properties fo:hyphenate="false"/>
    </style:style>
    <style:style style:name="純文字" style:display-name="純文字" style:family="paragraph" style:parent-style-name="內文">
      <style:paragraph-properties fo:widows="2" fo:orphans="2"/>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公文段落" style:display-name="公文(段落)" style:family="paragraph" style:next-style-name="內文">
      <style:paragraph-properties style:snap-to-layout-grid="false" fo:text-align="justify" fo:margin-top="0.0833in"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style:use-window-font-color="true" fo:font-size="12pt" style:font-size-asian="12pt" style:text-underline-type="none"/>
    </style:style>
    <style:style style:name="WW_CharLFO4LVL1" style:family="text">
      <style:text-properties style:font-name="標楷體" style:font-name-asian="標楷體" style:font-name-complex="Times New Roman"/>
    </style:style>
    <style:style style:name="WW_CharLFO9LVL5" style:family="text">
      <style:text-properties style:font-name="細明體" style:font-name-asian="細明體" fo:font-size="12pt" style:font-size-asian="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
      <text:list-level-style-number text:level="1" text:style-name="WW_CharLFO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章" style:num-format="一, 十, 一百(繁), ..." text:start-value="4">
        <style:list-level-properties text:space-before="0.8333in" text:min-label-width="0.7812in" text:list-level-position-and-space-mode="label-alignment">
          <style:list-level-label-alignment text:label-followed-by="listtab" fo:margin-left="1.6145in" fo:text-indent="-0.7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5">
      <text:list-level-style-number text:level="1" style:num-suffix="、" style:num-format="一, 十, 一百(繁), ...">
        <style:list-level-properties text:space-before="1.1812in" text:min-label-width="0.3958in" text:list-level-position-and-space-mode="label-alignment">
          <style:list-level-label-alignment text:label-followed-by="listtab" fo:margin-left="1.577in" fo:text-indent="-0.3958in"/>
        </style:list-level-properties>
      </text:list-level-style-number>
    </text:list-style>
    <text:list-style style:name="LFO6">
      <text:list-level-style-number text:level="1" style:num-suffix="、" style:num-format="一, 十, 一百(繁), ...">
        <style:list-level-properties text:space-before="0.8333in" text:min-label-width="0.3916in" text:list-level-position-and-space-mode="label-alignment">
          <style:list-level-label-alignment text:label-followed-by="listtab" fo:margin-left="1.225in" fo:text-indent="-0.3916in"/>
        </style:list-level-properties>
      </text:list-level-style-number>
    </text:list-style>
    <text:list-style style:name="LFO7">
      <text:list-level-style-number text:level="1" style:num-prefix="第" style:num-suffix="條" style:num-format="一, 十, 一百(繁), ..." text:start-value="5">
        <style:list-level-properties text:space-before="0in" text:min-label-width="0.7833in" text:list-level-position-and-space-mode="label-alignment">
          <style:list-level-label-alignment text:label-followed-by="listtab" fo:margin-left="0.7833in" fo:text-indent="-0.7833in"/>
        </style:list-level-properties>
      </text:list-level-style-number>
    </text:list-style>
    <text:list-style style:name="LFO8">
      <text:list-level-style-number text:level="1"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第" style:num-suffix="條" style:num-format="一, 十, 一百(繁), ...">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4" style:num-prefix="（" style:num-suffix="）" style:num-format="一, 十, 一百(繁), ...">
        <style:list-level-properties text:space-before="1.3333in" text:min-label-width="1.3333in" text:list-level-position-and-space-mode="label-alignment">
          <style:list-level-label-alignment text:label-followed-by="listtab" fo:margin-left="2.6666in" fo:text-indent="-1.3333in"/>
        </style:list-level-properties>
      </text:list-level-style-number>
      <text:list-level-style-number text:level="5" text:style-name="WW_CharLFO9LVL5"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prefix="第" style:num-suffix="章" style:num-format="一, 十, 一百(繁), ..." text:start-value="2">
        <style:list-level-properties text:space-before="2in" text:min-label-width="0.6666in" text:list-level-position-and-space-mode="label-alignment">
          <style:list-level-label-alignment text:label-followed-by="listtab" fo:margin-left="2.6666in" fo:text-indent="-0.6666in"/>
        </style:list-level-properties>
      </text:list-level-style-number>
      <text:list-level-style-number text:level="7"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style>
    <text:list-style style:name="LFO12">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3">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6">
      <text:list-level-style-number text:level="1" style:num-prefix="(" style:num-suffix=")" style:num-format="一, 十, 一百(繁), ...">
        <style:list-level-properties text:space-before="1.25in" text:min-label-width="0.4in" text:list-level-position-and-space-mode="label-alignment">
          <style:list-level-label-alignment text:label-followed-by="listtab" fo:margin-left="1.65in" fo:text-indent="-0.4in"/>
        </style:list-level-properties>
      </text:list-level-style-number>
    </text:list-style>
    <text:list-style style:name="LFO17">
      <text:list-level-style-number text:level="1" style:num-suffix="、" style:num-format="一, 十, 一百(繁), ...">
        <style:list-level-properties text:space-before="1in" text:min-label-width="0.4in" text:list-level-position-and-space-mode="label-alignment">
          <style:list-level-label-alignment text:label-followed-by="listtab" fo:margin-left="1.4in" fo:text-indent="-0.4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則</dc:title>
    <dc:subject/>
    <meta:initial-creator>USER</meta:initial-creator>
    <dc:creator>user</dc:creator>
    <meta:creation-date>2022-07-27T06:35:00Z</meta:creation-date>
    <dc:date>2022-07-27T06:35:00Z</dc:date>
    <meta:print-date>2022-07-27T06:33:00Z</meta:print-date>
    <meta:template xlink:href="Normal.dotm" xlink:type="simple"/>
    <meta:editing-cycles>2</meta:editing-cycles>
    <meta:editing-duration>PT0S</meta:editing-duration>
    <meta:document-statistic meta:page-count="1" meta:paragraph-count="6" meta:word-count="482" meta:character-count="3225" meta:row-count="22" meta:non-whitespace-character-count="2749"/>
  </office:meta>
</office:document-meta>
</file>