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8" style:parent-style-name="內文" style:family="paragraph">
      <style:paragraph-properties style:text-autospace="non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indent="0.1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150%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6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7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1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2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48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9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60" style:parent-style-name="內文" style:family="paragraph">
      <style:paragraph-properties style:text-autospace="none" fo:line-height="150%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中華民國96年03月01日<text:s/>95學年度<text:s/>第2學期<text:s/>第1次系所務會議通過</text:p>
      <text:p text:style-name="P2">中華民國96年06月26日<text:s/>95學年度<text:s/>第2學期<text:s/>第7次系所務會議修訂通過</text:p>
      <text:p text:style-name="P3">中華民國96年06月26日<text:s/>95學年度<text:s/>第2學期<text:s/>第5次系教評會議通過</text:p>
      <text:p text:style-name="P4">中華民國97年10月29日<text:s/>97學年度<text:s/>第1學期<text:s/>第4次系所務會議修訂通過</text:p>
      <text:p text:style-name="P5">中華民國98年06月16日<text:s/>97學年度 第2學期 第11次系所務會議修訂通過</text:p>
      <text:p text:style-name="P6">中華民國98年09月22日<text:s/>98學年度 第1學期 第1次系所務會議修訂通過</text:p>
      <text:p text:style-name="P7">中華民國99年08月10日<text:s/>99學年度 第1學期 第1次系所務會議修訂通過</text:p>
      <text:p text:style-name="P8">中華民國101年03月06日 100學年度 第2學期 第1次系所務會議修訂通過</text:p>
      <text:p text:style-name="P9">國立嘉義大學電子物理學系<text:s/>教學、服務及行政獎勵辦法</text:p>
      <text:p text:style-name="P10"/>
      <text:p text:style-name="P11">目的：為獎勵本系同仁在教學、服務及行政之表現，促進系所服務之熱誠與行政之推動，制訂本辦法。</text:p>
      <text:p text:style-name="P12"><text:span text:style-name="T13">實施方式：以記點之方式獎勵表現傑出之同仁，每學年初結算一次。系上提供教學經費予以實質獎勵（總經費經系務會議提出該年之經費，</text:span><text:span text:style-name="T14">每點以兩千元</text:span><text:span text:style-name="T15">為上限</text:span><text:span text:style-name="T16">）。</text:span></text:p>
      <text:p text:style-name="P17">獎勵對象：教師評量傑出，熱心負擔教學，各委員會召集人，系學會指導老師及協助系所行政工作。</text:p>
      <text:p text:style-name="P18"><text:span text:style-name="T19">1.<text:s/></text:span><text:span text:style-name="T20">每學期教師評量前</text:span><text:span text:style-name="T21">三</text:span><text:span text:style-name="T22">名，</text:span><text:span text:style-name="T23">及支援外系教學前一名，</text:span><text:span text:style-name="T24">各記一點</text:span><text:span text:style-name="T25">，但評分需有不及格率。</text:span></text:p>
      <text:p text:style-name="P26"><text:span text:style-name="T27">2.<text:s/></text:span><text:span text:style-name="T28">熱心負擔教學之老師，以每班人數</text:span><text:span text:style-name="T29">達</text:span><text:span text:style-name="T30">五十人</text:span><text:span text:style-name="T31">者</text:span><text:span text:style-name="T32">計一點</text:span><text:span text:style-name="T33">（專題討論、實驗課不計）由課程委員會提出</text:span><text:span text:style-name="T34">者</text:span><text:span text:style-name="T35">，名額不限。</text:span></text:p>
      <text:p text:style-name="P36">3.<text:s/>各委員會召集人，每年各記一點。(註一)</text:p>
      <text:p text:style-name="P37"><text:span text:style-name="T38">4.<text:s/></text:span><text:span text:style-name="T39">參加大學部甄選面試委員計1點，碩士班甄選面試委員計0.5點</text:span><text:span text:style-name="T40">。</text:span></text:p>
      <text:p text:style-name="P41">5.<text:s/>系主任每年核撥六點給對系上有特殊貢獻的老師<text:line-break/>（主任核撥予每人點數上限最多為兩點）</text:p>
      <text:p text:style-name="P42"><text:span text:style-name="T43">6.</text:span><text:span text:style-name="T44"><text:s/></text:span><text:span text:style-name="T45">擔任</text:span><text:span text:style-name="T46">系所主任、校院行政工作、院召集人與擔任院常態工作者（如電子報編輯）核點一點，以上工作如已有支領費用或減授鐘點者不列入實質獎勵。</text:span><text:span text:style-name="T47">導師每學期獎勵一點，並列入實質獎勵。</text:span></text:p>
      <text:p text:style-name="P48">7.<text:s/>認輔導師每年核點0.5<text:s/>點，但不列入實質獎勵。認輔導師每學期需有兩次約談記錄才予核點。</text:p>
      <text:p text:style-name="P49"><text:span text:style-name="T50">8.<text:s/></text:span><text:span text:style-name="T51">總點數第一名者另頒發教學服務傑出獎狀一紙，</text:span><text:span text:style-name="T52">點數次之者為</text:span><text:span text:style-name="T53">第二名</text:span><text:span text:style-name="T54">，頒發教學服務優良</text:span><text:span text:style-name="T55">獎狀一紙</text:span><text:span text:style-name="T56">。總點數超過五點以上（含）頒發教學服務肯定</text:span><text:span text:style-name="T57">獎狀一紙</text:span><text:span text:style-name="T58">。</text:span></text:p>
      <text:p text:style-name="P59">註一：各委員會若一年未召開兩次會議，不予核點。（系務聯席會議亦併入計算）</text:p>
      <text:p text:style-name="P60"><text:span text:style-name="T61">*</text:span><text:span text:style-name="T62">受獎勵之同仁如超過三點（含）以上，請購買教學設備以配合系上經費之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物系教學服務及行政獎勵辦法990810</dc:title>
    <meta:initial-creator>ncyu</meta:initial-creator>
    <dc:creator>user</dc:creator>
    <meta:creation-date>2016-06-27T08:50:00Z</meta:creation-date>
    <dc:date>2016-06-27T08:50:00Z</dc:date>
    <meta:print-date>2012-03-0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