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indent="3.055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indent="3.055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indent="3.0555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125in" fo:margin-bottom="0.0625in"/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應用物理系、光電暨固態電子研究所系所經費使用原則</text:p>
      <text:p text:style-name="P2">2004年06月16日 系所務會議通過</text:p>
      <text:p text:style-name="P3">2004年12月29日 系所務會議修訂通過</text:p>
      <text:p text:style-name="P4">2009年09月22日 系所務會議修訂通過</text:p>
      <text:p text:style-name="P5">目的：建立系所經費使用規範，明訂各項目使用情況及限制以透明經費使用情況。</text:p>
      <text:p text:style-name="P6">已列入之項目及順序：</text:p>
      <text:list text:style-name="LFO1" text:continue-numbering="true">
        <text:list-item>
          <text:p text:style-name="P7">系所業務費用：編列明細，含影印、文具、電話費、系所辦公室儀器設備等公務業務費用。</text:p>
        </text:list-item>
        <text:list-item>
          <text:p text:style-name="P8">演講費：含演講費、交通費。</text:p>
        </text:list-item>
        <text:list-item>
          <text:p text:style-name="P9">碩士畢業論文口試費：每次口試以兩名校外委員為限。</text:p>
        </text:list-item>
        <text:list-item>
          <text:p text:style-name="P10">實習耗材費：普物實驗耗材可使用各系補助之耗材費，本系所之實習課每學期每門以四萬元為限。</text:p>
        </text:list-item>
        <text:list-item>
          <text:p text:style-name="P11">新進教師補助：每名一年十萬元。</text:p>
        </text:list-item>
        <text:list-item>
          <text:p text:style-name="P12">系相對配合款：教育部等單位所委託計畫，明訂要求配合款之計畫。</text:p>
        </text:list-item>
        <text:list-item>
          <text:p text:style-name="P13">實習教具儀器費：以系上實習教學小組開會討論編列，需先經由簽呈或校長統籌款方式提出，如有不足之處再行提出，但以兩年一次。(如以普物及相關實驗方式送出之簽呈，以普物教學為優先。)</text:p>
        </text:list-item>
        <text:list-item>
          <text:p text:style-name="P14">共用空間或實驗室之儀器或耗材：原則以簽呈或校長統籌款方式提出，如有不足再提出。共用實驗室之儀器或耗材之經費以共用實驗室管理通則執行之。</text:p>
        </text:list-item>
        <text:list-item>
          <text:p text:style-name="P15"><text:span text:style-name="T16">教師教學研究補助：扣除當年度申請個人研究補助教師，</text:span><text:span text:style-name="T17">每名教師補助</text:span><text:span text:style-name="T18">伍千</text:span><text:span text:style-name="T19">元</text:span><text:span text:style-name="T20">。</text:span></text:p>
        </text:list-item>
        <text:list-item>
          <text:p text:style-name="P21">大學部專題耗材費：指導本系學生修習專題課程之教師，每指導一名本系學生補助壹千元。</text:p>
        </text:list-item>
        <text:list-item>
          <text:p text:style-name="P22">教師申請國科會計畫，若無法通過，系上一年補助八萬元整，但三年只能補助一次。(自九十三年度八月一日開始實施)</text:p>
        </text:list-item>
        <text:list-item>
          <text:p text:style-name="P23"><text:span text:style-name="T24">教師個人研究申請：依1-11項之餘款作為申請之總量。申請案以國科會計畫設備配合款及不足款為第一優先，</text:span><text:span text:style-name="T25">申請系所經費來</text:span><text:span text:style-name="T26">補助</text:span><text:span text:style-name="T27">研究計劃之配合款，以整合型計劃為優先。</text:span><text:span text:style-name="T28">每年於第一學期第一次系務會議後兩個星期內召開審查會議審查。申請核可超過十萬元者，三年內不得再提出。如申請國科會配合款者，需於每年年底前提出配合款申請，系務會議通過後則列為第一優先作為下學年審查會議之依據，</text:span><text:span text:style-name="T29">申請系所補助金額以二十萬元為上限</text:span><text:span text:style-name="T30">。（如金額過大，系所會議通過將配合以簽呈或校長通籌款方式提出）。申請及核可記錄逐年編列以供審查參考。</text:span></text:p>
        </text:list-item>
      </text:list>
      <text:p text:style-name="P31"/>
      <text:p text:style-name="內文"><text:span text:style-name="T32">實施期限：自九十三年一月開始實施。為配合經費之估算及經費使用之彈性，以每年一月至十二月為年度計畫執行期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物系系所經費使用原則</dc:title>
    <meta:initial-creator>羅光耀</meta:initial-creator>
    <dc:creator>user</dc:creator>
    <meta:creation-date>2016-06-28T00:55:00Z</meta:creation-date>
    <dc:date>2016-06-28T00:55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