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2" style:parent-style-name="內文" style:family="paragraph">
      <style:paragraph-properties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3" style:parent-style-name="內文" style:family="paragraph">
      <style:paragraph-properties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4" style:parent-style-name="內文" style:family="paragraph">
      <style:paragraph-properties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fo:color="#000000" style:letter-kerning="false" fo:font-size="8pt" style:font-size-asian="8pt" style:font-size-complex="8pt"/>
    </style:style>
    <style:style style:name="P5" style:parent-style-name="內文" style:family="paragraph">
      <style:paragraph-properties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fo:color="#000000" style:letter-kerning="false" fo:font-size="8pt" style:font-size-asian="8pt" style:font-size-complex="8pt"/>
    </style:style>
    <style:style style:name="P6" style:parent-style-name="內文" style:family="paragraph">
      <style:paragraph-properties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fo:color="#FF0000" style:letter-kerning="false" fo:font-size="8pt" style:font-size-asian="8pt" style:font-size-complex="8pt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8" style:parent-style-name="內文" style:family="paragraph">
      <style:paragraph-properties fo:text-align="justify" fo:margin-left="0.5in" fo:text-indent="-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margin-left="0.2493in" fo:text-indent="-0.24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5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5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5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6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2493in" fo:text-indent="-0.24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2597in" fo:text-indent="-0.259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 fo:font-size="11.5pt" style:font-size-asian="11.5pt" style:font-size-complex="11.5pt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 fo:font-size="11.5pt" style:font-size-asian="11.5pt" style:font-size-complex="11.5pt"/>
    </style:style>
    <style:style style:name="P88" style:parent-style-name="內文" style:family="paragraph">
      <style:paragraph-properties fo:text-align="justify" fo:margin-left="0.4791in" fo:text-indent="-0.479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89" style:parent-style-name="內文" style:family="paragraph">
      <style:paragraph-properties fo:text-align="justify" fo:margin-left="0.4791in" fo:text-indent="-0.479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left="0.5in" fo:text-indent="-0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96年06月26日<text:s/>95學年度<text:s/>第2學期<text:s/>第7次系所務會議通過</text:p>
      <text:p text:style-name="P2">中華民國97年09月18日<text:s/>97學年度<text:s/>第1學期<text:s/>第3次系所務會議修訂通過</text:p>
      <text:p text:style-name="P3">中華民國97年10月29日<text:s/>97學年度<text:s/>第1學期<text:s/>第4次系所務會議修訂通過</text:p>
      <text:p text:style-name="P4">中華民國98年02月18日<text:s/>97學年度 第2學期 第2次系所務會議修訂通過</text:p>
      <text:p text:style-name="P5">中華民國98年09月22日 98學年度 第1學期 第1次系所務會議修訂通過</text:p>
      <text:p text:style-name="P6">中華民國99年02月23日<text:s/>98學年度 第2學期 第1次系所務會議修訂通過</text:p>
      <text:p text:style-name="P7">國立嘉義大學<text:s/>應用物理學系<text:s/>研究獎勵辦法</text:p>
      <text:p text:style-name="P8"><text:span text:style-name="T9">目的：</text:span><text:span text:style-name="T10">為獎勵系所同仁在研究方面之表現，及促進同仁研究方面之推動，</text:span><text:span text:style-name="T11">制訂本辦法。</text:span></text:p>
      <text:p text:style-name="P12"/>
      <text:p text:style-name="P13"><text:span text:style-name="T14">1.<text:s/></text:span><text:span text:style-name="T15">本獎勵</text:span><text:span text:style-name="T16">每學年度頒</text:span><text:span text:style-name="T17">發一次。</text:span><text:span text:style-name="T18">參考</text:span><text:span text:style-name="T19">本系</text:span><text:span text:style-name="T20">教師聘任及</text:span><text:span text:style-name="T21">升等</text:span><text:span text:style-name="T22">審查</text:span><text:span text:style-name="T23">細則中的</text:span><text:span text:style-name="T24">學術論文著作期刊</text:span><text:span text:style-name="T25">SCI</text:span><text:span text:style-name="T26"><text:s/></text:span><text:span text:style-name="T27">impact factor</text:span><text:span text:style-name="T28">計</text:span><text:span text:style-name="T29">點方式（如註1）來評定</text:span><text:span text:style-name="T30">。</text:span><text:span text:style-name="T31">以</text:span><text:span text:style-name="T32">正式出版</text:span><text:span text:style-name="T33">為依據，</text:span><text:span text:style-name="T34">刊登日期</text:span><text:span text:style-name="T35">自</text:span><text:span text:style-name="T36">前一年8</text:span><text:span text:style-name="T37">月</text:span><text:span text:style-name="T38">1</text:span><text:span text:style-name="T39">日</text:span><text:span text:style-name="T40">起</text:span><text:span text:style-name="T41">至當年7</text:span><text:span text:style-name="T42">月</text:span><text:span text:style-name="T43">31</text:span><text:span text:style-name="T44">日</text:span><text:span text:style-name="T45">為止</text:span><text:span text:style-name="T46">始予採計</text:span><text:span text:style-name="T47">。</text:span><text:span text:style-name="T48">每點補助圖儀經費1</text:span><text:span text:style-name="T49">,</text:span><text:span text:style-name="T50">000元。</text:span></text:p>
      <text:p text:style-name="P51"><text:span text:style-name="T52">2. 點數最高者為第一名</text:span><text:span text:style-name="T53">，</text:span><text:span text:style-name="T54">頒發</text:span><text:span text:style-name="T55">研究傑出獎牌一面</text:span><text:span text:style-name="T56">。</text:span><text:span text:style-name="T57">點數次之者為</text:span><text:span text:style-name="T58">第二名</text:span><text:span text:style-name="T59">，</text:span><text:span text:style-name="T60">頒</text:span><text:span text:style-name="T61">發</text:span><text:span text:style-name="T62">研</text:span><text:span text:style-name="T63">究</text:span><text:span text:style-name="T64">優良</text:span><text:span text:style-name="T65">獎牌</text:span><text:span text:style-name="T66">。</text:span></text:p>
      <text:p text:style-name="P67"><text:span text:style-name="T68">3.<text:s/></text:span><text:span text:style-name="T69">申請者如點數超過五點（含），則頒發</text:span><text:span text:style-name="T70">研究</text:span><text:span text:style-name="T71">肯定</text:span><text:span text:style-name="T72">獎牌</text:span><text:span text:style-name="T73">。</text:span></text:p>
      <text:p text:style-name="P74"><text:span text:style-name="T75">4.<text:s/></text:span><text:span text:style-name="T76">非SCI期刊論文</text:span><text:span text:style-name="T77">及研討會論文</text:span><text:span text:style-name="T78">每篇</text:span><text:span text:style-name="T79">補助</text:span><text:span text:style-name="T80">圖儀經費200</text:span><text:span text:style-name="T81">元，每篇僅</text:span><text:span text:style-name="T82">補</text:span><text:span text:style-name="T83">助1人</text:span><text:span text:style-name="T84">，以論文作者排名順位在最前面的本系教師為補助對象</text:span><text:span text:style-name="T85">。</text:span></text:p>
      <text:p text:style-name="P86">5.<text:s/>每位教師每年補助最高不得超過3萬元為準。</text:p>
      <text:p text:style-name="P87">6.<text:s/>獎助之著作資料記錄以本系所網頁登載資料為準。</text:p>
      <text:p text:style-name="P88"/>
      <text:p text:style-name="P89">註1：</text:p>
      <text:p text:style-name="P90"><text:span text:style-name="T91">SCI impact factor</text:span><text:span text:style-name="T92">計點方式為：</text:span></text:p>
      <text:p text:style-name="P93"><text:span text:style-name="T94">申請人排名屬第一順位或通訊作者</text:span><text:span text:style-name="T95">始予</text:span><text:span text:style-name="T96">計</text:span><text:span text:style-name="T97">點</text:span><text:span text:style-name="T98">。</text:span></text:p>
      <text:p text:style-name="P99"><text:span text:style-name="T100">期刊的</text:span><text:span text:style-name="T101">SCI</text:span><text:span text:style-name="T102">點數</text:span><text:span text:style-name="T103">以最近一年度之公告為準。</text:span></text:p>
      <text:p text:style-name="P104"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96年6月26日 95 學年度第2 學期第7次系所務會議通過</dc:title>
    <meta:initial-creator>jenny</meta:initial-creator>
    <dc:creator>user</dc:creator>
    <meta:creation-date>2016-06-27T08:51:00Z</meta:creation-date>
    <dc:date>2016-06-27T08:51:00Z</dc:date>
    <meta:print-date>2009-10-13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