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fo:color="#FF0000" style:letter-kerning="false"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24" style:parent-style-name="內文" style:family="paragraph">
      <style:paragraph-properties fo:margin-left="0.2493in" fo:text-indent="-0.24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2493in" fo:text-indent="-0.2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2597in" fo:text-indent="-0.25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P57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P58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9" style:parent-style-name="內文" style:family="paragraph">
      <style:paragraph-properties fo:margin-left="0.4791in" fo:text-indent="-0.479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96年06月26日<text:s/>95學年度<text:s/>第2學期<text:s/>第7次系所務會議通過</text:p>
      <text:p text:style-name="P2">中華民國97年09月18日<text:s/>97學年度<text:s/>第1學期<text:s/>第3次系所務會議修訂通過</text:p>
      <text:p text:style-name="P3">中華民國97年10月29日<text:s/>97學年度<text:s/>第1學期<text:s/>第4次系所務會議修訂通過</text:p>
      <text:p text:style-name="P4">中華民國98年02月18日<text:s/>97學年度 第2學期 第2次系所務會議修訂通過</text:p>
      <text:p text:style-name="P5">中華民國98年09月22日<text:s/>98學年度 第1學期 第1次系所務會議修訂通過</text:p>
      <text:p text:style-name="P6">國立嘉義大學<text:s/>應用物理學系<text:s/>研究獎勵辦法</text:p>
      <text:p text:style-name="P7"><text:span text:style-name="T8">目的：</text:span><text:span text:style-name="T9">為獎勵系所同仁在研究方面之表現，及促進同仁研究方面之推動，</text:span><text:span text:style-name="T10">制訂本辦法。</text:span></text:p>
      <text:p text:style-name="P11"/>
      <text:p text:style-name="P12"><text:span text:style-name="T13">1. 每學年度頒發一次，依據</text:span><text:span text:style-name="T14">本系升等細則中的</text:span><text:span text:style-name="T15">SCI</text:span><text:span text:style-name="T16">學術論文記點方式</text:span><text:span text:style-name="T17">（如註1）來評定</text:span><text:span text:style-name="T18">，</text:span><text:span text:style-name="T19">（以刊出為依據，以前一年8/1至當年7/31為止）</text:span><text:span text:style-name="T20">每點補助圖儀經費1</text:span><text:span text:style-name="T21">,</text:span><text:span text:style-name="T22">000元</text:span><text:span text:style-name="T23">。</text:span></text:p>
      <text:p text:style-name="P24"><text:span text:style-name="T25">2. 點數最高者為第一名</text:span><text:span text:style-name="T26">，</text:span><text:span text:style-name="T27">頒發</text:span><text:span text:style-name="T28">研究傑出獎牌</text:span><text:span text:style-name="T29">一面</text:span><text:span text:style-name="T30">。</text:span><text:span text:style-name="T31">點數次之者為</text:span><text:span text:style-name="T32">第二名</text:span><text:span text:style-name="T33">，</text:span><text:span text:style-name="T34">頒</text:span><text:span text:style-name="T35">發</text:span><text:span text:style-name="T36">研究</text:span><text:span text:style-name="T37">優良</text:span><text:span text:style-name="T38">獎牌</text:span><text:span text:style-name="T39">。</text:span></text:p>
      <text:p text:style-name="P40"><text:span text:style-name="T41">3.<text:s/></text:span><text:span text:style-name="T42">申請者如點數超過五點（含），則頒發</text:span><text:span text:style-name="T43">研究</text:span><text:span text:style-name="T44">肯定</text:span><text:span text:style-name="T45">獎牌</text:span><text:span text:style-name="T46">。</text:span></text:p>
      <text:p text:style-name="P47"><text:span text:style-name="T48">4.<text:s/></text:span><text:span text:style-name="T49">非SCI期刊論文</text:span><text:span text:style-name="T50">及研討會論文</text:span><text:span text:style-name="T51">每篇</text:span><text:span text:style-name="T52">補助</text:span><text:span text:style-name="T53">圖儀經費200</text:span><text:span text:style-name="T54">元</text:span><text:span text:style-name="T55">，每篇僅獎助1人。</text:span></text:p>
      <text:p text:style-name="P56">5.<text:s/>每位教師每年補助最高不得超過3萬元為準。</text:p>
      <text:p text:style-name="P57">6.<text:s/>獎助之著作資料記錄以本系所網頁登載資料為準。</text:p>
      <text:p text:style-name="P58"/>
      <text:p text:style-name="P59">註1:<text:s/><text:s/></text:p>
      <text:p text:style-name="P60"><text:span text:style-name="T61">SCI impact factor</text:span><text:span text:style-name="T62">計點方式為：</text:span></text:p>
      <text:p text:style-name="P63">申請人排名屬第一順位或通訊作者獲滿點</text:p>
      <text:p text:style-name="P64">論文作者不只一人時（扣除學生，加入通訊作者計算後）</text:p>
      <text:p text:style-name="P65">第二順位乘以0.75計算</text:p>
      <text:p text:style-name="P66">第三順位乘以0. 5計算</text:p>
      <text:p text:style-name="P67">第四順位及以後乘以0.25計算。</text:p>
      <text:p text:style-name="P68">期刊的點數以最近一年度之公告為準。</text:p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物系研究獎勵辦法</dc:title>
    <meta:initial-creator>jenny</meta:initial-creator>
    <dc:creator>user</dc:creator>
    <meta:creation-date>2016-06-27T08:51:00Z</meta:creation-date>
    <dc:date>2016-06-27T08:51:00Z</dc:date>
    <meta:print-date>2009-10-1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