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margin-left="2.1659in">
        <style:tab-stops/>
      </style:paragraph-properties>
      <style:text-properties style:font-name="標楷體" style:font-name-asian="標楷體" style:font-name-complex="DFKaiShu-SB-Estd-BF" style:letter-kerning="false" fo:font-size="8pt" style:font-size-asian="8pt" style:font-size-complex="8pt"/>
    </style:style>
    <style:style style:name="P2" style:parent-style-name="內文" style:family="paragraph">
      <style:paragraph-properties style:text-autospace="none" style:snap-to-layout-grid="false" fo:margin-left="2.1659in">
        <style:tab-stops/>
      </style:paragraph-properties>
      <style:text-properties style:font-name="標楷體" style:font-name-asian="標楷體" style:font-name-complex="DFKaiShu-SB-Estd-BF" style:letter-kerning="false" fo:font-size="8pt" style:font-size-asian="8pt" style:font-size-complex="8pt"/>
    </style:style>
    <style:style style:name="P3" style:parent-style-name="內文" style:family="paragraph">
      <style:paragraph-properties style:text-autospace="none" style:snap-to-layout-grid="false" fo:margin-left="2.1659in">
        <style:tab-stops/>
      </style:paragraph-properties>
      <style:text-properties style:font-name="標楷體" style:font-name-asian="標楷體" style:font-name-complex="DFKaiShu-SB-Estd-BF" style:letter-kerning="false" fo:font-size="8pt" style:font-size-asian="8pt" style:font-size-complex="8pt"/>
    </style:style>
    <style:style style:name="P4" style:parent-style-name="內文" style:family="paragraph">
      <style:paragraph-properties style:text-autospace="none" style:snap-to-layout-grid="false" fo:margin-left="2.1659in">
        <style:tab-stops/>
      </style:paragraph-properties>
      <style:text-properties style:font-name="標楷體" style:font-name-asian="標楷體" style:font-name-complex="DFKaiShu-SB-Estd-BF" fo:color="#FF0000" style:letter-kerning="false" fo:font-size="8pt" style:font-size-asian="8pt" style:font-size-complex="8pt"/>
    </style:style>
    <style:style style:name="P5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6" style:parent-style-name="內文" style:family="paragraph">
      <style:paragraph-properties fo:text-align="justify" fo:margin-left="0.5in" fo:text-indent="-0.5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margin-left="0.25in" fo:text-indent="-0.25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4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1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9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20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21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22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P23" style:parent-style-name="內文" style:family="paragraph">
      <style:paragraph-properties fo:margin-left="0.2493in" fo:text-indent="-0.249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6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2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3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3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margin-left="0.2493in" fo:text-indent="-0.249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margin-left="0.2597in" fo:text-indent="-0.2597in">
        <style:tab-stops/>
      </style:paragraph-properties>
      <style:text-properties style:font-name="標楷體" style:font-name-asian="標楷體" fo:color="#FF0000"/>
    </style:style>
    <style:style style:name="P47" style:parent-style-name="內文" style:family="paragraph">
      <style:text-properties style:font-name="標楷體" style:font-name-asian="標楷體" fo:color="#FF0000" fo:font-size="11.5pt" style:font-size-asian="11.5pt" style:font-size-complex="11.5pt"/>
    </style:style>
    <style:style style:name="P48" style:parent-style-name="內文" style:family="paragraph">
      <style:text-properties style:font-name="標楷體" style:font-name-asian="標楷體" fo:color="#FF0000" fo:font-size="11.5pt" style:font-size-asian="11.5pt" style:font-size-complex="11.5pt"/>
    </style:style>
    <style:style style:name="P49" style:parent-style-name="內文" style:family="paragraph">
      <style:paragraph-properties fo:margin-left="0.4791in" fo:text-indent="-0.4791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50" style:parent-style-name="內文" style:family="paragraph">
      <style:paragraph-properties fo:margin-left="0.4791in" fo:text-indent="-0.4791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style:letter-kerning="false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paragraph-properties fo:margin-left="0.5in" fo:text-indent="-0.5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中華民國96年06月26日<text:s/>95學年度<text:s/>第2學期<text:s/>第7次系所務會議通過</text:p>
      <text:p text:style-name="P2">中華民國97年09月18日<text:s/>97學年度<text:s/>第1學期<text:s/>第3次系所務會議修訂通過</text:p>
      <text:p text:style-name="P3">中華民國97年10月29日<text:s/>97學年度<text:s/>第1學期<text:s/>第4次系所務會議修訂通過</text:p>
      <text:p text:style-name="P4">中華民國98年02月18日<text:s/>97學年度 第2學期 第2次系所務會議修訂通過</text:p>
      <text:p text:style-name="P5">國立嘉義大學<text:s/>應用物理學系<text:s/>研究獎勵辦法</text:p>
      <text:p text:style-name="P6"><text:span text:style-name="T7">目的：</text:span><text:span text:style-name="T8">為獎勵系所同仁在研究方面之表現，及促進同仁研究方面之推動，</text:span><text:span text:style-name="T9">制訂本辦法。</text:span></text:p>
      <text:p text:style-name="P10"/>
      <text:p text:style-name="P11"><text:span text:style-name="T12">1. 每學年度頒發一次，依據</text:span><text:span text:style-name="T13">本系升等細則中的</text:span><text:span text:style-name="T14">SCI</text:span><text:span text:style-name="T15">學術論文記點方式</text:span><text:span text:style-name="T16">（如註1）來評定</text:span><text:span text:style-name="T17">，</text:span><text:span text:style-name="T18">（以刊出為依據，以前一年8/1至當年7/31為止）</text:span><text:span text:style-name="T19">每點補助圖儀經費1</text:span><text:span text:style-name="T20">,</text:span><text:span text:style-name="T21">000元</text:span><text:span text:style-name="T22">。</text:span></text:p>
      <text:p text:style-name="P23"><text:span text:style-name="T24">2. 點數最高者為第一名</text:span><text:span text:style-name="T25">，</text:span><text:span text:style-name="T26">頒發</text:span><text:span text:style-name="T27">研究傑出獎牌一面</text:span><text:span text:style-name="T28">。</text:span><text:span text:style-name="T29">點數次之者為</text:span><text:span text:style-name="T30">第二名</text:span><text:span text:style-name="T31">，</text:span><text:span text:style-name="T32">頒</text:span><text:span text:style-name="T33">發</text:span><text:span text:style-name="T34">研究</text:span><text:span text:style-name="T35">優良</text:span><text:span text:style-name="T36">教師</text:span><text:span text:style-name="T37">獎牌</text:span><text:span text:style-name="T38">。</text:span></text:p>
      <text:p text:style-name="P39"><text:span text:style-name="T40">3.<text:s/></text:span><text:span text:style-name="T41">申請者如點數超過五點（含），則頒發</text:span><text:span text:style-name="T42">研究</text:span><text:span text:style-name="T43">肯定</text:span><text:span text:style-name="T44">獎牌</text:span><text:span text:style-name="T45">。</text:span></text:p>
      <text:p text:style-name="P46">4.<text:s/>非SCI期刊論文及研討會論文每篇補助圖儀經費200元，每篇僅獎助1人。</text:p>
      <text:p text:style-name="P47">5.<text:s/>每位教師每年補助圖儀費最高不得超過3萬元為準。</text:p>
      <text:p text:style-name="P48">6.<text:s/>獎助之著作資料記錄以本系所網頁登載資料為準。</text:p>
      <text:p text:style-name="P49"/>
      <text:p text:style-name="P50">註1:<text:s/><text:s/></text:p>
      <text:p text:style-name="P51"><text:span text:style-name="T52">SCI impact factor</text:span><text:span text:style-name="T53">計點方式為：</text:span></text:p>
      <text:p text:style-name="P54">申請人排名屬第一順位或通訊作者獲滿點</text:p>
      <text:p text:style-name="P55">論文作者不只一人時（扣除學生，加入通訊作者計算後）</text:p>
      <text:p text:style-name="P56">第二順位乘以0.75計算</text:p>
      <text:p text:style-name="P57">第三順位乘以0. 5計算</text:p>
      <text:p text:style-name="P58">第四順位及以後乘以0.25計算。</text:p>
      <text:p text:style-name="P59">期刊的點數以最近一年度之公告為準。</text:p>
      <text:p text:style-name="P60"><text:span text:style-name="T6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民國96年6月26日 95 學年度第2 學期第7次系所務會議通過</dc:title>
    <meta:initial-creator>jenny</meta:initial-creator>
    <dc:creator>user</dc:creator>
    <meta:creation-date>2016-06-27T08:51:00Z</meta:creation-date>
    <dc:date>2016-06-27T08:51:00Z</dc: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8" meta:row-count="4" meta:non-whitespace-character-count="510"/>
  </office:meta>
</office:document-meta>
</file>