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77in" style:use-optimal-column-width="false"/>
    </style:style>
    <style:style style:name="TableColumn3" style:family="table-column">
      <style:table-column-properties style:column-width="5.8451in" style:use-optimal-column-width="false"/>
    </style:style>
    <style:style style:name="Table1" style:family="table" style:master-page-name="MP0">
      <style:table-properties style:width="6.6222in" fo:margin-left="-0.0979in" table:align="center"/>
    </style:style>
    <style:style style:name="TableRow4" style:family="table-row">
      <style:table-row-properties style:min-row-height="0.5055in" style:use-optimal-row-height="false"/>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fo:margin-bottom="0.125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2"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3"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4"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5"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6"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7"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8"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19"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20" style:parent-style-name="內文" style:family="paragraph">
      <style:paragraph-properties fo:text-align="justify" fo:line-height="0.2222in" fo:text-indent="3.4444in"/>
      <style:text-properties style:font-name="標楷體" style:font-name-asian="標楷體" fo:color="#000000" fo:font-size="8pt" style:font-size-asian="8pt" style:font-size-complex="8pt"/>
    </style:style>
    <style:style style:name="P21" style:parent-style-name="內文" style:family="paragraph">
      <style:paragraph-properties fo:text-align="justify" fo:line-height="0.2222in" fo:text-indent="3.4444in"/>
      <style:text-properties style:font-name="標楷體" style:font-name-asian="標楷體" fo:font-size="8pt" style:font-size-asian="8pt" style:font-size-complex="8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top="0.05in" fo:margin-bottom="0.05in" fo:line-height="0.25in"/>
      <style:text-properties style:font-name="標楷體" style:font-name-asian="標楷體" fo:color="#000000"/>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snap-to-layout-grid="false" fo:margin-top="0.05in" fo:margin-bottom="0.05in"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top="0.05in" fo:margin-bottom="0.05in" fo:line-height="0.25in"/>
      <style:text-properties style:font-name="標楷體" style:font-name-asian="標楷體" fo:color="#000000"/>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text-align="justify" fo:line-height="0.25in"/>
    </style:style>
    <style:style style:name="T56"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style:snap-to-layout-grid="false" fo:text-align="justify" fo:line-height="0.25in"/>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style:snap-to-layout-grid="false" fo:text-align="justify" fo:margin-bottom="0.05in" fo:line-height="0.25in"/>
    </style:style>
    <style:style style:name="T65"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margin-top="0.05in" fo:margin-bottom="0.05in" fo:line-height="0.25in"/>
      <style:text-properties style:font-name="標楷體" style:font-name-asian="標楷體" fo:color="#000000"/>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margin-top="0.05in" fo:line-height="0.25in"/>
    </style:style>
    <style:style style:name="T7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background-color="#FFFF00"/>
    </style:style>
    <style:style style:name="P79" style:parent-style-name="內文" style:family="paragraph">
      <style:paragraph-properties style:snap-to-layout-grid="false" fo:text-align="justify" fo:line-height="0.25in" fo:margin-left="0.3284in" fo:text-indent="-0.3284in">
        <style:tab-stops/>
      </style:paragraph-properties>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background-color="#FFFF00"/>
    </style:style>
    <style:style style:name="P83" style:parent-style-name="內文" style:family="paragraph">
      <style:paragraph-properties style:snap-to-layout-grid="false" fo:text-align="justify" fo:line-height="0.25in"/>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background-color="#FFFF00"/>
    </style:style>
    <style:style style:name="P87" style:parent-style-name="內文" style:family="paragraph">
      <style:paragraph-properties style:snap-to-layout-grid="false" fo:text-align="justify" fo:line-height="0.25in"/>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background-color="#FFFF00"/>
    </style:style>
    <style:style style:name="P91" style:parent-style-name="內文" style:family="paragraph">
      <style:paragraph-properties style:snap-to-layout-grid="false" fo:text-align="justify" fo:line-height="0.25in" fo:margin-left="0.3284in" fo:text-indent="-0.3284in">
        <style:tab-stops/>
      </style:paragraph-properties>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background-color="#FFFF00"/>
    </style:style>
    <style:style style:name="P95" style:parent-style-name="內文" style:family="paragraph">
      <style:paragraph-properties style:snap-to-layout-grid="false" fo:text-align="justify" fo:line-height="0.25in" fo:margin-left="0.3284in" fo:text-indent="-0.3284in">
        <style:tab-stops/>
      </style:paragraph-properties>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background-color="#FFFF00"/>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P107" style:parent-style-name="內文" style:family="paragraph">
      <style:paragraph-properties fo:text-align="justify" fo:line-height="0.2222in"/>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bottom="0.05in" fo:line-height="0.25in"/>
    </style:style>
    <style:style style:name="T10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margin-top="0.05in" fo:margin-bottom="0.05in" fo:line-height="0.25in"/>
      <style:text-properties style:font-name="標楷體" style:font-name-asian="標楷體" fo:color="#000000"/>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25in" fo:margin-left="-0.0069in">
        <style:tab-stops/>
      </style:paragraph-properties>
    </style:style>
    <style:style style:name="T1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line-height="0.25in" fo:margin-left="-0.0069in">
        <style:tab-stops/>
      </style:paragraph-properties>
    </style:style>
    <style:style style:name="T13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margin-top="0.05in" fo:margin-bottom="0.05in" fo:line-height="0.25in"/>
      <style:text-properties style:font-name="標楷體" style:font-name-asian="標楷體" fo:color="#000000"/>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25in" fo:margin-left="-0.0069in">
        <style:tab-stops/>
      </style:paragraph-properties>
    </style:style>
    <style:style style:name="T14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15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text-align="justify" fo:line-height="0.25in" fo:margin-left="-0.0069in">
        <style:tab-stops/>
      </style:paragraph-properties>
    </style:style>
    <style:style style:name="T16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style:snap-to-layout-grid="false" fo:text-align="justify" fo:line-height="0.25in" fo:margin-left="-0.0069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內文" style:family="paragraph">
      <style:paragraph-properties fo:margin-top="0.05in" fo:margin-bottom="0.05in" fo:line-height="0.1944in"/>
      <style:text-properties style:font-name="標楷體" style:font-name-asian="標楷體" fo:color="#000000"/>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margin-bottom="0.05in" fo:line-height="0.25in" fo:margin-left="-0.075in">
        <style:tab-stops/>
      </style:paragraph-properties>
    </style:style>
    <style:style style:name="T1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27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margin-top="0.05in" fo:margin-bottom="0.05in" fo:line-height="0.1944in"/>
      <style:text-properties style:font-name="標楷體" style:font-name-asian="標楷體" fo:color="#000000"/>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fo:line-height="0.25in" fo:margin-left="0.1847in" fo:text-indent="-0.1847in">
        <style:tab-stops/>
      </style:paragraph-properties>
    </style:style>
    <style:style style:name="T19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05in" fo:line-height="0.25in"/>
    </style:style>
    <style:style style:name="T2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fo:line-height="0.25in"/>
      <style:text-properties style:font-name="標楷體" style:font-name-asian="標楷體"/>
    </style:style>
    <style:style style:name="P209" style:parent-style-name="內文" style:family="paragraph">
      <style:paragraph-properties style:snap-to-layout-grid="false" fo:text-align="justify" fo:margin-top="0.05in" fo:line-height="0.25in"/>
    </style:style>
    <style:style style:name="T21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style:snap-to-layout-grid="false" fo:text-align="justify" fo:margin-top="0.05in" fo:line-height="0.25in"/>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margin-top="0.05in" fo:margin-bottom="0.05in" fo:line-height="0.1944in"/>
      <style:text-properties style:font-name="標楷體" style:font-name-asian="標楷體" fo:color="#000000"/>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text-align="justify" fo:margin-bottom="0.05in" fo:line-height="0.25in" fo:margin-left="-0.075in">
        <style:tab-stops/>
      </style:paragraph-properties>
    </style:style>
    <style:style style:name="T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fo:margin-top="0.05in" fo:margin-bottom="0.05in" fo:line-height="0.1944in"/>
      <style:text-properties style:font-name="標楷體" style:font-name-asian="標楷體" fo:color="#000000"/>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text-align="justify" fo:margin-bottom="0.05in" fo:line-height="0.25in" fo:margin-left="-0.075in">
        <style:tab-stops/>
      </style:paragraph-propertie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margin-top="0.05in" fo:margin-bottom="0.05in" fo:line-height="0.1944in"/>
      <style:text-properties style:font-name="標楷體" style:font-name-asian="標楷體" fo:color="#000000"/>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margin-left="-0.08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國立嘉義大學理工學院應用物理學系及光電暨固態電子研究所教師評審委員會設置要點</text:span></text:p>
          </table:table-cell>
          <table:covered-table-cell/>
        </table:table-row>
        <table:table-row table:style-name="TableRow9">
          <table:table-cell table:style-name="TableCell10" table:number-columns-spanned="2">
            <text:p text:style-name="P11">89年09月04日<text:s/>89學年度第1學期第2次系務會議通過</text:p>
            <text:p text:style-name="P12">93年06月16日<text:s/>92學年度第2學期系務會議修訂通過</text:p>
            <text:p text:style-name="P13">96年08月20日<text:s/>96學年度第1學期第1次系務會議修訂通過</text:p>
            <text:p text:style-name="P14">96年08月22日<text:s/>96學年度第2次院務會議審議通過</text:p>
            <text:p text:style-name="P15">96年09月18日<text:s/>96學年度第1次校教評會議審議通過</text:p>
            <text:p text:style-name="P16">97年09月01日<text:s/>97學年度第1學期第2次系務會議修訂通過</text:p>
            <text:p text:style-name="P17">97年09月18日<text:s/>97學年度第1次院教評會審議通過</text:p>
            <text:p text:style-name="P18">97年09月16日<text:s/>97學年度第1次校教評會議審議通過</text:p>
            <text:p text:style-name="P19">98年11月26日<text:s/>98學年度第1學期第4次系務會議修正通過</text:p>
            <text:p text:style-name="P20">98年12月02日<text:s/>98年學度第4次院教評會議審議通過</text:p>
            <text:p text:style-name="P21">98年12月29日<text:s/>98學年度第3次校教評會議修正通過</text:p>
          </table:table-cell>
          <table:covered-table-cell/>
        </table:table-row>
        <table:table-row table:style-name="TableRow22">
          <table:table-cell table:style-name="TableCell23">
            <text:p text:style-name="P24">一、</text:p>
          </table:table-cell>
          <table:table-cell table:style-name="TableCell25">
            <text:p text:style-name="P26"><text:span text:style-name="T27">國立嘉義大學</text:span><text:span text:style-name="T28">(</text:span><text:span text:style-name="T29">以下簡稱本校</text:span><text:span text:style-name="T30">)<text:s/></text:span><text:span text:style-name="T31">理工學院</text:span><text:span text:style-name="T32">應用物理學系及光電暨固態電子研究所（以下簡稱本系</text:span><text:span text:style-name="T33">(所)</text:span><text:span text:style-name="T34">）</text:span><text:span text:style-name="T35">依據</text:span><text:span text:style-name="T36">本校教師評審委員會設置辦法</text:span><text:span text:style-name="T37">、</text:span><text:span text:style-name="T38">本校</text:span><text:span text:style-name="T39">組織規程</text:span><text:span text:style-name="T40">第十四條及第三十八條規定及本校理工學院教師評審委員會設置要點規定，</text:span><text:span text:style-name="T41">設置應用物理學系</text:span><text:span text:style-name="T42">及光電暨固態電子研究所</text:span><text:span text:style-name="T43">教師評審委員會（以下簡稱</text:span><text:span text:style-name="T44">系教評會</text:span><text:span text:style-name="T45">）</text:span><text:span text:style-name="T46">設置要點</text:span><text:span text:style-name="T47">(</text:span><text:span text:style-name="T48">以下簡稱本要點</text:span><text:span text:style-name="T49">)</text:span><text:span text:style-name="T50">。</text:span></text:p>
          </table:table-cell>
        </table:table-row>
        <table:table-row table:style-name="TableRow51">
          <table:table-cell table:style-name="TableCell52">
            <text:p text:style-name="P53">二、</text:p>
          </table:table-cell>
          <table:table-cell table:style-name="TableCell54">
            <text:p text:style-name="P55"><text:span text:style-name="T56">本</text:span><text:span text:style-name="T57">系(所)教評會置委員五至九人及候補委員一人，以系主任(所長)為當然委員兼召集人。</text:span><text:span text:style-name="T58">其餘委員由系（所）務會議就該系（所）專任教授、副教授中推選產生</text:span><text:span text:style-name="T59">。但具教授資格之委員應佔全體委員三分之二以上，且副教授不得執行對教授資格之評審。</text:span></text:p>
            <text:p text:style-name="P60"><text:span text:style-name="T61">本委員會委員任期一學年，連選得連任</text:span><text:span text:style-name="T62">一次</text:span><text:span text:style-name="T63">。</text:span></text:p>
            <text:p text:style-name="P64"><text:span text:style-name="T65">本</text:span><text:span text:style-name="T66">系(所)專任教授、副教授人數未達五人時，其不足人數由</text:span><text:span text:style-name="T67">本</text:span><text:span text:style-name="T68">系（所）就校內外</text:span><text:span text:style-name="T69">學術領域</text:span><text:span text:style-name="T70">性質相近系（所）教授或國內研究機構具有相當教授資格之研究人員中遴選若干人，經系（所）務會議通過，送請院長轉請校長核聘</text:span><text:span text:style-name="T71">。</text:span></text:p>
          </table:table-cell>
        </table:table-row>
        <table:table-row table:style-name="TableRow72">
          <table:table-cell table:style-name="TableCell73">
            <text:p text:style-name="P74">三、</text:p>
          </table:table-cell>
          <table:table-cell table:style-name="TableCell75">
            <text:p text:style-name="P76"><text:span text:style-name="T77">教師評審委員會其職掌如下</text:span><text:span text:style-name="T78">：</text:span></text:p>
            <text:p text:style-name="P79"><text:span text:style-name="T80">一、</text:span><text:span text:style-name="T81">教師(研究人員)新聘資格、等級、聘期及薪級之審議</text:span><text:span text:style-name="T82">。</text:span></text:p>
            <text:p text:style-name="P83"><text:span text:style-name="T84">二、</text:span><text:span text:style-name="T85">教師(研究人員)升等、改聘之審議</text:span><text:span text:style-name="T86">。</text:span></text:p>
            <text:p text:style-name="P87"><text:span text:style-name="T88">三、</text:span><text:span text:style-name="T89">教師(研究人員)續聘、不續聘、停聘及解聘之審議</text:span><text:span text:style-name="T90">。</text:span></text:p>
            <text:p text:style-name="P91"><text:span text:style-name="T92">四、</text:span><text:span text:style-name="T93">名譽教授致聘之審議</text:span><text:span text:style-name="T94">。</text:span></text:p>
            <text:p text:style-name="P95"><text:span text:style-name="T96">五、</text:span><text:span text:style-name="T97">教師出國講學、研究、進修之審議</text:span><text:span text:style-name="T98">。</text:span></text:p>
            <text:p text:style-name="P99"><text:span text:style-name="T100">六、教師年資加薪</text:span><text:span text:style-name="T101">、</text:span><text:span text:style-name="T102">年功加俸及獎懲事項</text:span><text:span text:style-name="T103">。</text:span></text:p>
            <text:p text:style-name="P104"><text:span text:style-name="T105">七、教授、副教授延長服務之審議及教師資遣原因之認定</text:span><text:span text:style-name="T106">。</text:span></text:p>
            <text:p text:style-name="P107">八、校長交議事項之審議。</text:p>
            <text:p text:style-name="P108"><text:span text:style-name="T109">九、其他依法令應由教師評審委員會審議之事項。</text:span></text:p>
          </table:table-cell>
        </table:table-row>
        <table:table-row table:style-name="TableRow110">
          <table:table-cell table:style-name="TableCell111">
            <text:p text:style-name="P112">四、</text:p>
          </table:table-cell>
          <table:table-cell table:style-name="TableCell113">
            <text:p text:style-name="P114"><text:span text:style-name="T115">本</text:span><text:span text:style-name="T116">系（所）必要時</text:span><text:span text:style-name="T117">得比照系（所）教評會</text:span><text:span text:style-name="T118">組成</text:span><text:span text:style-name="T119">方式，</text:span><text:span text:style-name="T120">聘請校內外資深學者組成臨時性聘任或升等審查小組，負責教師聘任或升等事宜，事後該小組即解散之。</text:span><text:soft-page-break/><text:span text:style-name="T121">該</text:span><text:span text:style-name="T122">審查小組</text:span><text:span text:style-name="T123">名單，須由</text:span><text:span text:style-name="T124">系（所）務會議</text:span><text:span text:style-name="T125">推舉</text:span><text:span text:style-name="T126">後，送院、系（所）教評會審議決議</text:span><text:span text:style-name="T127">，依行政程序簽奉校長核可後</text:span><text:span text:style-name="T128">聘任之。</text:span></text:p>
            <text:p text:style-name="P129"><text:span text:style-name="T130">本系</text:span><text:span text:style-name="T131">（所）</text:span><text:span text:style-name="T132">教師聘任及升等審查細則另定之，經系</text:span><text:span text:style-name="T133">（所）</text:span><text:span text:style-name="T134">務會議通過後，報院教評會及校教評會核備，陳請校長核定後實施</text:span><text:span text:style-name="T135">。</text:span></text:p>
          </table:table-cell>
        </table:table-row>
        <text:soft-page-break/>
        <table:table-row table:style-name="TableRow136">
          <table:table-cell table:style-name="TableCell137">
            <text:p text:style-name="P138">五、</text:p>
          </table:table-cell>
          <table:table-cell table:style-name="TableCell139">
            <text:p text:style-name="P140"><text:span text:style-name="T141">本系</text:span><text:span text:style-name="T142">（所）</text:span><text:span text:style-name="T143">教評會會議不定期舉行，開會時應有</text:span><text:span text:style-name="T144">全體委員</text:span><text:span text:style-name="T145">三分之二以上（含）之出席，始得開議；有關教師解聘</text:span><text:span text:style-name="T146">、</text:span><text:span text:style-name="T147">停聘</text:span><text:span text:style-name="T148">、</text:span><text:span text:style-name="T149">不續聘需依教師法第十四條之規定辦理，</text:span><text:span text:style-name="T150">除校教評會審查教師升等應經出席委員</text:span><text:span text:style-name="T151">過半數之同意</text:span><text:span text:style-name="T152">通過升等外</text:span><text:span text:style-name="T153">，應經出席委員三分之二以上（含）贊同，始得通過</text:span><text:span text:style-name="T154">。</text:span><text:span text:style-name="T155">投票採無記名單記方式進行</text:span><text:span text:style-name="T156">。聘任及升等案之審議不得低階高審，低階者不得參與</text:span><text:span text:style-name="T157">審查及</text:span><text:span text:style-name="T158">表決，</text:span><text:span text:style-name="T159">高階委員應有三分之二以上（含）出席，始得作成決議</text:span><text:span text:style-name="T160">。</text:span><text:span text:style-name="T161">校教評會審議之紀錄，應陳報校長核定後實施。</text:span></text:p>
            <text:p text:style-name="P162"><text:span text:style-name="T163">本系</text:span><text:span text:style-name="T164">（所）</text:span><text:span text:style-name="T165">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校長核可後由候補委員遞補。如遞補有困難，應即依規定重新組成教評會</text:span><text:span text:style-name="T166">。</text:span></text:p>
            <text:p text:style-name="P167"><text:span text:style-name="T168">委員應親自出席，不得委託他人代理或無故不出席</text:span><text:span text:style-name="T169">。委員於任期中</text:span><text:span text:style-name="T170">講學、研究、進修、</text:span><text:span text:style-name="T171">休假研究</text:span><text:span text:style-name="T172">六個月（含）</text:span><text:span text:style-name="T173">以上</text:span><text:span text:style-name="T174">或</text:span><text:span text:style-name="T175">留職停薪</text:span><text:span text:style-name="T176">者；經教評會認定無故缺席達二次或因故無法執行職務，解除其委員職務者</text:span><text:span text:style-name="T177">，</text:span><text:span text:style-name="T178">由候補委員遞補之</text:span><text:span text:style-name="T179">。</text:span></text:p>
          </table:table-cell>
        </table:table-row>
        <table:table-row table:style-name="TableRow180">
          <table:table-cell table:style-name="TableCell181">
            <text:p text:style-name="P182">六、</text:p>
          </table:table-cell>
          <table:table-cell table:style-name="TableCell183">
            <text:p text:style-name="P184"><text:span text:style-name="T185">本系</text:span><text:span text:style-name="T186">（所）</text:span><text:span text:style-name="T187">教評會對審查之案件，應經出席委員充分討論後再做成決定，投票採無記名單記方式進行</text:span><text:span text:style-name="T188">。</text:span><text:span text:style-name="T189">評審過程中，</text:span><text:span text:style-name="T190">如有認定之疑義，應讓當事人有提出書面或口頭答辯之機會。但關於教師升等專門著作之評審，教評會除能提出具有專業學術依據之具體理由，並經三分之二以上出席委員之認可，得否決著作審查結果外，否則即應尊重審查人之判斷。</text:span><text:span text:style-name="T191">各級</text:span><text:span text:style-name="T192">教評會委員除考量升等名額之限制，或因對教學、研究、服務成果、任教年資等因素予以斟酌外，不應對申請人專業學術以多數決作成決定。</text:span></text:p>
          </table:table-cell>
        </table:table-row>
        <table:table-row table:style-name="TableRow193">
          <table:table-cell table:style-name="TableCell194">
            <text:p text:style-name="P195">七、</text:p>
          </table:table-cell>
          <table:table-cell table:style-name="TableCell196">
            <text:p text:style-name="P197"><text:span text:style-name="T198">本系</text:span><text:span text:style-name="T199">（所）</text:span><text:span text:style-name="T200">教評會開會時得視需要邀請有關人員列席報告或說明。</text:span></text:p>
            <text:p text:style-name="P201"><text:span text:style-name="T202">本系</text:span><text:span text:style-name="T203">（所）</text:span><text:span text:style-name="T204">教評會委員</text:span><text:span text:style-name="T205">於審查有關委員本人或其配偶、前配偶、四親等內之血親或三親等內之姻親或曾有此關係者之事項時，應自行迴避</text:span><text:span text:style-name="T206">，</text:span><text:span text:style-name="T207">不得參與評審。</text:span></text:p>
            <text:p text:style-name="P208">有具體事實，足認教評會委員對於評審案件有偏頗之虞者，當事人得向教評會申請該委員迴避，並應舉其原因及事實，並為適當之釋明；被申請迴避之委員，對於該申請得提出意見書，由該教師評審委員會決議之。</text:p>
            <text:p text:style-name="P209"><text:span text:style-name="T210">本系</text:span><text:span text:style-name="T211">（所）</text:span><text:span text:style-name="T212">教評會委員</text:span><text:span text:style-name="T213">有第</text:span><text:span text:style-name="T214">二</text:span><text:span text:style-name="T215">項所定情形不自行迴避，而</text:span><text:span text:style-name="T216">未經當事人</text:span><text:span text:style-name="T217">申請迴避者，主席得經教評會決議，請該委員迴避。</text:span><text:span text:style-name="T218">委員應自行迴避時，</text:span><text:span text:style-name="T219">不計入該項決議案之出席人數</text:span><text:span text:style-name="T220">。</text:span></text:p>
            <text:p text:style-name="P221"><text:span text:style-name="T222">有關教師解聘、停聘及不續聘案如事證明確，而</text:span><text:span text:style-name="T223">本系</text:span><text:span text:style-name="T224">（所）</text:span><text:span text:style-name="T225">教評會所做之決議與</text:span><text:span text:style-name="T226">本校規定或法律規定</text:span><text:span text:style-name="T227">顯然不合時，院教評會得逕依規定審議變更之。校教評會對院教評會有類此情形者，亦同</text:span><text:span text:style-name="T228">。</text:span></text:p>
          </table:table-cell>
        </table:table-row>
        <text:soft-page-break/>
        <table:table-row table:style-name="TableRow229">
          <table:table-cell table:style-name="TableCell230">
            <text:p text:style-name="P231">八、</text:p>
          </table:table-cell>
          <table:table-cell table:style-name="TableCell232">
            <text:p text:style-name="P233"><text:span text:style-name="T234">本校教師如有違反教師法第十七條規定之疑義或具體事實者，應由檢舉人舉證，並交校教評會組成專案小組作出建議後，送各級教評會審議，再由本校相關單位依有關法令規定處理</text:span><text:span text:style-name="T235">。</text:span></text:p>
          </table:table-cell>
        </table:table-row>
        <table:table-row table:style-name="TableRow236">
          <table:table-cell table:style-name="TableCell237">
            <text:p text:style-name="P238">九、</text:p>
          </table:table-cell>
          <table:table-cell table:style-name="TableCell239">
            <text:p text:style-name="P240"><text:span text:style-name="T241">本</text:span><text:span text:style-name="T242">要點</text:span><text:span text:style-name="T243">未盡事宜悉依本校師評審委員會設置辦法及有關規定辦理。</text:span></text:p>
          </table:table-cell>
        </table:table-row>
        <table:table-row table:style-name="TableRow244">
          <table:table-cell table:style-name="TableCell245">
            <text:p text:style-name="P246">十、</text:p>
          </table:table-cell>
          <table:table-cell table:style-name="TableCell247">
            <text:p text:style-name="P248"><text:span text:style-name="T249">本</text:span><text:span text:style-name="T250">要點</text:span><text:span text:style-name="T251">經系</text:span><text:span text:style-name="T252">（所）</text:span><text:span text:style-name="T253">務會議通過</text:span><text:span text:style-name="T254">後</text:span><text:span text:style-name="T255">，</text:span><text:span text:style-name="T256">依行政程序</text:span><text:span text:style-name="T257">報</text:span><text:span text:style-name="T258">校及院</text:span><text:span text:style-name="T259">教評</text:span><text:span text:style-name="T260">委</text:span><text:span text:style-name="T261">員會</text:span><text:span text:style-name="T262">核</text:span><text:span text:style-name="T263">備，並陳請校長核定後實施</text:span><text:span text:style-name="T26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parent-style-name="預設段落字型">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text:style-name="WW_CharLFO2LVL1"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text:start-value="4">
        <style:list-level-properties text:space-before="0.8333in" text:min-label-width="0.7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text:style-name="WW_CharLFO4LVL1" style:num-suffix="、" style:num-format="一, 十, 一百(繁), ...">
        <style:list-level-properties text:space-before="0.8333in" text:min-label-width="0.3916in"/>
      </text:list-level-style-number>
    </text:list-style>
    <text:list-style style:name="LFO5">
      <text:list-level-style-number text:level="1" style:num-suffix="、" style:num-format="一, 十, 一百(繁), ...">
        <style:list-level-properties text:space-before="1.1812in" text:min-label-width="0.3958in"/>
      </text:list-level-style-number>
    </text:list-style>
    <text:list-style style:name="LFO6">
      <text:list-level-style-number text:level="1" style:num-suffix="、" style:num-format="一, 十, 一百(繁), ...">
        <style:list-level-properties text:space-before="0.8333in" text:min-label-width="0.3916in"/>
      </text:list-level-style-number>
    </text:list-style>
    <text:list-style style:name="LFO7">
      <text:list-level-style-number text:level="1" style:num-prefix="第" style:num-suffix="條" style:num-format="一, 十, 一百(繁), ..." text:start-value="5">
        <style:list-level-properties text:space-before="0in" text:min-label-width="0.7833in"/>
      </text:list-level-style-number>
    </text:list-style>
    <text:list-style style:name="LFO8">
      <text:list-level-style-number text:level="1" style:num-suffix="、" style:num-format="一, 十, 一百(繁), ...">
        <style:list-level-properties text:space-before="1in" text:min-label-width="0.4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prefix="第" style:num-suffix="條" style:num-format="一, 十, 一百(繁), ...">
        <style:list-level-properties text:space-before="1in" text:min-label-width="0.6666in"/>
      </text:list-level-style-number>
      <text:list-level-style-number text:level="4" style:num-prefix="（" style:num-suffix="）" style:num-format="一, 十, 一百(繁), ...">
        <style:list-level-properties text:space-before="1.3333in" text:min-label-width="1.3333in"/>
      </text:list-level-style-number>
      <text:list-level-style-number text:level="5" text:style-name="WW_CharLFO9LVL5" style:num-suffix="." style:num-format="1">
        <style:list-level-properties text:space-before="1.6666in" text:min-label-width="0.25in"/>
      </text:list-level-style-number>
      <text:list-level-style-number text:level="6" style:num-suffix="." style:num-format="1">
        <style:list-level-properties text:space-before="2in" text:min-label-width="0.25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3333in"/>
      </text:list-level-style-number>
      <text:list-level-style-number text:level="4" style:num-suffix="、" style:num-format="一, 十, 一百(繁), ...">
        <style:list-level-properties text:space-before="1.3333in" text:min-label-width="0.3333in"/>
      </text:list-level-style-number>
      <text:list-level-style-number text:level="5" style:num-prefix="（" style:num-suffix="）" style:num-format="一, 十, 一百(繁), ...">
        <style:list-level-properties text:space-before="1.6666in" text:min-label-width="0.5in"/>
      </text:list-level-style-number>
      <text:list-level-style-number text:level="6" style:num-prefix="第" style:num-suffix="章" style:num-format="一, 十, 一百(繁), ..." text:start-value="2">
        <style:list-level-properties text:space-before="2in" text:min-label-width="0.6666in"/>
      </text:list-level-style-number>
      <text:list-level-style-number text:level="7" style:num-suffix="." style:num-format="1">
        <style:list-level-properties text:space-before="2.3333in" text:min-label-width="0.25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1in" text:min-label-width="0.4in"/>
      </text:list-level-style-number>
    </text:list-style>
    <text:list-style style:name="LFO12">
      <text:list-level-style-number text:level="1" style:num-prefix="(" style:num-suffix=")" style:num-format="一, 十, 一百(繁), ...">
        <style:list-level-properties text:space-before="1.25in" text:min-label-width="0.4in"/>
      </text:list-level-style-number>
    </text:list-style>
    <text:list-style style:name="LFO13">
      <text:list-level-style-number text:level="1" style:num-prefix="(" style:num-suffix=")" style:num-format="一, 十, 一百(繁), ...">
        <style:list-level-properties text:space-before="1.25in" text:min-label-width="0.4in"/>
      </text:list-level-style-number>
    </text:list-style>
    <text:list-style style:name="LFO14">
      <text:list-level-style-number text:level="1" style:num-suffix="、" style:num-format="一, 十, 一百(繁), ...">
        <style:list-level-properties text:space-before="1in" text:min-label-width="0.5in"/>
      </text:list-level-style-number>
    </text:list-style>
    <text:list-style style:name="LFO15">
      <text:list-level-style-number text:level="1" style:num-prefix="(" style:num-suffix=")" style:num-format="一, 十, 一百(繁), ...">
        <style:list-level-properties text:space-before="1.25in" text:min-label-width="0.4in"/>
      </text:list-level-style-number>
    </text:list-style>
    <text:list-style style:name="LFO16">
      <text:list-level-style-number text:level="1" style:num-prefix="(" style:num-suffix=")" style:num-format="一, 十, 一百(繁), ...">
        <style:list-level-properties text:space-before="1.25in" text:min-label-width="0.4in"/>
      </text:list-level-style-number>
    </text:list-style>
    <text:list-style style:name="LFO17">
      <text:list-level-style-number text:level="1" style:num-suffix="、" style:num-format="一, 十, 一百(繁), ...">
        <style:list-level-properties text:space-before="1in" text:min-label-width="0.4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物系教師評審委員會設置要點</dc:title>
    <meta:initial-creator>USER</meta:initial-creator>
    <dc:creator>user</dc:creator>
    <meta:creation-date>2016-06-28T00:58:00Z</meta:creation-date>
    <dc:date>2016-06-28T00:58:00Z</dc:date>
    <meta:print-date>2010-01-15T03:14:00Z</meta:print-date>
    <meta:template xlink:href="Normal" xlink:type="simple"/>
    <meta:editing-cycles>2</meta:editing-cycles>
    <meta:editing-duration>PT0S</meta:editing-duration>
    <meta:document-statistic meta:page-count="3" meta:paragraph-count="4" meta:word-count="356" meta:character-count="2383" meta:row-count="16" meta:non-whitespace-character-count="2031"/>
  </office:meta>
</office:document-meta>
</file>