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5in"/>
    </style:style>
    <style:style style:name="TableColumn3" style:family="table-column">
      <style:table-column-properties style:column-width="1.9534in"/>
    </style:style>
    <style:style style:name="TableColumn4" style:family="table-column">
      <style:table-column-properties style:column-width="3.0673in"/>
    </style:style>
    <style:style style:name="Table1" style:family="table" style:master-page-name="MP0">
      <style:table-properties style:width="5.9708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text-align="center"/>
      <style:text-properties style:font-name="標楷體" style:font-name-asian="標楷體" fo:color="#000000" fo:font-size="14pt" style:font-size-asian="14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內文" style:family="paragraph">
      <style:text-properties style:font-name="標楷體" style:font-name-asian="標楷體" fo:color="#000000" fo:font-size="14pt" style:font-size-asian="14pt"/>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text-align="end"/>
      <style:text-properties style:font-name="標楷體" style:font-name-asian="標楷體" fo:color="#000000" fo:font-size="8pt" style:font-size-asian="8pt" style:font-size-complex="8pt"/>
    </style:style>
    <style:style style:name="P22" style:parent-style-name="內文" style:family="paragraph">
      <style:paragraph-properties fo:text-align="end"/>
      <style:text-properties style:font-name="標楷體" style:font-name-asian="標楷體" fo:color="#000000" fo:font-size="8pt" style:font-size-asian="8pt" style:font-size-complex="8pt"/>
    </style:style>
    <style:style style:name="P23" style:parent-style-name="內文" style:family="paragraph">
      <style:paragraph-properties fo:text-align="end"/>
      <style:text-properties style:font-name="標楷體" style:font-name-asian="標楷體" fo:color="#000000" fo:font-size="8pt" style:font-size-asian="8pt" style:font-size-complex="8pt"/>
    </style:style>
    <style:style style:name="P24" style:parent-style-name="內文" style:family="paragraph">
      <style:paragraph-properties fo:text-align="end"/>
      <style:text-properties style:font-name="標楷體" style:font-name-asian="標楷體" fo:color="#000000" fo:font-size="8pt" style:font-size-asian="8pt" style:font-size-complex="8pt"/>
    </style:style>
    <style:style style:name="P25" style:parent-style-name="內文" style:family="paragraph">
      <style:paragraph-properties fo:text-align="end"/>
      <style:text-properties style:font-name="標楷體" style:font-name-asian="標楷體" fo:color="#000000" fo:font-size="8pt" style:font-size-asian="8pt" style:font-size-complex="8pt"/>
    </style:style>
    <style:style style:name="P26" style:parent-style-name="內文" style:family="paragraph">
      <style:paragraph-properties fo:text-align="end"/>
      <style:text-properties style:font-name="標楷體" style:font-name-asian="標楷體" fo:color="#000000" fo:font-size="8pt" style:font-size-asian="8pt" style:font-size-complex="8pt"/>
    </style:style>
    <style:style style:name="P27" style:parent-style-name="內文" style:family="paragraph">
      <style:paragraph-properties fo:text-align="end">
        <style:tab-stops>
          <style:tab-stop style:type="left" style:position="3.3055in"/>
          <style:tab-stop style:type="right" style:position="5.768in"/>
        </style:tab-stops>
      </style:paragraph-properties>
      <style:text-properties style:font-name="標楷體" style:font-name-asian="標楷體" fo:color="#000000" fo:font-size="8pt" style:font-size-asian="8pt" style:font-size-complex="8pt"/>
    </style:style>
    <style:style style:name="P28" style:parent-style-name="內文" style:family="paragraph">
      <style:paragraph-properties fo:text-align="end">
        <style:tab-stops>
          <style:tab-stop style:type="left" style:position="3.3055in"/>
          <style:tab-stop style:type="right" style:position="5.768in"/>
        </style:tab-stops>
      </style:paragraph-properties>
    </style:style>
    <style:style style:name="T29" style:parent-style-name="預設段落字型" style:family="text">
      <style:text-properties style:font-name="標楷體" style:font-name-asian="標楷體" fo:color="#000000" fo:font-size="8pt" style:font-size-asian="8pt" style:font-size-complex="8pt"/>
    </style:style>
    <style:style style:name="P30" style:parent-style-name="內文" style:family="paragraph">
      <style:paragraph-properties fo:text-align="end"/>
      <style:text-properties style:font-name="標楷體" style:font-name-asian="標楷體" fo:color="#000000" fo:font-size="8pt" style:font-size-asian="8pt" style:font-size-complex="8p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margin-top="0.125in"/>
    </style:style>
    <style:style style:name="T34" style:parent-style-name="預設段落字型" style:family="text">
      <style:text-properties style:font-name="標楷體" style:font-name-asian="標楷體" fo:color="#000000"/>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fo:margin-top="0.125in"/>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margin-top="0.125in"/>
    </style:style>
    <style:style style:name="T60" style:parent-style-name="預設段落字型" style:family="text">
      <style:text-properties style:font-name="標楷體" style:font-name-asian="標楷體" fo:color="#000000"/>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margin-top="0.125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margin-top="0.125in"/>
    </style:style>
    <style:style style:name="T75" style:parent-style-name="預設段落字型" style:family="text">
      <style:text-properties style:font-name="標楷體" style:font-name-asian="標楷體" fo:color="#000000"/>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justify" fo:margin-top="0.125in"/>
      <style:text-properties style:font-name="標楷體" style:font-name-asian="標楷體" fo:color="#000000"/>
    </style:style>
    <style:style style:name="P78" style:parent-style-name="內文" style:family="paragraph">
      <style:paragraph-properties fo:text-align="justify" fo:margin-left="0.5in" fo:text-indent="-0.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margin-top="0.125in"/>
      <style:text-properties style:font-name="標楷體" style:font-name-asian="標楷體" fo:color="#000000"/>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margin-top="0.125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margin-top="0.125in"/>
      <style:text-properties style:font-name="標楷體" style:font-name-asian="標楷體" fo:color="#000000" style:text-underline-type="single" style:text-underline-style="solid" style:text-underline-width="auto" style:text-underline-mode="continuous"/>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text-align="justify" fo:margin-top="0.125in"/>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margin-top="0.125in"/>
      <style:text-properties style:font-name="標楷體" style:font-name-asian="標楷體" fo:color="#000000" style:text-underline-type="single" style:text-underline-style="solid" style:text-underline-width="auto" style:text-underline-mode="continuous"/>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justify" fo:margin-top="0.125in"/>
      <style:text-properties style:font-name="標楷體" style:font-name-asian="標楷體" fo:color="#000000" style:text-underline-type="single" style:text-underline-style="solid" style:text-underline-width="auto" style:text-underline-mode="continuous"/>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margin-top="0.125in"/>
      <style:text-properties style:font-name="標楷體" style:font-name-asian="標楷體" fo:color="#000000" style:text-underline-type="single" style:text-underline-style="solid" style:text-underline-width="auto" style:text-underline-mode="continuou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text-align="justify" fo:margin-top="0.125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style>
    <style:style style:name="P168" style:parent-style-name="內文" style:family="paragraph">
      <style:text-properties style:font-name="標楷體" style:font-name-asian="標楷體" fo:color="#000000"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國立嘉義大學</text:span><text:span text:style-name="T10"><text:s/></text:span><text:span text:style-name="T11">理工學院</text:span><text:span text:style-name="T12"><text:s/></text:span><text:span text:style-name="T13">應用物理學系</text:span><text:span text:style-name="T14">及</text:span><text:span text:style-name="T15">光電暨固態電子研究所</text:span></text:p>
            <text:p text:style-name="P16">教師評審委員會設置要點</text:p>
          </table:table-cell>
          <table:covered-table-cell/>
          <table:covered-table-cell/>
        </table:table-row>
        <table:table-row table:style-name="TableRow17">
          <table:table-cell table:style-name="TableCell18" table:number-columns-spanned="2">
            <text:p text:style-name="P19"/>
          </table:table-cell>
          <table:covered-table-cell/>
          <table:table-cell table:style-name="TableCell20">
            <text:p text:style-name="P21">89年9月4日系務會議通過</text:p>
            <text:p text:style-name="P22">93年6月16日系、所務會議修訂通過</text:p>
            <text:p text:style-name="P23">96年8月20日系、所務會議修訂通過</text:p>
            <text:p text:style-name="P24">96年8月22日96學年度第2次院務會議審議通過</text:p>
            <text:p text:style-name="P25">96年9月18日96學年度第1次校教評會議審議通過</text:p>
            <text:p text:style-name="P26">97年9月1日97學年度第2次系、所務會議修訂通過</text:p>
            <text:p text:style-name="P27">97年9月8日97學年度第1次院教評會審議通過</text:p>
            <text:p text:style-name="P28"><text:span text:style-name="T29">97年9月16日97學年度第1次校教評會議審議通過</text:span></text:p>
            <text:p text:style-name="P30"/>
          </table:table-cell>
        </table:table-row>
        <table:table-row table:style-name="TableRow31">
          <table:table-cell table:style-name="TableCell32">
            <text:p text:style-name="P33"><text:span text:style-name="T34">一、</text:span></text:p>
          </table:table-cell>
          <table:table-cell table:style-name="TableCell35" table:number-columns-spanned="2">
            <text:p text:style-name="P36"><text:span text:style-name="T37">國立嘉義大學</text:span><text:span text:style-name="T38">(</text:span><text:span text:style-name="T39">以下簡稱本校</text:span><text:span text:style-name="T40">)</text:span><text:span text:style-name="T41">理工學院應用物理學系</text:span><text:span text:style-name="T42">及</text:span><text:span text:style-name="T43">光電</text:span><text:span text:style-name="T44">暨</text:span><text:span text:style-name="T45">固態電子研究所</text:span><text:span text:style-name="T46">(</text:span><text:span text:style-name="T47">以下簡稱本系</text:span><text:span text:style-name="T48">)</text:span><text:span text:style-name="T49">依據本校組織規程第三十八條</text:span><text:span text:style-name="T50">暨本校教師評審委員會設置辦法第二條之規定</text:span><text:span text:style-name="T51">，設置理工學院應用物理學系及光電及固態電子研究所教師評審委員會（以下簡稱本委員會）</text:span><text:span text:style-name="T52">設置要點</text:span><text:span text:style-name="T53">(</text:span><text:span text:style-name="T54">以下簡稱本要點</text:span><text:span text:style-name="T55">)</text:span><text:span text:style-name="T56">。</text:span></text:p>
          </table:table-cell>
          <table:covered-table-cell/>
        </table:table-row>
        <table:table-row table:style-name="TableRow57">
          <table:table-cell table:style-name="TableCell58">
            <text:p text:style-name="P59"><text:span text:style-name="T60">二、</text:span></text:p>
          </table:table-cell>
          <table:table-cell table:style-name="TableCell61" table:number-columns-spanned="2">
            <text:p text:style-name="P62"><text:span text:style-name="T63">本委員會設立委員至少</text:span><text:span text:style-name="T64">七</text:span><text:span text:style-name="T65">人，系主任為當然召集人，其餘由系務會議就</text:span><text:span text:style-name="T66">具</text:span><text:span text:style-name="T67">教授、副教授資格者選舉產生。若具教授資格者不到三分之二以上，不足人數</text:span><text:span text:style-name="T68">由本系就</text:span><text:span text:style-name="T69">校內外性質相近系（所）教授或國內研究機構具有相當教授資格之研究人員中</text:span><text:span text:style-name="T70">遴選若干人，經系（所）務會議通過，送請院長轉請校長核聘。</text:span></text:p>
            <text:p text:style-name="P71">本系必要時得比照所教評會組成方式，聘請校內外資深學者組成臨時性聘任或升等審查小組，負責教師聘任或升等事宜，事後該小組即解散之。該審查小組名單須由系務會議推舉後，送系教評會審議決議，依行政程序簽奉校長核可後聘任之。</text:p>
          </table:table-cell>
          <table:covered-table-cell/>
        </table:table-row>
        <table:table-row table:style-name="TableRow72">
          <table:table-cell table:style-name="TableCell73">
            <text:p text:style-name="P74"><text:span text:style-name="T75">三、</text:span></text:p>
          </table:table-cell>
          <table:table-cell table:style-name="TableCell76" table:number-columns-spanned="2">
            <text:p text:style-name="P77">本委員會委員任期一學年，連選得連任。本委員會職責如下：</text:p>
            <text:p text:style-name="P78"><text:span text:style-name="T79">（一）評審本系</text:span><text:span text:style-name="T80">教師聘任</text:span><text:span text:style-name="T81">及升等審查細則</text:span><text:span text:style-name="T82">之訂定</text:span><text:span text:style-name="T83">、</text:span><text:span text:style-name="T84">聘任、升等、改</text:span><text:span text:style-name="T85"><text:line-break/></text:span><text:span text:style-name="T86">聘、停聘、解聘</text:span><text:span text:style-name="T87">、</text:span><text:span text:style-name="T88">續聘</text:span><text:span text:style-name="T89">、不續聘、資遣、年資加薪、年功加俸及重大獎懲等事項。</text:span></text:p>
            <text:p text:style-name="P90"><text:span text:style-name="T91">（二）</text:span><text:span text:style-name="T92">審查及推薦本系教師獎懲事宜。</text:span></text:p>
          </table:table-cell>
          <table:covered-table-cell/>
        </table:table-row>
        <table:table-row table:style-name="TableRow93">
          <table:table-cell table:style-name="TableCell94">
            <text:p text:style-name="P95">四、</text:p>
          </table:table-cell>
          <table:table-cell table:style-name="TableCell96" table:number-columns-spanned="2">
            <text:p text:style-name="P97"><text:span text:style-name="T98">本委員會設主席一人，由系主任擔任之。本委員會需全體委員三分之二以上</text:span><text:span text:style-name="T99">(含)</text:span><text:span text:style-name="T100">出席始得開會。教師之聘任、升等、改聘、停聘、解聘、不續聘、資遣之評定，採無記名投票，以出席委員三分之二以上</text:span><text:span text:style-name="T101">(</text:span><text:span text:style-name="T102">含</text:span><text:span text:style-name="T103">)</text:span><text:span text:style-name="T104">同意始得決議</text:span><text:span text:style-name="T105">。</text:span><text:span text:style-name="T106">聘任及升等案之審議不得低階高審，低階者不得參與</text:span><text:span text:style-name="T107">審查與</text:span><text:span text:style-name="T108">表決，</text:span><text:span text:style-name="T109">高階委員應有三分之二以上（含）出席，始得</text:span><text:soft-page-break/><text:span text:style-name="T110">作成決議</text:span><text:span text:style-name="T111">。</text:span><text:span text:style-name="T112">委員應親自出席，不得委託他人代理或無故不出席</text:span><text:span text:style-name="T113">。各級教評會委員於任期中</text:span><text:span text:style-name="T114">講學、研究、進修、</text:span><text:span text:style-name="T115">休假研究</text:span><text:span text:style-name="T116">六個月（含）</text:span><text:span text:style-name="T117">以上</text:span><text:span text:style-name="T118">者或</text:span><text:span text:style-name="T119">留職停薪</text:span><text:span text:style-name="T120">者，或</text:span><text:span text:style-name="T121">經教評會認定無故未出席達三次者</text:span><text:span text:style-name="T122">，</text:span><text:span text:style-name="T123">由候補委員遞補之</text:span><text:span text:style-name="T124">。</text:span><text:span text:style-name="T125">決議事項需由系主任送請本院教師評審委員會、本校教師評審委員會同意後報請校長核定。</text:span></text:p>
          </table:table-cell>
          <table:covered-table-cell/>
        </table:table-row>
        <table:table-row table:style-name="TableRow126">
          <table:table-cell table:style-name="TableCell127">
            <text:p text:style-name="P128">五、</text:p>
          </table:table-cell>
          <table:table-cell table:style-name="TableCell129" table:number-columns-spanned="2">
            <text:p text:style-name="P130"><text:span text:style-name="T131">教評會對審查之案件，應經出席委員充分討論後再做成決定，投票採無記名單記方式進行</text:span><text:span text:style-name="T132">。</text:span><text:span text:style-name="T133">評審過程中，</text:span><text:span text:style-name="T134">如有認定之疑義，應讓當事人有提出書面或口頭答辯之機會。但關於教師升等專門著作之評審，教評會除能提出具有專業學術依據之具體理由，並經三分之二以上出席委員之認可，得否決著作審查結果外，否則即應尊重審查人之判斷。</text:span><text:span text:style-name="T135">各級</text:span><text:span text:style-name="T136">教評會委員除考量升等名額之限制，或因對教學、研究、服務成果、任教年資等因素予以斟酌外，不應對申請人專業學術以多數決作成決定。</text:span></text:p>
          </table:table-cell>
          <table:covered-table-cell/>
        </table:table-row>
        <table:table-row table:style-name="TableRow137">
          <table:table-cell table:style-name="TableCell138">
            <text:p text:style-name="P139">六、</text:p>
          </table:table-cell>
          <table:table-cell table:style-name="TableCell140" table:number-columns-spanned="2">
            <text:p text:style-name="P141">評審委員於審查有關委員本人或其配偶、前配偶、四親等內之血親或三親等內之姻親或曾有此關係者之事項時，應自行迴避，不得參與評審。委員應自行迴避時，不計入出席及決議人數。</text:p>
            <text:p text:style-name="P142"><text:span text:style-name="T143">有具體事實</text:span><text:span text:style-name="T144">，</text:span><text:span text:style-name="T145">足認教評會委員對於評審案件有偏頗之虞者，</text:span><text:span text:style-name="T146">當事人</text:span><text:span text:style-name="T147">得向教評會申請該委員迴避，並應舉其原因</text:span><text:span text:style-name="T148">及</text:span><text:span text:style-name="T149">事實，並為適當之釋明；被申請迴避之委員，對於該申請得提出意見書，由</text:span><text:span text:style-name="T150">系教評會員會</text:span><text:span text:style-name="T151">決議之。</text:span><text:span text:style-name="T152">系教評會委員</text:span><text:span text:style-name="T153">有第</text:span><text:span text:style-name="T154">二</text:span><text:span text:style-name="T155">項所定情形不自行迴避，而</text:span><text:span text:style-name="T156">未經當事人</text:span><text:span text:style-name="T157">申請迴避者，主席得經教評會決議，請該委員迴避。</text:span></text:p>
          </table:table-cell>
          <table:covered-table-cell/>
        </table:table-row>
        <table:table-row table:style-name="TableRow158">
          <table:table-cell table:style-name="TableCell159">
            <text:p text:style-name="P160">七、</text:p>
          </table:table-cell>
          <table:table-cell table:style-name="TableCell161" table:number-columns-spanned="2">
            <text:p text:style-name="P162"><text:span text:style-name="T163">本</text:span><text:span text:style-name="T164">要點</text:span><text:span text:style-name="T165">經系務會議通過，報請院、校教師評審委員會</text:span><text:span text:style-name="T166">核備</text:span><text:span text:style-name="T167">，並陳請校長核定後實施。</text:span></text:p>
          </table: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4333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09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評審委員會設置要點</dc:title>
    <meta:initial-creator>dap</meta:initial-creator>
    <dc:creator>user</dc:creator>
    <meta:creation-date>2016-06-28T00:58:00Z</meta:creation-date>
    <dc:date>2016-06-28T00:58:00Z</dc:date>
    <meta:print-date>2009-02-13T02:27:00Z</meta:print-date>
    <meta:template xlink:href="Normal" xlink:type="simple"/>
    <meta:editing-cycles>2</meta:editing-cycles>
    <meta:editing-duration>PT0S</meta:editing-duration>
    <meta:document-statistic meta:page-count="2" meta:paragraph-count="2" meta:word-count="223" meta:character-count="1497" meta:row-count="10" meta:non-whitespace-character-count="1276"/>
  </office:meta>
</office:document-meta>
</file>