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margin-top="0.125in" fo:line-height="125%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olumn15" style:family="table-column">
      <style:table-column-properties style:column-width="0.5909in"/>
    </style:style>
    <style:style style:name="TableColumn16" style:family="table-column">
      <style:table-column-properties style:column-width="4in"/>
    </style:style>
    <style:style style:name="TableColumn17" style:family="table-column">
      <style:table-column-properties style:column-width="0.625in"/>
    </style:style>
    <style:style style:name="TableColumn18" style:family="table-column">
      <style:table-column-properties style:column-width="0.5909in"/>
    </style:style>
    <style:style style:name="Table14" style:family="table">
      <style:table-properties style:width="5.8069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-asian="標楷體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-asian="標楷體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-asian="標楷體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-asian="標楷體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-asian="標楷體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-asian="標楷體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-asian="標楷體" fo:color="#000000"/>
    </style:style>
    <style:style style:name="TableCell1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-asian="標楷體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-top="0.0208in double #000000" style:border-line-width-top="0.0069in 0.0069in 0.0069in" fo:border-left="none" fo:border-bottom="none" fo:border-right="non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-top="0.0208in double #000000" style:border-line-width-top="0.0069in 0.0069in 0.0069in" fo:border-left="none" fo:border-bottom="none" fo:border-right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end"/>
      <style:text-properties style:font-name-asian="標楷體" fo:font-weight="bold" style:font-weight-asian="bold" fo:color="#000000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none" fo:border-right="none" fo:padding-top="0in" fo:padding-left="0.075in" fo:padding-bottom="0in" fo:padding-right="0.075in"/>
    </style:style>
    <style:style style:name="P17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76" style:parent-style-name="內文" style:family="paragraph">
      <style:paragraph-properties style:snap-to-layout-grid="false" fo:margin-top="0.12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margin-top="0.125in" fo:margin-left="0.5833in" fo:text-indent="-0.5833in">
        <style:tab-stops/>
      </style:paragraph-properties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margin-top="0.125in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</text:span><text:span text:style-name="T3">嘉義大學</text:span><text:span text:style-name="T4"><text:s/></text:span><text:span text:style-name="T5">應用物理系</text:span><text:span text:style-name="T6"><text:s/></text:span><text:span text:style-name="T7">教師申請升等</text:span><text:span text:style-name="T8"><text:s/></text:span><text:span text:style-name="T9">教學及服務成績統計表</text:span></text:p>
      <text:p text:style-name="P10"><text:span text:style-name="T11"><text:s text:c="3"/></text:span><text:span text:style-name="T12">依據嘉義大學應用物理系教師教學及服務獎勵辦法之計點方式，統計近三年或近五年（依距上次升等之年限計）。</text:span></text:p>
      <text:p text:style-name="P13"><text:s/>教師姓名：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年度</text:span></text:p>
          </table:table-cell>
          <table:table-cell table:style-name="TableCell23">
            <text:p text:style-name="P24"><text:span text:style-name="T25">項目</text:span></text:p>
          </table:table-cell>
          <table:table-cell table:style-name="TableCell26">
            <text:p text:style-name="P27"><text:span text:style-name="T28">核點</text:span></text:p>
          </table:table-cell>
          <table:table-cell table:style-name="TableCell29">
            <text:p text:style-name="P30"><text:span text:style-name="T31">註</text:span>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合<text:s/>計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  <text:p text:style-name="P177"><text:span text:style-name="T178">註</text:span><text:span text:style-name="T179">1</text:span><text:span text:style-name="T180">：</text:span><text:span text:style-name="T181">95</text:span><text:span text:style-name="T182">學年度前，依據系所擔任工作紀錄記點，</text:span><text:span text:style-name="T183">95</text:span><text:span text:style-name="T184">學年度（含）則依據系所會議之考核記錄來記點。</text:span></text:p>
      <text:p text:style-name="P185"><text:span text:style-name="T186">註</text:span><text:span text:style-name="T187">2</text:span><text:span text:style-name="T188">：</text:span><text:span text:style-name="T189">三年需達</text:span><text:span text:style-name="T190">5</text:span><text:span text:style-name="T191">點以上，五年需達</text:span><text:span text:style-name="T192">8</text:span><text:span text:style-name="T193">點以上才可提出</text:span><text:span text:style-name="T194">升</text:span><text:span text:style-name="T195">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師申請升等教學及服務成績統計表</dc:title>
    <meta:initial-creator>ncyu_user</meta:initial-creator>
    <dc:creator>user</dc:creator>
    <meta:creation-date>2016-06-28T00:58:00Z</meta:creation-date>
    <dc:date>2016-06-28T00:58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3" meta:row-count="1" meta:non-whitespace-character-count="225"/>
  </office:meta>
</office:document-meta>
</file>