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fo:margin-left="2.1659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indent="0.1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fo:line-height="150%" fo:margin-left="0.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150%" fo:margin-left="0.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5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6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22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font-style="italic" style:font-style-asian="italic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39" style:parent-style-name="內文" style:family="paragraph">
      <style:paragraph-properties style:text-autospace="none" fo:line-height="150%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中華民國96年03月01日<text:s/>95學年度<text:s/>第2學期<text:s/>第1次系所務會議通過</text:p>
      <text:p text:style-name="P2">中華民國96年06月26日<text:s/>95學年度<text:s/>第2學期<text:s/>第7次系所務會議修訂通過</text:p>
      <text:p text:style-name="P3">中華民國96年06月26日<text:s/>95學年度<text:s/>第2學期<text:s/>第5次系教評會議通過</text:p>
      <text:p text:style-name="P4">中華民國97年10月29日<text:s/>97學年度<text:s/>第1學期<text:s/>第4次系所務會議修訂通過</text:p>
      <text:p text:style-name="P5">中華民國98年06月16日<text:s/>97學年度 第2學期 第11次系所務會議修訂通過</text:p>
      <text:p text:style-name="P6">中華民國98年09月22日<text:s/>98學年度 第1學期 第1次系所務會議修訂通過</text:p>
      <text:p text:style-name="P7">國立嘉義大學應用物理學系<text:s/>教學、服務及行政獎勵辦法</text:p>
      <text:p text:style-name="P8"/>
      <text:p text:style-name="P9">目的：為獎勵本系同仁在教學、服務及行政之表現，促進系所服務之熱誠與行政之推動，制訂本辦法。</text:p>
      <text:p text:style-name="P10">實施方式：以記點之方式獎勵表現傑出之同仁，每學年初結算一次。系上提供教學經費予以實質獎勵（總經費經系務會議提出該年之經費，每點不超過五千元為原則）。</text:p>
      <text:p text:style-name="P11">獎勵對象：教師評量傑出，熱心負擔教學，各委員會召集人，系學會指導老師及協助系所行政工作。</text:p>
      <text:p text:style-name="P12">1.<text:s/>每學期教師評量前兩名，及支援外系教學前一名，各記一點，每年共六名，但評分需有不及格率。</text:p>
      <text:p text:style-name="P13">2.<text:s/>熱心負擔教學之老師，以平均每班人數大於四十人者（至少兩班，專題討論、實驗課不計）為依由課程委員會提出，名額不限。</text:p>
      <text:p text:style-name="P14">3.<text:s/>各委員會召集人，每年各記一點。(註一)</text:p>
      <text:p text:style-name="P15">4.<text:s/>擔任招生委員會同仁者，每年各記一點。</text:p>
      <text:p text:style-name="P16">5.<text:s/>系主任每年核撥六點，各委員會可建議協助該委員會運作之同仁名單。</text:p>
      <text:p text:style-name="P17">（主任核撥予每人點數上限最多為兩點）</text:p>
      <text:p text:style-name="P18"><text:span text:style-name="T19">6.<text:s/></text:span><text:span text:style-name="T20">擔任系所主任、校院行政工作、院召集人與擔任院常態工作者（如電子報編輯）核點一點，以上工作如已有支領費用或減授鐘點者不列入實質獎勵。</text:span><text:span text:style-name="T21">導師每學期獎勵一點，並列入實質獎勵。</text:span></text:p>
      <text:p text:style-name="P22">7.<text:s/>認輔導師每年核點0.5<text:s/>點，但不列入實質獎勵。認輔導師每學期需有兩次約談記錄才予核點。</text:p>
      <text:p text:style-name="P23"><text:span text:style-name="T24">8.</text:span><text:span text:style-name="T25"><text:s/></text:span><text:span text:style-name="T26">總點數第一名者另頒發</text:span><text:span text:style-name="T27">教學服務傑出獎牌</text:span><text:span text:style-name="T28">一面，</text:span><text:span text:style-name="T29">點數次之者為</text:span><text:span text:style-name="T30">第二名</text:span><text:span text:style-name="T31">，頒發</text:span><text:span text:style-name="T32">教學服務優良</text:span><text:span text:style-name="T33">獎牌</text:span><text:span text:style-name="T34">一面。</text:span><text:span text:style-name="T35">總點數超過五點以上（含）頒發</text:span><text:span text:style-name="T36">教學服務肯定獎牌</text:span><text:span text:style-name="T37">一面。</text:span></text:p>
      <text:p text:style-name="P38">註一：各委員會若一年未召開兩次會議，不予核點。（系務聯席會議亦併入計算）</text:p>
      <text:p text:style-name="P39"><text:span text:style-name="T40">*</text:span><text:span text:style-name="T41">受獎勵之同仁如超過三點（含）以上，請購買教學設備以配合系上經費之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物系教學服務及行政獎勵辦法</dc:title>
    <meta:initial-creator>jenny</meta:initial-creator>
    <dc:creator>user</dc:creator>
    <meta:creation-date>2016-06-27T08:52:00Z</meta:creation-date>
    <dc:date>2016-06-27T08:52:00Z</dc:date>
    <meta:print-date>2009-06-16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