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25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end" fo:margin-bottom="0.2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本文" style:family="paragraph">
      <style:paragraph-properties fo:margin-top="0.125in" fo:line-height="125%" fo:margin-left="0.3333in" fo:text-indent="-0.3333in">
        <style:tab-stops/>
      </style:paragraph-properties>
      <style:text-properties fo:font-size="12pt" style:font-size-asian="12pt"/>
    </style:style>
    <style:style style:name="P14" style:parent-style-name="本文" style:family="paragraph">
      <style:paragraph-properties fo:margin-top="0.125in" fo:line-height="125%" fo:margin-left="0.3333in" fo:text-indent="-0.3333in">
        <style:tab-stops/>
      </style:paragraph-properties>
      <style:text-properties fo:font-size="12pt" style:font-size-asian="12pt"/>
    </style:style>
    <style:style style:name="P15" style:parent-style-name="本文" style:family="paragraph">
      <style:paragraph-properties fo:margin-top="0.125in" fo:line-height="125%" fo:margin-left="0.3333in" fo:text-indent="-0.3333in">
        <style:tab-stops/>
      </style:paragraph-properties>
      <style:text-properties fo:font-size="12pt" style:font-size-asian="12pt"/>
    </style:style>
    <style:style style:name="P16" style:parent-style-name="本文" style:family="paragraph">
      <style:paragraph-properties fo:margin-top="0.125in" fo:line-height="125%" fo:margin-left="0.3333in" fo:text-indent="-0.3333in">
        <style:tab-stops/>
      </style:paragraph-properties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P32" style:parent-style-name="內文" style:family="paragraph">
      <style:paragraph-properties style:snap-to-layout-grid="false" fo:text-align="justify" fo:margin-top="0.125in" fo:line-height="125%" fo:margin-left="0.1388in" fo:text-indent="-0.1388in">
        <style:tab-stops/>
      </style:paragraph-properties>
    </style:style>
  </office:automatic-styles>
  <office:body>
    <office:text text:use-soft-page-breaks="true">
      <text:p text:style-name="P1">國立嘉義大學<text:s/>應用物理學系<text:s/>專題研究課程<text:s/>開課與修課規定</text:p>
      <text:p text:style-name="P2"><text:span text:style-name="T3">200</text:span><text:span text:style-name="T4">6</text:span><text:span text:style-name="T5">年</text:span><text:span text:style-name="T6">02</text:span><text:span text:style-name="T7">月</text:span><text:span text:style-name="T8">16</text:span><text:span text:style-name="T9">日</text:span><text:span text:style-name="T10"><text:s/></text:span><text:span text:style-name="T11">系所務</text:span><text:span text:style-name="T12">會議通過</text:span></text:p>
      <text:p text:style-name="P13">一、本系於大三、大四每學期分別開設「專題研究(I)、(II)、(III)、(IV)」選修課程，每學期各一學分。修習此課程之學生應自行選定本系教師為其專題指導教授，並在其實驗室從事學術研究之基礎工作訓練，以培養實作的技術與解決問題的能力。</text:p>
      <text:p text:style-name="P14">二、修習專題研究系列課程之學生，必須參與由其專題指導教授指定之校內外相關的學術演講與研討會，以吸收當代最新科技知識，激發學術研究的興趣與熱忱，並訓練參與學術討論的精神與態度。</text:p>
      <text:p text:style-name="P15">三、專題研究之學期成績由每位學生之專題指導教授自己考核評定，並由該課程之任課教師負責彙整繳交。</text:p>
      <text:p text:style-name="P16"><text:span text:style-name="T17">四</text:span><text:span text:style-name="T18">、本系於</text:span><text:span text:style-name="T19">每學年下</text:span><text:span text:style-name="T20">學期</text:span><text:span text:style-name="T21">舉辦「專題研究成果發表</text:span><text:span text:style-name="T22">會」壁報論文比賽，修習專題研究系列課程之</text:span><text:span text:style-name="T23">大三、</text:span><text:span text:style-name="T24">大四學生</text:span><text:span text:style-name="T25">可</text:span><text:span text:style-name="T26">於此</text:span><text:span text:style-name="T27">活動中</text:span><text:span text:style-name="T28">發表其專題研究成果</text:span><text:span text:style-name="T29">，</text:span><text:span text:style-name="T30">經評選為優良者本系將提供獎金或獎品予以獎勵</text:span><text:span text:style-name="T31">。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應用物理學系 專題課程 修課與開課規定</dc:title>
    <meta:initial-creator>NCYU USER</meta:initial-creator>
    <dc:creator>user</dc:creator>
    <meta:creation-date>2016-06-28T00:52:00Z</meta:creation-date>
    <dc:date>2016-06-28T00:52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