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3" style:parent-style-name="內文" style:family="paragraph">
      <style:paragraph-properties style:text-autospace="none" fo:text-align="end" fo:line-height="0.1944in"/>
    </style:style>
    <style:style style:name="T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6" style:parent-style-name="內文" style:family="paragraph">
      <style:paragraph-properties style:text-autospace="none" fo:text-align="end" fo:line-height="0.1944in"/>
    </style:style>
    <style:style style:name="T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9" style:parent-style-name="內文" style:family="paragraph">
      <style:paragraph-properties style:text-autospace="none" fo:text-align="end" fo:line-height="0.1944in"/>
    </style:style>
    <style:style style:name="T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4" style:parent-style-name="內文" style:family="paragraph">
      <style:paragraph-properties style:text-autospace="none" fo:text-align="end" fo:line-height="0.1944in"/>
    </style:style>
    <style:style style:name="T15" style:parent-style-name="預設段落字型" style:family="text">
      <style:text-properties style:font-name-asian="標楷體" fo:color="#0000FF" style:letter-kerning="false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FF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FF" style:letter-kerning="false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FF" style:letter-kerning="false" fo:font-size="10pt" style:font-size-asian="10pt" style:font-size-complex="10pt"/>
    </style:style>
    <style:style style:name="P19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20" style:parent-style-name="預設段落字型" style:family="text">
      <style:text-properties style:font-name-asian="標楷體" style:letter-kerning="false"/>
    </style:style>
    <style:style style:name="P21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fo:color="#0000FF" style:letter-kerning="fals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FF" style:letter-kerning="fals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FF" style:letter-kerning="fals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FF" style:letter-kerning="false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fo:color="#0000FF" style:letter-kerning="fals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letter-kerning="false"/>
    </style:style>
    <style:style style:name="P33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fo:color="#0000FF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fo:color="#0000FF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letter-kerning="false"/>
    </style:style>
    <style:style style:name="P48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P53" style:parent-style-name="內文" style:family="paragraph">
      <style:paragraph-properties style:text-autospace="none" fo:margin-left="0.375in" fo:text-indent="-0.375in">
        <style:tab-stops/>
      </style:paragraph-properties>
      <style:text-properties style:font-name-asian="標楷體" style:letter-kerning="false"/>
    </style:style>
    <style:style style:name="P54" style:parent-style-name="內文" style:family="paragraph">
      <style:paragraph-properties style:text-autospace="none" fo:margin-left="0.375in" fo:text-indent="-0.375in">
        <style:tab-stops/>
      </style:paragraph-properties>
      <style:text-properties style:font-name-asian="標楷體" style:letter-kerning="false"/>
    </style:style>
    <style:style style:name="P55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56" style:parent-style-name="預設段落字型" style:family="text">
      <style:text-properties style:font-name-asian="標楷體" style:letter-kerning="false"/>
    </style:style>
    <style:style style:name="P57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58" style:parent-style-name="預設段落字型" style:family="text">
      <style:text-properties style:font-name-asian="標楷體" style:letter-kerning="false"/>
    </style:style>
    <style:style style:name="P59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60" style:parent-style-name="預設段落字型" style:family="text">
      <style:text-properties style:font-name-asian="標楷體" style:letter-kerning="false"/>
    </style:style>
    <style:style style:name="P61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P64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P76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P80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text-autospace="none" fo:margin-left="0.375in" fo:text-indent="-0.375in">
        <style:tab-stops/>
      </style:paragraph-properties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<text:span text:style-name="T2">國立嘉義大學課程規劃注意事項</text:span></text:p>
      <text:p text:style-name="P3"><text:span text:style-name="T4">92.02.25</text:span><text:span text:style-name="T5">九十一學年度第一次校課程規劃委員會議通過</text:span></text:p>
      <text:p text:style-name="P6"><text:span text:style-name="T7">96.04.02</text:span><text:span text:style-name="T8">九十五學年度第一次校課程規劃委員會議通過</text:span></text:p>
      <text:p text:style-name="P9"><text:span text:style-name="T10">97.03.25</text:span><text:span text:style-name="T11">九十</text:span><text:span text:style-name="T12">六</text:span><text:span text:style-name="T13">學年度第一次校課程規劃委員會議通過</text:span></text:p>
      <text:p text:style-name="P14"><text:span text:style-name="T15">98.03.20</text:span><text:span text:style-name="T16">九十</text:span><text:span text:style-name="T17">七</text:span><text:span text:style-name="T18">學年度第一次校課程規劃委員會議通過</text:span></text:p>
      <text:p text:style-name="P19"><text:span text:style-name="T20">一、為審慎規劃本校各院系所課程，訂定本注意事項。</text:span></text:p>
      <text:p text:style-name="P21"><text:span text:style-name="T22">二、各系所開課委員會所訂之畢業最低學分，如與部定不同者（即大學部各學系高於一二八學分或研究所高於三十學分時），</text:span><text:span text:style-name="T23">需由</text:span><text:span text:style-name="T24">各系</text:span><text:span text:style-name="T25">（所）</text:span><text:span text:style-name="T26">、</text:span><text:span text:style-name="T27">院、校課程規劃委員</text:span><text:span text:style-name="T28">會</text:span><text:span text:style-name="T29">議通過後，依程序簽請校長核定</text:span><text:span text:style-name="T30">後</text:span><text:span text:style-name="T31">實施</text:span><text:span text:style-name="T32">。</text:span></text:p>
      <text:p text:style-name="P33"><text:span text:style-name="T34">三、校訂通識教育必修科目為三十學分，其課程內容為：</text:span><text:span text:style-name="T35">1.</text:span><text:span text:style-name="T36">中國語文領域六學分。</text:span><text:span text:style-name="T37">2.</text:span><text:span text:style-name="T38">英文六學分。</text:span><text:span text:style-name="T39">3.</text:span><text:span text:style-name="T40">史地領域二學分。</text:span><text:span text:style-name="T41">4.</text:span><text:span text:style-name="T42">民主與法治</text:span><text:span text:style-name="T43">二學分。</text:span><text:span text:style-name="T44">5.</text:span><text:span text:style-name="T45">通識選修課程十四學分，分為人文藝術類、社會科學類、</text:span><text:span text:style-name="T46">物質</text:span><text:span text:style-name="T47">科學類及生命科學類等四領域。</text:span></text:p>
      <text:p text:style-name="P48"><text:span text:style-name="T49">四、軍訓課程為大一必修二小時零學分，大二以上選修二小時二學分，</text:span><text:span text:style-name="T50">併入通識教育選修課程社會科學類學分計算</text:span><text:span text:style-name="T51">。</text:span><text:span text:style-name="T52">體育課程大一、大二年級為必修各二小時零學分，大三、大四為選修。服務學習為大一必修二小時零學分。</text:span></text:p>
      <text:p text:style-name="P53">五、開課系所與所屬教師應將所開課程訂定開課目標及撰寫教學大綱（含所需書目），並在學生預選前上網公告，以利學生查詢及作為教學評鑑之參考。</text:p>
      <text:p text:style-name="P54">六、各系所應成立課程委員會，依本校課程架構、開課容量及共同遵守原則，擬定課程標準，經系所務會議通過後，紀錄陳報各學院，由各學院召開課程委員會審議，通過後連同各課程英文名稱送教務處彙整提校課程規劃委員會審議。</text:p>
      <text:p text:style-name="P55"><text:span text:style-name="T56">七、前條所謂開課容量，大學部除校訂通識教育必修科目三十學分外，系訂必修至少五十學分，畢業學分扣除前兩項後其餘學分乘一點五倍計算；研究所以扣除論文後亦乘兩倍計算，即碩士班四十八學分，博士班三十六學分，惟為維護學生修課權益，開課容量建議不得低於一點二倍。</text:span></text:p>
      <text:p text:style-name="P57"><text:span text:style-name="T58">八、各系所主管填送各學期開課表時，請依課程標準及教師之主、次專長推薦合適授課教師，屬外系所專業領域之課程可自行協調該系所主管推薦，或由教務處轉請相關系所主管推薦，以彙整全校開課總表。</text:span></text:p>
      <text:p text:style-name="P59"><text:span text:style-name="T60">九、九十二學年度起分兩階段排課，由教務處排定共同科目（包括體育、軍訓、班週會及共同必修時段），再開放系統給各系所，直接在教務系統上預排各系所班級上課時間，遇支援開課或安排教室等協調事項，由教務處協調處理後排定之。</text:span></text:p>
      <text:p text:style-name="P61"><text:span text:style-name="T62">十、必選修科目表訂定後之變更，必修科目</text:span><text:span text:style-name="T63">需經系（所）、院課程委員會審議通過後送校課程規劃委員會審議，會後由系所上網公告周知；新增選修課程需經系（所）、院課程委員會審議通過。</text:span></text:p>
      <text:p text:style-name="P64"><text:span text:style-name="T65">十一、開課時段未按課程標準開設時（如原一上課程更動為一下）</text:span><text:span text:style-name="T66">；必修課程</text:span><text:span text:style-name="T67">，需先經系</text:span><text:span text:style-name="T68">所課程委員</text:span><text:span text:style-name="T69">會議決議，並簽請院長及教務長核定後始可更動。</text:span><text:span text:style-name="T70">選修課程</text:span><text:span text:style-name="T71">，需經系</text:span><text:span text:style-name="T72">所課程委員</text:span><text:span text:style-name="T73">會議</text:span><text:span text:style-name="T74">討論通過</text:span><text:span text:style-name="T75">後始可更動。</text:span></text:p>
      <text:p text:style-name="P76"><text:span text:style-name="T77">十</text:span><text:span text:style-name="T78">二</text:span><text:span text:style-name="T79">、各課程開班人數大學部原則為十人、研究所碩士班為三人，博士班為一人。</text:span></text:p>
      <text:p text:style-name="P80"><text:span text:style-name="T81">十</text:span><text:span text:style-name="T82">三</text:span><text:span text:style-name="T83">、</text:span><text:span text:style-name="T84">各系所之必修課程及學分數，與前學年度相較如有修正，請</text:span><text:span text:style-name="T85">於</text:span><text:span text:style-name="T86">校</text:span><text:span text:style-name="T87">課程規劃委員會議審議通過</text:span><text:span text:style-name="T88">後列出替代課程對照表送教務處註冊組。</text:span></text:p>
      <text:p text:style-name="P89"><text:span text:style-name="T90">十</text:span><text:span text:style-name="T91">四</text:span><text:span text:style-name="T92">、各開課單位請依必選修科目冊審慎規劃課程，並於開學前一週不得任意異動課程，以維護學生修課權益。</text:span></text:p>
      <text:p text:style-name="P93"><text:span text:style-name="T94">十</text:span><text:span text:style-name="T95">五</text:span><text:span text:style-name="T96">、本注意事項須經校課程規劃委員會討論通過，並簽請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課程規劃注意事項</dc:title>
    <meta:initial-creator>user</meta:initial-creator>
    <dc:creator>user</dc:creator>
    <meta:creation-date>2016-06-28T00:51:00Z</meta:creation-date>
    <dc:date>2016-06-28T00:51:00Z</dc:date>
    <meta:print-date>2008-03-31T03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20" meta:row-count="9" meta:non-whitespace-character-count="1125"/>
  </office:meta>
</office:document-meta>
</file>