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0." style:num-format="01, 02, 03, ...">
        <style:list-level-properties text:space-before="0in" text:min-label-width="0.3437in"/>
      </text:list-level-style-number>
      <text:list-level-style-number text:level="2" style:num-suffix="." style:num-format="01, 02, 03, ..." text:display-levels="2">
        <style:list-level-properties text:space-before="0.3333in" text:min-label-width="0.3437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P5" style:parent-style-name="適用" style:family="paragraph">
      <style:paragraph-properties fo:text-align="end" fo:margin-top="0in"/>
    </style:style>
    <style:style style:name="T6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7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8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9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10" style:parent-style-name="適用" style:family="paragraph">
      <style:paragraph-properties fo:text-align="end" fo:margin-top="0in"/>
    </style:style>
    <style:style style:name="T11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12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13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14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15" style:parent-style-name="適用" style:family="paragraph">
      <style:paragraph-properties fo:text-align="end" fo:margin-top="0in"/>
    </style:style>
    <style:style style:name="T16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17" style:parent-style-name="內文" style:family="paragraph">
      <style:paragraph-properties fo:text-align="end" fo:margin-bottom="0.125in" style:line-height-at-least="0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6.7319in"/>
    </style:style>
    <style:style style:name="Table19" style:family="table">
      <style:table-properties style:width="6.7319in" fo:margin-left="0in" table:align="left"/>
    </style:style>
    <style:style style:name="TableRow21" style:family="table-row">
      <style:table-row-properties style:min-row-height="3.0083in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表格一" style:family="paragraph">
      <style:paragraph-properties fo:margin-left="0.7083in" fo:text-indent="-0.2708in">
        <style:tab-stops/>
      </style:paragraph-properties>
    </style:style>
    <style:style style:name="P24" style:parent-style-name="表格一" style:family="paragraph">
      <style:paragraph-properties fo:margin-left="0.7083in" fo:text-indent="-0.2708in">
        <style:tab-stops/>
      </style:paragraph-properties>
    </style:style>
    <style:style style:name="P25" style:parent-style-name="表格一" style:family="paragraph">
      <style:paragraph-properties fo:margin-left="0.7083in" fo:text-indent="-0.2708in">
        <style:tab-stops/>
      </style:paragraph-properties>
    </style:style>
    <style:style style:name="P26" style:parent-style-name="表格一" style:family="paragraph">
      <style:paragraph-properties fo:margin-left="0.7083in" fo:text-indent="-0.2708in">
        <style:tab-stops/>
      </style:paragraph-properties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P28" style:parent-style-name="內文" style:list-style-name="LFO34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34" style:family="paragraph">
      <style:paragraph-properties style:snap-to-layout-grid="false" fo:line-height="0.3333in" fo:margin-right="-0.1069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0.2902in" fo:margin-right="-0.1069in">
        <style:tab-stops>
          <style:tab-stop style:type="left" style:position="3.5847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0" style:parent-style-name="內文" style:list-style-name="LFO34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34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text-align="justify" fo:margin-bottom="0.05in" fo:line-height="0.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olumn61" style:family="table-column">
      <style:table-column-properties style:column-width="0.5097in" style:use-optimal-column-width="false"/>
    </style:style>
    <style:style style:name="TableColumn62" style:family="table-column">
      <style:table-column-properties style:column-width="4.4263in" style:use-optimal-column-width="false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0.5208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60" style:family="table">
      <style:table-properties style:width="6.7486in" fo:margin-left="0in" table:align="lef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use-window-font-color="true"/>
    </style:style>
    <style:style style:name="TableRow69" style:family="table-row">
      <style:table-row-properties style:min-row-height="0.511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263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專業選修" style:family="paragraph">
      <style:text-properties style:use-window-font-color="true"/>
    </style:style>
    <style:style style:name="P84" style:parent-style-name="專業選修" style:family="paragraph">
      <style:text-properties style:use-window-font-color="true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二行格式" style:family="paragraph">
      <style:text-properties style:use-window-font-color="tru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ableRow92" style:family="table-row">
      <style:table-row-properties style:min-row-height="0.2826in" style:use-optimal-row-height="false" fo:keep-together="always"/>
    </style:style>
    <style:style style:name="P93" style:parent-style-name="專業選修" style:family="paragraph">
      <style:text-properties style:use-window-font-color="true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二行格式" style:family="paragraph">
      <style:text-properties style:use-window-font-color="tru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二行格式" style:family="paragraph">
      <style:text-properties style:use-window-font-color="true"/>
    </style:style>
    <style:style style:name="TableRow99" style:family="table-row">
      <style:table-row-properties style:min-row-height="0.2305in" style:use-optimal-row-height="false" fo:keep-together="always"/>
    </style:style>
    <style:style style:name="P100" style:parent-style-name="專業選修" style:family="paragraph">
      <style:text-properties style:use-window-font-color="tru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數字居中" style:family="paragraph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數字居中" style:family="paragraph">
      <style:text-properties fo:font-weight="bold" style:font-weight-asian="bold"/>
    </style:style>
    <style:style style:name="P106" style:parent-style-name="二行格式" style:family="paragraph">
      <style:text-properties style:use-window-font-color="true"/>
    </style:style>
    <style:style style:name="TableRow107" style:family="table-row">
      <style:table-row-properties style:min-row-height="0.285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專業選修" style:family="paragraph">
      <style:text-properties style:use-window-font-color="true"/>
    </style:style>
    <style:style style:name="P110" style:parent-style-name="專業選修" style:family="paragraph">
      <style:text-properties style:use-window-font-color="true"/>
    </style:style>
    <style:style style:name="P111" style:parent-style-name="專業選修" style:family="paragraph">
      <style:text-properties style:use-window-font-color="true"/>
    </style:style>
    <style:style style:name="P112" style:parent-style-name="專業選修" style:family="paragraph">
      <style:text-properties style:use-window-font-color="tru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ableRow122" style:family="table-row">
      <style:table-row-properties style:min-row-height="0.277in" style:use-optimal-row-height="false" fo:keep-together="always"/>
    </style:style>
    <style:style style:name="P123" style:parent-style-name="專業選修" style:family="paragraph">
      <style:text-properties style:use-window-font-color="tru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二行格式" style:family="paragraph">
      <style:text-properties style:use-window-font-color="true"/>
    </style:style>
    <style:style style:name="TableRow133" style:family="table-row">
      <style:table-row-properties style:min-row-height="0.2541in" style:use-optimal-row-height="false" fo:keep-together="always"/>
    </style:style>
    <style:style style:name="P134" style:parent-style-name="專業選修" style:family="paragraph">
      <style:text-properties style:use-window-font-color="tru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二行格式" style:family="paragraph">
      <style:text-properties style:use-window-font-color="true"/>
    </style:style>
    <style:style style:name="TableRow142" style:family="table-row">
      <style:table-row-properties style:min-row-height="0.2631in" style:use-optimal-row-height="false" fo:keep-together="always"/>
    </style:style>
    <style:style style:name="P143" style:parent-style-name="專業選修" style:family="paragraph">
      <style:text-properties style:use-window-font-color="tru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二行格式" style:family="paragraph">
      <style:text-properties style:use-window-font-color="true"/>
    </style:style>
    <style:style style:name="TableRow151" style:family="table-row">
      <style:table-row-properties style:min-row-height="0.2826in" style:use-optimal-row-height="false" fo:keep-together="always"/>
    </style:style>
    <style:style style:name="P152" style:parent-style-name="專業選修" style:family="paragraph">
      <style:text-properties style:use-window-font-color="tru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二行格式" style:family="paragraph">
      <style:text-properties style:use-window-font-color="true"/>
    </style:style>
    <style:style style:name="TableRow160" style:family="table-row">
      <style:table-row-properties style:use-optimal-row-height="false" fo:keep-together="always"/>
    </style:style>
    <style:style style:name="P161" style:parent-style-name="專業選修" style:family="paragraph">
      <style:text-properties style:use-window-font-color="tru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 style:font-size-complex="11pt"/>
    </style:style>
    <style:style style:name="T165" style:parent-style-name="預設段落字型" style:family="text">
      <style:text-properties style:use-window-font-color="tru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二行格式" style:family="paragraph">
      <style:text-properties style:use-window-font-color="true"/>
    </style:style>
    <style:style style:name="TableRow169" style:family="table-row">
      <style:table-row-properties style:min-row-height="0.2743in" style:use-optimal-row-height="false" fo:keep-together="always"/>
    </style:style>
    <style:style style:name="P170" style:parent-style-name="專業選修" style:family="paragraph">
      <style:text-properties style:use-window-font-color="tru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二行格式" style:family="paragraph">
      <style:text-properties style:use-window-font-color="true"/>
    </style:style>
    <style:style style:name="TableRow179" style:family="table-row">
      <style:table-row-properties style:min-row-height="0.2763in" style:use-optimal-row-height="false" fo:keep-together="always"/>
    </style:style>
    <style:style style:name="P180" style:parent-style-name="專業選修" style:family="paragraph">
      <style:text-properties style:use-window-font-color="tru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二行格式" style:family="paragraph">
      <style:text-properties style:use-window-font-color="true"/>
    </style:style>
    <style:style style:name="TableRow188" style:family="table-row">
      <style:table-row-properties style:min-row-height="0.2548in" style:use-optimal-row-height="false" fo:keep-together="always"/>
    </style:style>
    <style:style style:name="P189" style:parent-style-name="專業選修" style:family="paragraph">
      <style:text-properties style:use-window-font-color="tru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二行格式" style:family="paragraph">
      <style:text-properties style:use-window-font-color="true"/>
    </style:style>
    <style:style style:name="TableRow197" style:family="table-row">
      <style:table-row-properties style:min-row-height="0.2729in" style:use-optimal-row-height="false" fo:keep-together="always"/>
    </style:style>
    <style:style style:name="P198" style:parent-style-name="專業選修" style:family="paragraph">
      <style:text-properties style:use-window-font-color="tru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二行格式" style:family="paragraph">
      <style:text-properties style:use-window-font-color="true"/>
    </style:style>
    <style:style style:name="TableRow207" style:family="table-row">
      <style:table-row-properties style:min-row-height="0.2305in" style:use-optimal-row-height="false" fo:keep-together="always"/>
    </style:style>
    <style:style style:name="P208" style:parent-style-name="專業選修" style:family="paragraph">
      <style:text-properties style:use-window-font-color="tru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數字居中" style:family="paragraph">
      <style:text-properties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數字居中" style:family="paragraph">
      <style:text-properties fo:font-weight="bold" style:font-weight-asian="bold"/>
    </style:style>
    <style:style style:name="P214" style:parent-style-name="二行格式" style:family="paragraph">
      <style:text-properties style:use-window-font-color="true"/>
    </style:style>
    <style:style style:name="TableRow215" style:family="table-row">
      <style:table-row-properties style:min-row-height="0.215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專業選修" style:family="paragraph">
      <style:text-properties style:use-window-font-color="true"/>
    </style:style>
    <style:style style:name="P218" style:parent-style-name="專業選修" style:family="paragraph">
      <style:text-properties style:use-window-font-color="true"/>
    </style:style>
    <style:style style:name="P219" style:parent-style-name="專業選修" style:family="paragraph">
      <style:text-properties style:use-window-font-color="true"/>
    </style:style>
    <style:style style:name="P220" style:parent-style-name="專業選修" style:family="paragraph">
      <style:text-properties style:use-window-font-color="tru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use-window-font-color="true"/>
    </style:style>
    <style:style style:name="TableRow229" style:family="table-row">
      <style:table-row-properties style:min-row-height="0.25in" style:use-optimal-row-height="false" fo:keep-together="always"/>
    </style:style>
    <style:style style:name="P2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Row237" style:family="table-row">
      <style:table-row-properties style:min-row-height="0.25in" style:use-optimal-row-height="false" fo:keep-together="always"/>
    </style:style>
    <style:style style:name="P2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Row246" style:family="table-row">
      <style:table-row-properties style:min-row-height="0.25in" style:use-optimal-row-height="false" fo:keep-together="always"/>
    </style:style>
    <style:style style:name="P2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數字居中" style:family="paragraph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數字居中" style:family="paragraph">
      <style:text-properties fo:font-weight="bold" style:font-weight-asian="bold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-asian="標楷體" fo:language="en" fo:country="GB"/>
    </style:style>
    <style:style style:name="TableColumn256" style:family="table-column">
      <style:table-column-properties style:column-width="0.5215in"/>
    </style:style>
    <style:style style:name="TableColumn257" style:family="table-column">
      <style:table-column-properties style:column-width="4.4145in"/>
    </style:style>
    <style:style style:name="TableColumn258" style:family="table-column">
      <style:table-column-properties style:column-width="0.5416in"/>
    </style:style>
    <style:style style:name="TableColumn259" style:family="table-column">
      <style:table-column-properties style:column-width="0.5208in"/>
    </style:style>
    <style:style style:name="TableColumn260" style:family="table-column">
      <style:table-column-properties style:column-width="0.75in"/>
    </style:style>
    <style:style style:name="Table255" style:family="table">
      <style:table-properties style:width="6.7486in" fo:margin-left="0in" table:align="left"/>
    </style:style>
    <style:style style:name="TableRow261" style:family="table-row">
      <style:table-row-properties style:min-row-height="0.2576in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專業選修" style:family="paragraph">
      <style:text-properties style:use-window-font-color="true"/>
    </style:style>
    <style:style style:name="TableRow264" style:family="table-row">
      <style:table-row-properties style:min-row-height="0.4395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專業選修" style:family="paragraph">
      <style:text-properties style:use-window-font-color="true"/>
    </style:style>
    <style:style style:name="P267" style:parent-style-name="專業選修" style:family="paragraph">
      <style:text-properties style:use-window-font-color="tru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 fo:language="en" fo:country="GB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2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專業選修" style:family="paragraph">
      <style:text-properties style:use-window-font-color="true"/>
    </style:style>
    <style:style style:name="P282" style:parent-style-name="專業選修" style:family="paragraph">
      <style:text-properties style:use-window-font-color="tru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二行格式" style:family="paragraph">
      <style:text-properties style:use-window-font-color="tru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ableRow290" style:family="table-row">
      <style:table-row-properties style:min-row-height="0.25in" fo:keep-together="always"/>
    </style:style>
    <style:style style:name="P291" style:parent-style-name="專業選修" style:family="paragraph">
      <style:text-properties style:use-window-font-color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二行格式" style:family="paragraph">
      <style:text-properties style:use-window-font-color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-asian="標楷體"/>
    </style:style>
    <style:style style:name="TableRow297" style:family="table-row">
      <style:table-row-properties style:min-row-height="0.25in" fo:keep-together="always"/>
    </style:style>
    <style:style style:name="P298" style:parent-style-name="專業選修" style:family="paragraph">
      <style:text-properties style:use-window-font-color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數字居中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數字居中" style:family="paragraph">
      <style:text-properties fo:font-weight="bold" style:font-weight-asian="bold" style:font-weight-complex="bold"/>
    </style:style>
    <style:style style:name="P304" style:parent-style-name="內文" style:family="paragraph">
      <style:paragraph-properties fo:text-align="justify" fo:line-height="0.1666in"/>
      <style:text-properties style:font-name-asian="標楷體"/>
    </style:style>
    <style:style style:name="TableRow305" style:family="table-row">
      <style:table-row-properties style:min-row-height="0.2937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專業選修" style:family="paragraph">
      <style:text-properties style:use-window-font-color="true"/>
    </style:style>
    <style:style style:name="P308" style:parent-style-name="專業選修" style:family="paragraph">
      <style:text-properties style:use-window-font-color="tru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use-window-font-color="true"/>
    </style:style>
    <style:style style:name="T311" style:parent-style-name="預設段落字型" style:family="text">
      <style:text-properties style:use-window-font-color="tru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TableRow316" style:family="table-row">
      <style:table-row-properties style:min-row-height="0.2944in" fo:keep-together="always"/>
    </style:style>
    <style:style style:name="P317" style:parent-style-name="內文" style:family="paragraph">
      <style:paragraph-properties fo:text-align="justify" fo:line-height="0.1666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數字居中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數字居中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-asian="標楷體"/>
    </style:style>
    <style:style style:name="P32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26" style:parent-style-name="font5" style:family="paragraph">
      <style:paragraph-properties fo:widows="0" fo:orphans="0" fo:margin-top="0in" fo:margin-bottom="0in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29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0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1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2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3" style:parent-style-name="font5" style:family="paragraph">
      <style:paragraph-properties fo:widows="0" fo:orphans="0" fo:margin-top="0in" fo:margin-bottom="0in"/>
    </style:style>
    <style:style style:name="T334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olumn336" style:family="table-column">
      <style:table-column-properties style:column-width="5.2881in"/>
    </style:style>
    <style:style style:name="TableColumn337" style:family="table-column">
      <style:table-column-properties style:column-width="1.4194in"/>
    </style:style>
    <style:style style:name="Table335" style:family="table">
      <style:table-properties style:width="6.7076in" fo:margin-left="0.0097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中英文科目" style:family="paragraph">
      <style:paragraph-properties fo:line-height="0.2777in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use-window-font-color="true"/>
    </style:style>
    <style:style style:name="T399" style:parent-style-name="預設段落字型" style:family="text">
      <style:text-properties style:use-window-font-color="true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use-window-font-color="tru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use-window-font-color="true"/>
    </style:style>
    <style:style style:name="T449" style:parent-style-name="預設段落字型" style:family="text">
      <style:text-properties style:use-window-font-color="tru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use-window-font-color="tru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use-window-font-color="true"/>
    </style:style>
    <style:style style:name="T477" style:parent-style-name="預設段落字型" style:family="text">
      <style:text-properties style:use-window-font-color="true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use-window-font-color="true"/>
    </style:style>
    <style:style style:name="T482" style:parent-style-name="預設段落字型" style:family="text">
      <style:text-properties style:use-window-font-color="true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use-window-font-color="true"/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use-window-font-color="true"/>
    </style:style>
    <style:style style:name="T501" style:parent-style-name="預設段落字型" style:family="text">
      <style:text-properties style:use-window-font-color="true"/>
    </style:style>
    <style:style style:name="T502" style:parent-style-name="預設段落字型" style:family="text">
      <style:text-properties style:use-window-font-color="true"/>
    </style:style>
    <style:style style:name="T503" style:parent-style-name="預設段落字型" style:family="text">
      <style:text-properties style:use-window-font-color="true"/>
    </style:style>
    <style:style style:name="T504" style:parent-style-name="預設段落字型" style:family="text">
      <style:text-properties style:use-window-font-color="tru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use-window-font-color="true"/>
    </style:style>
    <style:style style:name="T509" style:parent-style-name="預設段落字型" style:family="text">
      <style:text-properties style:use-window-font-color="true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use-window-font-color="true"/>
    </style:style>
    <style:style style:name="T514" style:parent-style-name="預設段落字型" style:family="text">
      <style:text-properties style:use-window-font-color="tru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18" style:parent-style-name="預設段落字型" style:family="text">
      <style:text-properties style:use-window-font-color="true"/>
    </style:style>
    <style:style style:name="T519" style:parent-style-name="預設段落字型" style:family="text">
      <style:text-properties style:use-window-font-color="true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23" style:parent-style-name="預設段落字型" style:family="text">
      <style:text-properties style:use-window-font-color="true"/>
    </style:style>
    <style:style style:name="T524" style:parent-style-name="預設段落字型" style:family="text">
      <style:text-properties style:use-window-font-color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use-window-font-color="true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28" style:family="table-row">
      <style:table-row-properties style:min-row-height="0.2388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use-window-font-color="true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use-window-font-color="true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 fo:language="en" fo:country="GB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46" style:parent-style-name="預設段落字型" style:family="text">
      <style:text-properties style:use-window-font-color="true"/>
    </style:style>
    <style:style style:name="T547" style:parent-style-name="預設段落字型" style:family="text">
      <style:text-properties style:use-window-font-color="true"/>
    </style:style>
    <style:style style:name="T548" style:parent-style-name="預設段落字型" style:family="text">
      <style:text-properties style:use-window-font-color="true" fo:language="en" fo:country="GB"/>
    </style:style>
    <style:style style:name="T549" style:parent-style-name="預設段落字型" style:family="text">
      <style:text-properties style:use-window-font-color="tru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53" style:parent-style-name="預設段落字型" style:family="text">
      <style:text-properties style:use-window-font-color="true"/>
    </style:style>
    <style:style style:name="T554" style:parent-style-name="預設段落字型" style:family="text">
      <style:text-properties style:use-window-font-color="true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58" style:parent-style-name="預設段落字型" style:family="text">
      <style:text-properties style:use-window-font-color="true"/>
    </style:style>
    <style:style style:name="T559" style:parent-style-name="預設段落字型" style:family="text">
      <style:text-properties style:use-window-font-color="true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63" style:parent-style-name="預設段落字型" style:family="text">
      <style:text-properties style:use-window-font-color="true"/>
    </style:style>
    <style:style style:name="T564" style:parent-style-name="預設段落字型" style:family="text">
      <style:text-properties style:use-window-font-color="true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use-window-font-color="true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use-window-font-color="true"/>
    </style:style>
    <style:style style:name="P579" style:parent-style-name="二行格式" style:family="paragraph">
      <style:text-properties style:use-window-font-color="true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use-window-font-color="true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use-window-font-color="tru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use-window-font-color="true"/>
    </style:style>
    <style:style style:name="T594" style:parent-style-name="預設段落字型" style:family="text">
      <style:text-properties style:use-window-font-color="true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use-window-font-color="true"/>
    </style:style>
    <style:style style:name="T599" style:parent-style-name="預設段落字型" style:family="text">
      <style:text-properties style:use-window-font-color="tru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03" style:parent-style-name="預設段落字型" style:family="text">
      <style:text-properties style:use-window-font-color="true"/>
    </style:style>
    <style:style style:name="T604" style:parent-style-name="預設段落字型" style:family="text">
      <style:text-properties style:use-window-font-color="true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08" style:parent-style-name="預設段落字型" style:family="text">
      <style:text-properties style:use-window-font-color="true"/>
    </style:style>
    <style:style style:name="T609" style:parent-style-name="預設段落字型" style:family="text">
      <style:text-properties style:use-window-font-color="true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13" style:parent-style-name="預設段落字型" style:family="text">
      <style:text-properties style:use-window-font-color="true"/>
    </style:style>
    <style:style style:name="T614" style:parent-style-name="預設段落字型" style:family="text">
      <style:text-properties style:use-window-font-color="true"/>
    </style:style>
    <style:style style:name="T615" style:parent-style-name="預設段落字型" style:family="text">
      <style:text-properties style:use-window-font-color="true" style:language-asian="ja" style:country-asian="JP"/>
    </style:style>
    <style:style style:name="T616" style:parent-style-name="預設段落字型" style:family="text">
      <style:text-properties style:use-window-font-color="true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20" style:parent-style-name="預設段落字型" style:family="text">
      <style:text-properties style:use-window-font-color="true"/>
    </style:style>
    <style:style style:name="T621" style:parent-style-name="預設段落字型" style:family="text">
      <style:text-properties style:use-window-font-color="true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25" style:parent-style-name="預設段落字型" style:family="text">
      <style:text-properties style:use-window-font-color="true"/>
    </style:style>
    <style:style style:name="T626" style:parent-style-name="預設段落字型" style:family="text">
      <style:text-properties style:use-window-font-color="true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30" style:parent-style-name="預設段落字型" style:family="text">
      <style:text-properties style:use-window-font-color="true"/>
    </style:style>
    <style:style style:name="T631" style:parent-style-name="預設段落字型" style:family="text">
      <style:text-properties style:use-window-font-color="true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35" style:parent-style-name="預設段落字型" style:family="text">
      <style:text-properties style:use-window-font-color="true"/>
    </style:style>
    <style:style style:name="T636" style:parent-style-name="預設段落字型" style:family="text">
      <style:text-properties style:use-window-font-color="true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40" style:parent-style-name="預設段落字型" style:family="text">
      <style:text-properties style:use-window-font-color="true"/>
    </style:style>
    <style:style style:name="T641" style:parent-style-name="預設段落字型" style:family="text">
      <style:text-properties style:use-window-font-color="true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45" style:parent-style-name="預設段落字型" style:family="text">
      <style:text-properties style:use-window-font-color="true"/>
    </style:style>
    <style:style style:name="T646" style:parent-style-name="預設段落字型" style:family="text">
      <style:text-properties style:use-window-font-color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50" style:parent-style-name="預設段落字型" style:family="text">
      <style:text-properties style:use-window-font-color="true"/>
    </style:style>
    <style:style style:name="T651" style:parent-style-name="預設段落字型" style:family="text">
      <style:text-properties style:use-window-font-color="true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55" style:parent-style-name="預設段落字型" style:family="text">
      <style:text-properties style:use-window-font-color="true"/>
    </style:style>
    <style:style style:name="T656" style:parent-style-name="預設段落字型" style:family="text">
      <style:text-properties style:use-window-font-color="true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60" style:parent-style-name="預設段落字型" style:family="text">
      <style:text-properties style:use-window-font-color="true"/>
    </style:style>
    <style:style style:name="T661" style:parent-style-name="預設段落字型" style:family="text">
      <style:text-properties style:use-window-font-color="true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65" style:parent-style-name="預設段落字型" style:family="text">
      <style:text-properties style:use-window-font-color="true"/>
    </style:style>
    <style:style style:name="T666" style:parent-style-name="預設段落字型" style:family="text">
      <style:text-properties style:use-window-font-color="true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70" style:parent-style-name="預設段落字型" style:family="text">
      <style:text-properties style:use-window-font-color="true"/>
    </style:style>
    <style:style style:name="T671" style:parent-style-name="預設段落字型" style:family="text">
      <style:text-properties style:use-window-font-color="true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75" style:parent-style-name="預設段落字型" style:family="text">
      <style:text-properties style:use-window-font-color="true"/>
    </style:style>
    <style:style style:name="T676" style:parent-style-name="預設段落字型" style:family="text">
      <style:text-properties style:use-window-font-color="true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80" style:parent-style-name="預設段落字型" style:family="text">
      <style:text-properties style:use-window-font-color="true"/>
    </style:style>
    <style:style style:name="T681" style:parent-style-name="預設段落字型" style:family="text">
      <style:text-properties style:use-window-font-color="true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85" style:parent-style-name="預設段落字型" style:family="text">
      <style:text-properties style:use-window-font-color="true"/>
    </style:style>
    <style:style style:name="T686" style:parent-style-name="預設段落字型" style:family="text">
      <style:text-properties style:use-window-font-color="true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90" style:parent-style-name="預設段落字型" style:family="text">
      <style:text-properties style:use-window-font-color="true"/>
    </style:style>
    <style:style style:name="T691" style:parent-style-name="預設段落字型" style:family="text">
      <style:text-properties style:use-window-font-color="true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5" style:parent-style-name="二行格式" style:family="paragraph">
      <style:text-properties style:use-window-font-color="true"/>
    </style:style>
    <style:style style:name="P696" style:parent-style-name="二行格式" style:family="paragraph">
      <style:text-properties style:use-window-font-color="true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二行格式" style:family="paragraph">
      <style:text-properties style:use-window-font-color="true"/>
    </style:style>
    <style:style style:name="P701" style:parent-style-name="二行格式" style:family="paragraph">
      <style:text-properties style:use-window-font-color="tru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二行格式" style:family="paragraph">
      <style:text-properties style:use-window-font-color="true"/>
    </style:style>
    <style:style style:name="P706" style:parent-style-name="二行格式" style:family="paragraph">
      <style:text-properties style:use-window-font-color="true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0" style:parent-style-name="二行格式" style:family="paragraph">
      <style:text-properties style:use-window-font-color="true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14" style:parent-style-name="二行格式" style:family="paragraph">
      <style:text-properties style:use-window-font-color="true"/>
    </style:style>
    <style:style style:name="TableCell7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嘉義大學 光電暨固態電子研究所碩士班</text:p>
      <text:p text:style-name="適用"><text:span text:style-name="T2"><text:tab/>(95</text:span><text:span text:style-name="T3">學年度入學新生適用</text:span><text:span text:style-name="T4">)</text:span></text:p>
      <text:p text:style-name="P5"><text:span text:style-name="T6">95.01.03</text:span><text:span text:style-name="T7">第</text:span><text:span text:style-name="T8">2</text:span><text:span text:style-name="T9">次系課程委員會議通過</text:span></text:p>
      <text:p text:style-name="P10"><text:span text:style-name="T11">95.01.19</text:span><text:span text:style-name="T12">第</text:span><text:span text:style-name="T13">2</text:span><text:span text:style-name="T14">次院課程委員會議通過</text:span></text:p>
      <text:p text:style-name="P15"><text:span text:style-name="T16">校課程委員會議通過</text:span></text:p>
      <text:p text:style-name="P17"><text:span text:style-name="T18">教務會議通過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表格一">一、發展方針與特色：</text:p>
            <text:p text:style-name="表格內文">本所之教育方向與發展方向以光電科學與固態電子為主，在紮實的學術研究基礎下，發展前瞻性學術研究及技術開發，並與產業界積極合作。</text:p>
            <text:p text:style-name="P23">發展重點包括：</text:p>
            <text:p text:style-name="P24">(A)光電科學：液晶光電元件設計與製造、新穎光電材料與元件設計、奈米光電量測。</text:p>
            <text:p text:style-name="P25">(B)固態電子：表面物理、磁性材料與元件、量子元件。</text:p>
            <text:p text:style-name="P26">(C)半導體：半導體薄膜、半導體製程技術、半導體製程模擬。</text:p>
            <text:p text:style-name="表格一">二、人才培育目標：</text:p>
            <text:p text:style-name="表格內文">本所並已與半導體及光電大廠在教學及研究上進行合作，使學生進一步了解產業需求及技術瓶頸，未來的就業與深造管道相當暢通。</text:p>
          </table:table-cell>
        </table:table-row>
      </table:table>
      <text:p text:style-name="P27"/>
      <text:list text:style-name="LFO34" text:continue-numbering="true">
        <text:list-item>
          <text:p text:style-name="P28"><text:span text:style-name="T29">需完成本所指定的必修課程、核心課程、以及選修課程之學分。</text:span></text:p>
        </text:list-item>
        <text:list-item>
          <text:p text:style-name="P30"><text:span text:style-name="T31">應修畢業最低學分（不含畢業論文學分）：</text:span><text:span text:style-name="T32">24</text:span><text:span text:style-name="T33">學分</text:span><text:span text:style-name="T34">(</text:span><text:span text:style-name="T35">含核心課程及選修課程</text:span></text:p>
        </text:list-item>
      </text:list>
      <text:p text:style-name="P36"><text:span text:style-name="T37">20</text:span><text:span text:style-name="T38">學分，專題討論</text:span><text:span text:style-name="T39">4</text:span><text:span text:style-name="T40">學分</text:span><text:span text:style-name="T41">)</text:span><text:span text:style-name="T42">；</text:span><text:span text:style-name="T43">五年一貫學程之碩士生專題討論（</text:span><text:span text:style-name="T44">III</text:span><text:span text:style-name="T45">）、</text:span><text:span text:style-name="T46">(</text:span><text:span text:style-name="T47">IV</text:span><text:span text:style-name="T48">)</text:span><text:span text:style-name="T49">由指導教授指定之專業選修課程學分抵免之。</text:span></text:p>
      <text:list text:style-name="LFO34" text:continue-numbering="true">
        <text:list-item>
          <text:p text:style-name="P50"><text:span text:style-name="T51">最少必須選修核心課程</text:span><text:span text:style-name="T52">10</text:span><text:span text:style-name="T53">學分。</text:span></text:p>
        </text:list-item>
        <text:list-item>
          <text:p text:style-name="P54"><text:span text:style-name="T55">畢業論文學分：</text:span><text:span text:style-name="T56">6<text:s/></text:span><text:span text:style-name="T57">學分。</text:span></text:p>
        </text:list-item>
      </text:list>
      <text:soft-page-break/>
      <text:p text:style-name="P58"><text:span text:style-name="T59">各類科目包括如下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專業選修"><text:span text:style-name="T68">第一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課程類別">課程</text:p>
            <text:p text:style-name="課程類別">類別</text:p>
          </table:table-cell>
          <table:table-cell table:style-name="TableCell71">
            <text:p text:style-name="中英文科目">中英文科目名稱</text:p>
          </table:table-cell>
          <table:table-cell table:style-name="TableCell72">
            <text:p text:style-name="P73"><text:span text:style-name="T74">一上</text:span></text:p>
          </table:table-cell>
          <table:table-cell table:style-name="TableCell75">
            <text:p text:style-name="P76"><text:span text:style-name="T77">一下</text:span></text:p>
          </table:table-cell>
          <table:table-cell table:style-name="TableCell78">
            <text:p text:style-name="P79"><text:span text:style-name="T80">備註</text:span></text:p>
          </table:table-cell>
        </table:table-row>
        <table:table-row table:style-name="TableRow81">
          <table:table-cell table:style-name="TableCell82" table:number-rows-spanned="3">
            <text:p text:style-name="P83">專業</text:p>
            <text:p text:style-name="P84">必修</text:p>
          </table:table-cell>
          <table:table-cell table:style-name="TableCell85">
            <text:p text:style-name="P86">專題討論（Ｉ）<text:s/>Seminar（Ｉ）</text:p>
          </table:table-cell>
          <table:table-cell table:style-name="TableCell87">
            <text:p text:style-name="數字居中">1(2)</text:p>
          </table:table-cell>
          <table:table-cell table:style-name="TableCell88">
            <text:p text:style-name="數字居中"/>
          </table:table-cell>
          <table:table-cell table:style-name="TableCell89" table:number-rows-spanned="3">
            <text:p text:style-name="二行格式"><text:span text:style-name="T90">( )</text:span><text:span text:style-name="T91">內為授課時數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題討論（ＩＩ）<text:s/>Seminar（ＩＩ）</text:p>
          </table:table-cell>
          <table:table-cell table:style-name="TableCell96">
            <text:p text:style-name="數字居中"/>
          </table:table-cell>
          <table:table-cell table:style-name="TableCell97">
            <text:p text:style-name="數字居中">1(2)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小計">小計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11">
            <text:p text:style-name="P109">核</text:p>
            <text:p text:style-name="P110">心</text:p>
            <text:p text:style-name="P111">課</text:p>
            <text:p text:style-name="P112">程</text:p>
          </table:table-cell>
          <table:table-cell table:style-name="TableCell113">
            <text:p text:style-name="二行格式"><text:span text:style-name="T114">量子力學（Ｉ）</text:span><text:span text:style-name="T115"><text:s/>Quantum Mechanics<text:s/></text:span><text:span text:style-name="T116">（Ｉ）</text:span></text:p>
          </table:table-cell>
          <table:table-cell table:style-name="TableCell117">
            <text:p text:style-name="數字居中">3</text:p>
          </table:table-cell>
          <table:table-cell table:style-name="TableCell118">
            <text:p text:style-name="數字居中"/>
          </table:table-cell>
          <table:table-cell table:style-name="TableCell119" table:number-rows-spanned="11">
            <text:p text:style-name="二行格式"><text:span text:style-name="T120">( )</text:span><text:span text:style-name="T121">內為授課時數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二行格式"><text:span text:style-name="T125">固態物理</text:span><text:span text:style-name="T126"><text:s/></text:span><text:span text:style-name="T127">（Ｉ）</text:span><text:span text:style-name="T128">Solid State Physics<text:s/></text:span><text:span text:style-name="T129">（Ｉ）</text:span></text:p>
          </table:table-cell>
          <table:table-cell table:style-name="TableCell130">
            <text:p text:style-name="數字居中">3</text:p>
          </table:table-cell>
          <table:table-cell table:style-name="TableCell131">
            <text:p text:style-name="數字居中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二行格式"><text:span text:style-name="T136">光電半導體（Ｉ）</text:span><text:span text:style-name="T137"><text:s/>Optoelectronic Semiconductor</text:span><text:span text:style-name="T138">（Ｉ）</text:span></text:p>
          </table:table-cell>
          <table:table-cell table:style-name="TableCell139">
            <text:p text:style-name="數字居中">3</text:p>
          </table:table-cell>
          <table:table-cell table:style-name="TableCell140">
            <text:p text:style-name="數字居中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二行格式"><text:span text:style-name="T145">光電子學（Ｉ）</text:span><text:span text:style-name="T146"><text:s/>Optical Electronics</text:span><text:span text:style-name="T147">（Ｉ）</text:span></text:p>
          </table:table-cell>
          <table:table-cell table:style-name="TableCell148">
            <text:p text:style-name="數字居中">3</text:p>
          </table:table-cell>
          <table:table-cell table:style-name="TableCell149">
            <text:p text:style-name="數字居中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二行格式"><text:span text:style-name="T154">光電實驗（Ｉ）</text:span><text:span text:style-name="T155"><text:s/>Optoelectronic Experiment<text:s/></text:span><text:span text:style-name="T156">（Ｉ）</text:span></text:p>
          </table:table-cell>
          <table:table-cell table:style-name="TableCell157">
            <text:p text:style-name="數字居中">2(4)</text:p>
          </table:table-cell>
          <table:table-cell table:style-name="TableCell158">
            <text:p text:style-name="數字居中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二行格式"><text:span text:style-name="T163">半導體物理實驗（Ｉ）</text:span><text:span text:style-name="T164">Semiconductor Physics Experiment</text:span><text:span text:style-name="T165">（Ｉ）</text:span></text:p>
          </table:table-cell>
          <table:table-cell table:style-name="TableCell166">
            <text:p text:style-name="數字居中">2(4)</text:p>
          </table:table-cell>
          <table:table-cell table:style-name="TableCell167">
            <text:p text:style-name="數字居中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二行格式"><text:span text:style-name="T172">量子力學（ＩＩ）</text:span><text:span text:style-name="T173"><text:s/>Quantum Mechanics<text:s/></text:span><text:span text:style-name="T174">（ＩＩ）</text:span><text:span text:style-name="T175"><text:s/></text:span></text:p>
          </table:table-cell>
          <table:table-cell table:style-name="TableCell176">
            <text:p text:style-name="數字居中"/>
          </table:table-cell>
          <table:table-cell table:style-name="TableCell177">
            <text:p text:style-name="數字居中">3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二行格式"><text:span text:style-name="T182">固態物理（ＩＩ）</text:span><text:span text:style-name="T183"><text:s/>Solid State Physics</text:span><text:span text:style-name="T184">（ＩＩ）</text:span></text:p>
          </table:table-cell>
          <table:table-cell table:style-name="TableCell185">
            <text:p text:style-name="數字居中"/>
          </table:table-cell>
          <table:table-cell table:style-name="TableCell186">
            <text:p text:style-name="數字居中">3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二行格式"><text:span text:style-name="T191">光電半導體（ＩＩ）</text:span><text:span text:style-name="T192"><text:s/>Optoelectronic Semiconductor</text:span><text:span text:style-name="T193">（ＩＩ）</text:span></text:p>
          </table:table-cell>
          <table:table-cell table:style-name="TableCell194">
            <text:p text:style-name="數字居中"/>
          </table:table-cell>
          <table:table-cell table:style-name="TableCell195">
            <text:p text:style-name="數字居中">3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二行格式"><text:span text:style-name="T200">光電子學（ＩＩ）</text:span><text:span text:style-name="T201"><text:s/>Optical Electronics</text:span><text:span text:style-name="T202">（ＩＩ）</text:span><text:span text:style-name="T203"><text:s text:c="2"/></text:span></text:p>
          </table:table-cell>
          <table:table-cell table:style-name="TableCell204">
            <text:p text:style-name="數字居中"/>
          </table:table-cell>
          <table:table-cell table:style-name="TableCell205">
            <text:p text:style-name="數字居中">3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小計">小計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12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4">
            <text:p text:style-name="P217">專</text:p>
            <text:p text:style-name="P218">業</text:p>
            <text:p text:style-name="P219">選</text:p>
            <text:p text:style-name="P220">修</text:p>
          </table:table-cell>
          <table:table-cell table:style-name="TableCell221">
            <text:p text:style-name="二行格式"><text:span text:style-name="T222">奈米科技導論</text:span><text:span text:style-name="T223"><text:s/>Introduction to Nanotechnology</text:span></text:p>
          </table:table-cell>
          <table:table-cell table:style-name="TableCell224">
            <text:p text:style-name="數字居中">3</text:p>
          </table:table-cell>
          <table:table-cell table:style-name="TableCell225">
            <text:p text:style-name="數字居中"/>
          </table:table-cell>
          <table:table-cell table:style-name="TableCell226" table:number-rows-spanned="4">
            <text:p text:style-name="二行格式"><text:span text:style-name="T227">( )</text:span><text:span text:style-name="T228">內為授課時數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二行格式"><text:span text:style-name="T232">平面顯示器</text:span><text:span text:style-name="T233"><text:s/>Flat Panel Display</text:span></text:p>
          </table:table-cell>
          <table:table-cell table:style-name="TableCell234">
            <text:p text:style-name="數字居中"/>
          </table:table-cell>
          <table:table-cell table:style-name="TableCell235">
            <text:p text:style-name="數字居中">3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二行格式"><text:span text:style-name="T240">光電實驗（ＩＩ）</text:span><text:span text:style-name="T241"><text:s/>Optoelectronic Experiment<text:s/></text:span><text:span text:style-name="T242">（ＩＩ）</text:span></text:p>
          </table:table-cell>
          <table:table-cell table:style-name="TableCell243">
            <text:p text:style-name="數字居中"/>
          </table:table-cell>
          <table:table-cell table:style-name="TableCell244">
            <text:p text:style-name="數字居中">2(4)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小計">小計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5</text:p>
          </table:table-cell>
          <table:covered-table-cell>
            <text:p text:style-name="P253"/>
          </table:covered-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5">
            <text:p text:style-name="P263">第二學年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課程</text:p>
            <text:p text:style-name="P267">類別</text:p>
          </table:table-cell>
          <table:table-cell table:style-name="TableCell268">
            <text:p text:style-name="中英文科目">中英文科目名稱</text:p>
          </table:table-cell>
          <table:table-cell table:style-name="TableCell269">
            <text:p text:style-name="P270"><text:span text:style-name="T271">二</text:span><text:span text:style-name="T272">上</text:span></text:p>
          </table:table-cell>
          <table:table-cell table:style-name="TableCell273">
            <text:p text:style-name="P274"><text:span text:style-name="T275">二下</text:span></text:p>
          </table:table-cell>
          <table:table-cell table:style-name="TableCell276">
            <text:p text:style-name="P277"><text:span text:style-name="T278">備註</text:span></text:p>
          </table:table-cell>
        </table:table-row>
        <table:table-row table:style-name="TableRow279">
          <table:table-cell table:style-name="TableCell280" table:number-rows-spanned="3">
            <text:p text:style-name="P281">專業</text:p>
            <text:p text:style-name="P282">必修</text:p>
          </table:table-cell>
          <table:table-cell table:style-name="TableCell283">
            <text:p text:style-name="P284">專題討論（ＩＩＩ）<text:s/>Seminar（ＩＩＩ）</text:p>
          </table:table-cell>
          <table:table-cell table:style-name="TableCell285">
            <text:p text:style-name="數字居中">1(2)</text:p>
          </table:table-cell>
          <table:table-cell table:style-name="TableCell286">
            <text:p text:style-name="數字居中"/>
          </table:table-cell>
          <table:table-cell table:style-name="TableCell287" table:number-rows-spanned="3">
            <text:p text:style-name="二行格式"><text:span text:style-name="T288">( )</text:span><text:span text:style-name="T289">內為授課時數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專題討論（ＩＶ）<text:s/>Seminar（ＩＶ）</text:p>
          </table:table-cell>
          <table:table-cell table:style-name="TableCell294">
            <text:p text:style-name="數字居中"/>
          </table:table-cell>
          <table:table-cell table:style-name="TableCell295">
            <text:p text:style-name="數字居中">1(2)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小計">小計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論</text:p>
            <text:p text:style-name="P308">文</text:p>
          </table:table-cell>
          <table:table-cell table:style-name="TableCell309">
            <text:p text:style-name="二行格式"><text:span text:style-name="T310">畢業論文</text:span><text:span text:style-name="T311"><text:s text:c="2"/>Thesis</text:span></text:p>
          </table:table-cell>
          <table:table-cell table:style-name="TableCell312">
            <text:p text:style-name="數字居中">3</text:p>
          </table:table-cell>
          <table:table-cell table:style-name="TableCell313">
            <text:p text:style-name="數字居中">3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小計">小計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*選修課程名稱，得隨科技潮流或教師專長異動。</text:span></text:p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其他可開授之選修課程清單如下：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中英文科目名稱</text:p>
          </table:table-cell>
          <table:table-cell table:style-name="TableCell341">
            <text:p text:style-name="P342"><text:span text:style-name="T343">學分數</text:span></text:p>
          </table:table-cell>
        </table:table-row>
        <table:table-row table:style-name="TableRow344">
          <table:table-cell table:style-name="TableCell345">
            <text:p text:style-name="二行格式"><text:span text:style-name="T346">統計力學</text:span><text:span text:style-name="T347">(I)(II)</text:span><text:span text:style-name="T348"><text:s/>Statistical Mechanics<text:s/></text:span><text:span text:style-name="T349">(I)(II)</text:span></text:p>
          </table:table-cell>
          <table:table-cell table:style-name="TableCell350">
            <text:p text:style-name="數字居中">上下學期各三學分</text:p>
          </table:table-cell>
        </table:table-row>
        <table:table-row table:style-name="TableRow351">
          <table:table-cell table:style-name="TableCell352">
            <text:p text:style-name="二行格式"><text:span text:style-name="T353">電動力學</text:span><text:span text:style-name="T354">(I)(II)</text:span><text:span text:style-name="T355"><text:s/>Electrodynamics<text:s/></text:span><text:span text:style-name="T356">(I)(II)</text:span></text:p>
          </table:table-cell>
          <table:table-cell table:style-name="TableCell357">
            <text:p text:style-name="數字居中">上下學期各三學分</text:p>
          </table:table-cell>
        </table:table-row>
        <table:table-row table:style-name="TableRow358">
          <table:table-cell table:style-name="TableCell359">
            <text:p text:style-name="二行格式"><text:span text:style-name="T360">半導體物理與元件</text:span><text:span text:style-name="T361">Semiconductor Physics and Devices</text:span></text:p>
          </table:table-cell>
          <table:table-cell table:style-name="TableCell362">
            <text:p text:style-name="數字居中">3</text:p>
          </table:table-cell>
        </table:table-row>
        <table:table-row table:style-name="TableRow363">
          <table:table-cell table:style-name="TableCell364">
            <text:p text:style-name="二行格式"><text:span text:style-name="T365">半導體製程</text:span><text:span text:style-name="T366">Manufacturing Process of Semiconductor</text:span></text:p>
          </table:table-cell>
          <table:table-cell table:style-name="TableCell367">
            <text:p text:style-name="數字居中">2(4)</text:p>
          </table:table-cell>
        </table:table-row>
        <table:table-row table:style-name="TableRow368">
          <table:table-cell table:style-name="TableCell369">
            <text:p text:style-name="二行格式"><text:span text:style-name="T370">半導體工業技術</text:span><text:span text:style-name="T371">The Technology Semiconductor Industry</text:span></text:p>
          </table:table-cell>
          <table:table-cell table:style-name="TableCell372">
            <text:p text:style-name="數字居中">2(4)</text:p>
          </table:table-cell>
        </table:table-row>
        <table:table-row table:style-name="TableRow373">
          <table:table-cell table:style-name="TableCell374">
            <text:p text:style-name="二行格式"><text:span text:style-name="T375">半導體專題</text:span><text:span text:style-name="T376">(I)(II) Special Topics in Semiconductor</text:span><text:span text:style-name="T377">(I)(II)</text:span></text:p>
          </table:table-cell>
          <table:table-cell table:style-name="TableCell378">
            <text:p text:style-name="數字居中">上下學期各一學分</text:p>
          </table:table-cell>
        </table:table-row>
        <table:table-row table:style-name="TableRow379">
          <table:table-cell table:style-name="TableCell380">
            <text:p text:style-name="二行格式"><text:span text:style-name="T381">高等應用數學</text:span><text:span text:style-name="T382">(I)(II) Advanced Applied Mathematics<text:s/></text:span><text:span text:style-name="T383">(I)(II)</text:span></text:p>
          </table:table-cell>
          <table:table-cell table:style-name="TableCell384">
            <text:p text:style-name="數字居中">上下學期各三學分</text:p>
          </table:table-cell>
        </table:table-row>
        <table:table-row table:style-name="TableRow385">
          <table:table-cell table:style-name="TableCell386">
            <text:p text:style-name="二行格式"><text:span text:style-name="T387">量子多體理論</text:span><text:span text:style-name="T388">(I)(II) Quantum Many-Body Theory<text:s/></text:span><text:span text:style-name="T389">(I)(II)</text:span></text:p>
          </table:table-cell>
          <table:table-cell table:style-name="TableCell390">
            <text:p text:style-name="數字居中">上下學期各三學分</text:p>
          </table:table-cell>
        </table:table-row>
        <table:table-row table:style-name="TableRow391">
          <table:table-cell table:style-name="TableCell392">
            <text:p text:style-name="二行格式"><text:span text:style-name="T393">物理之對稱性</text:span><text:span text:style-name="T394">Symmetry in Physics</text:span></text:p>
          </table:table-cell>
          <table:table-cell table:style-name="TableCell395">
            <text:p text:style-name="數字居中">3</text:p>
          </table:table-cell>
        </table:table-row>
        <table:table-row table:style-name="TableRow396">
          <table:table-cell table:style-name="TableCell397">
            <text:p text:style-name="二行格式"><text:span text:style-name="T398">磁性物理</text:span><text:span text:style-name="T399"><text:s/>Magnetism Physics</text:span></text:p>
          </table:table-cell>
          <table:table-cell table:style-name="TableCell400">
            <text:p text:style-name="數字居中">3</text:p>
          </table:table-cell>
        </table:table-row>
        <table:table-row table:style-name="TableRow401">
          <table:table-cell table:style-name="TableCell402">
            <text:p text:style-name="二行格式"><text:span text:style-name="T403">磁性元件與應用</text:span><text:span text:style-name="T404">Magnetic Devices and Applications</text:span></text:p>
          </table:table-cell>
          <table:table-cell table:style-name="TableCell405">
            <text:p text:style-name="數字居中">3</text:p>
          </table:table-cell>
        </table:table-row>
        <table:table-row table:style-name="TableRow406">
          <table:table-cell table:style-name="TableCell407">
            <text:p text:style-name="二行格式"><text:span text:style-name="T408">量子光學</text:span><text:span text:style-name="T409"><text:s/>Quantum Optics<text:s/></text:span></text:p>
          </table:table-cell>
          <table:table-cell table:style-name="TableCell410">
            <text:p text:style-name="數字居中">3</text:p>
          </table:table-cell>
        </table:table-row>
        <table:table-row table:style-name="TableRow411">
          <table:table-cell table:style-name="TableCell412">
            <text:p text:style-name="二行格式"><text:span text:style-name="T413">薄膜物理與技術</text:span><text:span text:style-name="T414">Thin Film Physics and Technology</text:span></text:p>
          </table:table-cell>
          <table:table-cell table:style-name="TableCell415">
            <text:p text:style-name="數字居中">3</text:p>
          </table:table-cell>
        </table:table-row>
        <table:table-row table:style-name="TableRow416">
          <table:table-cell table:style-name="TableCell417">
            <text:p text:style-name="二行格式"><text:span text:style-name="T418">積體電路工程</text:span><text:span text:style-name="T419"><text:s/>Integrated Circuits Engineering</text:span></text:p>
          </table:table-cell>
          <table:table-cell table:style-name="TableCell420">
            <text:p text:style-name="數字居中">3</text:p>
          </table:table-cell>
        </table:table-row>
        <table:table-row table:style-name="TableRow421">
          <table:table-cell table:style-name="TableCell422">
            <text:p text:style-name="二行格式"><text:span text:style-name="T423">半導體雷射</text:span><text:span text:style-name="T424">Semiconductor Laser</text:span></text:p>
          </table:table-cell>
          <table:table-cell table:style-name="TableCell425">
            <text:p text:style-name="數字居中">3</text:p>
          </table:table-cell>
        </table:table-row>
        <table:table-row table:style-name="TableRow426">
          <table:table-cell table:style-name="TableCell427">
            <text:p text:style-name="二行格式"><text:span text:style-name="T428">光電系統與設計</text:span><text:span text:style-name="T429">Optoelectronic System and Design</text:span></text:p>
          </table:table-cell>
          <table:table-cell table:style-name="TableCell430">
            <text:p text:style-name="數字居中">3</text:p>
          </table:table-cell>
        </table:table-row>
        <table:table-row table:style-name="TableRow431">
          <table:table-cell table:style-name="TableCell432">
            <text:p text:style-name="二行格式"><text:span text:style-name="T433">光電材料</text:span><text:span text:style-name="T434">Optoelectronic Materials</text:span></text:p>
          </table:table-cell>
          <table:table-cell table:style-name="TableCell435">
            <text:p text:style-name="數字居中">3</text:p>
          </table:table-cell>
        </table:table-row>
        <table:table-row table:style-name="TableRow436">
          <table:table-cell table:style-name="TableCell437">
            <text:p text:style-name="二行格式"><text:span text:style-name="T438">非線性光學</text:span><text:span text:style-name="T439">Nonlinear Optics</text:span></text:p>
          </table:table-cell>
          <table:table-cell table:style-name="TableCell440">
            <text:p text:style-name="數字居中">3</text:p>
          </table:table-cell>
        </table:table-row>
        <table:table-row table:style-name="TableRow441">
          <table:table-cell table:style-name="TableCell442">
            <text:p text:style-name="二行格式"><text:span text:style-name="T443">光纖光學</text:span><text:span text:style-name="T444"><text:s/>Fiber Optics</text:span></text:p>
          </table:table-cell>
          <table:table-cell table:style-name="TableCell445">
            <text:p text:style-name="數字居中">3</text:p>
          </table:table-cell>
        </table:table-row>
        <table:table-row table:style-name="TableRow446">
          <table:table-cell table:style-name="TableCell447">
            <text:p text:style-name="二行格式"><text:span text:style-name="T448">光纖雷射與光纖放大器</text:span><text:span text:style-name="T449"><text:s/>Fiber Laser and Fiber Amplifier</text:span></text:p>
          </table:table-cell>
          <table:table-cell table:style-name="TableCell450">
            <text:p text:style-name="數字居中">3</text:p>
          </table:table-cell>
        </table:table-row>
        <table:table-row table:style-name="TableRow451">
          <table:table-cell table:style-name="TableCell452">
            <text:p text:style-name="二行格式"><text:span text:style-name="T453">光子晶體</text:span><text:span text:style-name="T454"><text:s/>Photonic Crystal</text:span></text:p>
          </table:table-cell>
          <table:table-cell table:style-name="TableCell455">
            <text:p text:style-name="數字居中">3</text:p>
          </table:table-cell>
        </table:table-row>
        <table:table-row table:style-name="TableRow456">
          <table:table-cell table:style-name="TableCell457">
            <text:p text:style-name="二行格式"><text:span text:style-name="T458">超大型積體電路</text:span><text:span text:style-name="T459">設計</text:span><text:span text:style-name="T460"><text:s/>VLSI Design</text:span></text:p>
          </table:table-cell>
          <table:table-cell table:style-name="TableCell461">
            <text:p text:style-name="數字居中">3</text:p>
          </table:table-cell>
        </table:table-row>
        <table:table-row table:style-name="TableRow462">
          <table:table-cell table:style-name="TableCell463">
            <text:p text:style-name="二行格式"><text:span text:style-name="T464">真空物理與技術</text:span><text:span text:style-name="T465"><text:s/>Vacuum Physics and Technology</text:span></text:p>
          </table:table-cell>
          <table:table-cell table:style-name="TableCell466">
            <text:p text:style-name="數字居中">3</text:p>
          </table:table-cell>
        </table:table-row>
        <table:table-row table:style-name="TableRow467">
          <table:table-cell table:style-name="TableCell468">
            <text:p text:style-name="二行格式"><text:span text:style-name="T469">生物物理</text:span><text:span text:style-name="T470">(I)(II)</text:span><text:span text:style-name="T471"><text:s/>Biophysics<text:s/></text:span><text:span text:style-name="T472">(I)(II)</text:span></text:p>
          </table:table-cell>
          <table:table-cell table:style-name="TableCell473">
            <text:p text:style-name="數字居中">上下學期各三學分</text:p>
          </table:table-cell>
        </table:table-row>
        <table:table-row table:style-name="TableRow474">
          <table:table-cell table:style-name="TableCell475">
            <text:p text:style-name="二行格式"><text:span text:style-name="T476">奈米碳管物理　</text:span><text:span text:style-name="T477">Physics of Carbon Nanotubes</text:span></text:p>
          </table:table-cell>
          <table:table-cell table:style-name="TableCell478">
            <text:p text:style-name="數字居中">3</text:p>
          </table:table-cell>
        </table:table-row>
        <table:table-row table:style-name="TableRow479">
          <table:table-cell table:style-name="TableCell480">
            <text:p text:style-name="二行格式"><text:span text:style-name="T481">生物化學物理　</text:span><text:span text:style-name="T482">Biochemical Physics</text:span></text:p>
          </table:table-cell>
          <table:table-cell table:style-name="TableCell483">
            <text:p text:style-name="數字居中">3</text:p>
          </table:table-cell>
        </table:table-row>
        <table:table-row table:style-name="TableRow484">
          <table:table-cell table:style-name="TableCell485">
            <text:p text:style-name="二行格式"><text:span text:style-name="T486">分子生物物理</text:span><text:span text:style-name="T487">(I)</text:span><text:span text:style-name="T488">(II)</text:span><text:span text:style-name="T489"><text:s/></text:span><text:span text:style-name="T490"><text:s/></text:span><text:span text:style-name="T491">Molecular Biophysics<text:s/></text:span><text:span text:style-name="T492">(I)</text:span><text:span text:style-name="T493">(II)</text:span></text:p>
          </table:table-cell>
          <table:table-cell table:style-name="TableCell494">
            <text:p text:style-name="數字居中">上下學期各三學分</text:p>
          </table:table-cell>
        </table:table-row>
        <table:table-row table:style-name="TableRow495">
          <table:table-cell table:style-name="TableCell496">
            <text:p text:style-name="二行格式"><text:span text:style-name="T497">計算物理</text:span><text:span text:style-name="T498">(I)</text:span><text:span text:style-name="T499">(II)</text:span><text:span text:style-name="T500"><text:s/></text:span><text:span text:style-name="T501"><text:s/></text:span><text:span text:style-name="T502">Computational Physics<text:s/></text:span><text:span text:style-name="T503">(I)</text:span><text:span text:style-name="T504">(II)</text:span></text:p>
          </table:table-cell>
          <table:table-cell table:style-name="TableCell505">
            <text:p text:style-name="數字居中">上下學期各三學分</text:p>
          </table:table-cell>
        </table:table-row>
        <table:table-row table:style-name="TableRow506">
          <table:table-cell table:style-name="TableCell507">
            <text:p text:style-name="二行格式"><text:span text:style-name="T508">晶體學</text:span><text:span text:style-name="T509"><text:s/>Crystallography</text:span></text:p>
          </table:table-cell>
          <table:table-cell table:style-name="TableCell510">
            <text:p text:style-name="數字居中">3</text:p>
          </table:table-cell>
        </table:table-row>
        <table:table-row table:style-name="TableRow511">
          <table:table-cell table:style-name="TableCell512">
            <text:p text:style-name="二行格式"><text:span text:style-name="T513">科技英文寫作</text:span><text:span text:style-name="T514"><text:s/>Technical English Writing</text:span></text:p>
          </table:table-cell>
          <table:table-cell table:style-name="TableCell515">
            <text:p text:style-name="數字居中">1</text:p>
          </table:table-cell>
        </table:table-row>
        <table:table-row table:style-name="TableRow516">
          <table:table-cell table:style-name="TableCell517">
            <text:p text:style-name="二行格式"><text:span text:style-name="T518">半導體元件及製程模擬</text:span><text:span text:style-name="T519">Semiconductor Devices and Processing Simulation</text:span></text:p>
          </table:table-cell>
          <table:table-cell table:style-name="TableCell520">
            <text:p text:style-name="數字居中">3</text:p>
          </table:table-cell>
        </table:table-row>
        <table:table-row table:style-name="TableRow521">
          <table:table-cell table:style-name="TableCell522">
            <text:p text:style-name="二行格式"><text:span text:style-name="T523">半導體物理實驗</text:span><text:span text:style-name="T524">(II)</text:span><text:span text:style-name="T525"><text:s/>Semiconductor Physics Experiment<text:s/></text:span><text:span text:style-name="T526">(II)</text:span></text:p>
          </table:table-cell>
          <table:table-cell table:style-name="TableCell527">
            <text:p text:style-name="數字居中">2(4)</text:p>
          </table:table-cell>
        </table:table-row>
        <table:table-row table:style-name="TableRow528">
          <table:table-cell table:style-name="TableCell529">
            <text:p text:style-name="二行格式"><text:span text:style-name="T530">光折變光學</text:span><text:span text:style-name="T531"><text:s/>Photorefractive Optics</text:span></text:p>
          </table:table-cell>
          <table:table-cell table:style-name="TableCell532">
            <text:p text:style-name="數字居中">3</text:p>
          </table:table-cell>
        </table:table-row>
        <table:table-row table:style-name="TableRow533">
          <table:table-cell table:style-name="TableCell534">
            <text:p text:style-name="二行格式"><text:span text:style-name="T535">光學薄膜</text:span><text:span text:style-name="T536">Optical Thin Film</text:span></text:p>
          </table:table-cell>
          <table:table-cell table:style-name="TableCell537">
            <text:p text:style-name="數字居中">3</text:p>
          </table:table-cell>
        </table:table-row>
        <table:table-row table:style-name="TableRow538">
          <table:table-cell table:style-name="TableCell539">
            <text:p text:style-name="二行格式"><text:span text:style-name="T540">液晶物理</text:span><text:span text:style-name="T541"><text:s/></text:span><text:span text:style-name="T542">Liquid Crystal Physics<text:s/></text:span></text:p>
          </table:table-cell>
          <table:table-cell table:style-name="TableCell543">
            <text:p text:style-name="數字居中">3</text:p>
          </table:table-cell>
        </table:table-row>
        <table:table-row table:style-name="TableRow544">
          <table:table-cell table:style-name="TableCell545">
            <text:p text:style-name="二行格式"><text:span text:style-name="T546">液晶光學</text:span><text:span text:style-name="T547"><text:s/></text:span><text:span text:style-name="T548">Liquid Crystal<text:s/></text:span><text:span text:style-name="T549">Optics</text:span></text:p>
          </table:table-cell>
          <table:table-cell table:style-name="TableCell550">
            <text:p text:style-name="數字居中">3</text:p>
          </table:table-cell>
        </table:table-row>
        <table:table-row table:style-name="TableRow551">
          <table:table-cell table:style-name="TableCell552">
            <text:p text:style-name="二行格式"><text:span text:style-name="T553">傅氏光學</text:span><text:span text:style-name="T554"><text:s/>Fourier Optics</text:span></text:p>
          </table:table-cell>
          <table:table-cell table:style-name="TableCell555">
            <text:p text:style-name="數字居中">3</text:p>
          </table:table-cell>
        </table:table-row>
        <table:table-row table:style-name="TableRow556">
          <table:table-cell table:style-name="TableCell557">
            <text:p text:style-name="二行格式"><text:span text:style-name="T558">高等雷射技術</text:span><text:span text:style-name="T559">Advanced Laser Technology</text:span></text:p>
          </table:table-cell>
          <table:table-cell table:style-name="TableCell560">
            <text:p text:style-name="數字居中">3</text:p>
          </table:table-cell>
        </table:table-row>
        <table:table-row table:style-name="TableRow561">
          <table:table-cell table:style-name="TableCell562">
            <text:p text:style-name="二行格式"><text:span text:style-name="T563">專題研究</text:span><text:span text:style-name="T564"><text:s/>Topical Research</text:span></text:p>
          </table:table-cell>
          <table:table-cell table:style-name="TableCell565">
            <text:p text:style-name="數字居中">1</text:p>
          </table:table-cell>
        </table:table-row>
        <table:table-row table:style-name="TableRow566">
          <table:table-cell table:style-name="TableCell567">
            <text:p text:style-name="二行格式"><text:span text:style-name="T568">微波工程</text:span><text:span text:style-name="T569">Microwave Engineering</text:span></text:p>
          </table:table-cell>
          <table:table-cell table:style-name="TableCell570">
            <text:p text:style-name="數字居中">3</text:p>
          </table:table-cell>
        </table:table-row>
        <table:table-row table:style-name="TableRow571">
          <table:table-cell table:style-name="TableCell572">
            <text:p text:style-name="二行格式"><text:span text:style-name="T573">光通訊原理</text:span><text:span text:style-name="T574">Principles of Optical Communication</text:span></text:p>
          </table:table-cell>
          <table:table-cell table:style-name="TableCell575">
            <text:p text:style-name="數字居中">3</text:p>
          </table:table-cell>
        </table:table-row>
        <table:table-row table:style-name="TableRow576">
          <table:table-cell table:style-name="TableCell577">
            <text:p text:style-name="二行格式"><text:span text:style-name="T578">奈米材料特性分析技術</text:span></text:p>
            <text:p text:style-name="P579">Characterization and Analysis of Nanostructured Materials</text:p>
          </table:table-cell>
          <table:table-cell table:style-name="TableCell580">
            <text:p text:style-name="數字居中">3</text:p>
          </table:table-cell>
        </table:table-row>
        <table:table-row table:style-name="TableRow581">
          <table:table-cell table:style-name="TableCell582">
            <text:p text:style-name="二行格式"><text:span text:style-name="T583">固態電子學</text:span><text:span text:style-name="T584"><text:s/>Solid State Electronics</text:span></text:p>
          </table:table-cell>
          <table:table-cell table:style-name="TableCell585">
            <text:p text:style-name="數字居中">3</text:p>
          </table:table-cell>
        </table:table-row>
        <table:table-row table:style-name="TableRow586">
          <table:table-cell table:style-name="TableCell587">
            <text:p text:style-name="二行格式"><text:span text:style-name="T588">量子傳輸</text:span><text:span text:style-name="T589"><text:s/>Quantum Transport <text:s/></text:span></text:p>
          </table:table-cell>
          <table:table-cell table:style-name="TableCell590">
            <text:p text:style-name="數字居中">3</text:p>
          </table:table-cell>
        </table:table-row>
        <text:soft-page-break/>
        <table:table-row table:style-name="TableRow591">
          <table:table-cell table:style-name="TableCell592">
            <text:p text:style-name="二行格式"><text:span text:style-name="T593">雷射物理</text:span><text:span text:style-name="T594"><text:s/>Laser Physics <text:s/></text:span></text:p>
          </table:table-cell>
          <table:table-cell table:style-name="TableCell595">
            <text:p text:style-name="數字居中">3</text:p>
          </table:table-cell>
        </table:table-row>
        <table:table-row table:style-name="TableRow596">
          <table:table-cell table:style-name="TableCell597">
            <text:p text:style-name="二行格式"><text:span text:style-name="T598">表面物理</text:span><text:span text:style-name="T599"><text:s/>Surface Physics</text:span></text:p>
          </table:table-cell>
          <table:table-cell table:style-name="TableCell600">
            <text:p text:style-name="數字居中">3</text:p>
          </table:table-cell>
        </table:table-row>
        <table:table-row table:style-name="TableRow601">
          <table:table-cell table:style-name="TableCell602">
            <text:p text:style-name="二行格式"><text:span text:style-name="T603">光電子能譜學</text:span><text:span text:style-name="T604"><text:s/>Photoemission Spectroscopy</text:span></text:p>
          </table:table-cell>
          <table:table-cell table:style-name="TableCell605">
            <text:p text:style-name="數字居中">3</text:p>
          </table:table-cell>
        </table:table-row>
        <table:table-row table:style-name="TableRow606">
          <table:table-cell table:style-name="TableCell607">
            <text:p text:style-name="二行格式"><text:span text:style-name="T608">太陽能電池物理</text:span><text:span text:style-name="T609"><text:s/>Physics of Solar Cells</text:span></text:p>
          </table:table-cell>
          <table:table-cell table:style-name="TableCell610">
            <text:p text:style-name="數字居中">3</text:p>
          </table:table-cell>
        </table:table-row>
        <table:table-row table:style-name="TableRow611">
          <table:table-cell table:style-name="TableCell612">
            <text:p text:style-name="二行格式"><text:span text:style-name="T613">低維半導體物理</text:span><text:span text:style-name="T614">P</text:span><text:span text:style-name="T615">hysics of<text:s/></text:span><text:span text:style-name="T616">Low-Dimensional Semiconductors</text:span></text:p>
          </table:table-cell>
          <table:table-cell table:style-name="TableCell617">
            <text:p text:style-name="數字居中">3</text:p>
          </table:table-cell>
        </table:table-row>
        <table:table-row table:style-name="TableRow618">
          <table:table-cell table:style-name="TableCell619">
            <text:p text:style-name="二行格式"><text:span text:style-name="T620">量子電子學</text:span><text:span text:style-name="T621">Quantum Electronics</text:span></text:p>
          </table:table-cell>
          <table:table-cell table:style-name="TableCell622">
            <text:p text:style-name="數字居中">3</text:p>
          </table:table-cell>
        </table:table-row>
        <table:table-row table:style-name="TableRow623">
          <table:table-cell table:style-name="TableCell624">
            <text:p text:style-name="二行格式"><text:span text:style-name="T625">混沌物理</text:span><text:span text:style-name="T626">Physics of Chaos</text:span></text:p>
          </table:table-cell>
          <table:table-cell table:style-name="TableCell627">
            <text:p text:style-name="數字居中">3</text:p>
          </table:table-cell>
        </table:table-row>
        <table:table-row table:style-name="TableRow628">
          <table:table-cell table:style-name="TableCell629">
            <text:p text:style-name="二行格式"><text:span text:style-name="T630">自旋電子學</text:span><text:span text:style-name="T631">Spintronics</text:span></text:p>
          </table:table-cell>
          <table:table-cell table:style-name="TableCell632">
            <text:p text:style-name="數字居中">3</text:p>
          </table:table-cell>
        </table:table-row>
        <table:table-row table:style-name="TableRow633">
          <table:table-cell table:style-name="TableCell634">
            <text:p text:style-name="二行格式"><text:span text:style-name="T635">量子計算導論</text:span><text:span text:style-name="T636">Introduction to Quantum Computing</text:span></text:p>
          </table:table-cell>
          <table:table-cell table:style-name="TableCell637">
            <text:p text:style-name="數字居中">3</text:p>
          </table:table-cell>
        </table:table-row>
        <table:table-row table:style-name="TableRow638">
          <table:table-cell table:style-name="TableCell639">
            <text:p text:style-name="二行格式"><text:span text:style-name="T640">色彩工學</text:span><text:span text:style-name="T641">Color Engineering</text:span></text:p>
          </table:table-cell>
          <table:table-cell table:style-name="TableCell642">
            <text:p text:style-name="數字居中">3</text:p>
          </table:table-cell>
        </table:table-row>
        <table:table-row table:style-name="TableRow643">
          <table:table-cell table:style-name="TableCell644">
            <text:p text:style-name="二行格式"><text:span text:style-name="T645">掃描探針顯微技術</text:span><text:span text:style-name="T646"><text:s/>Scanning Probe Microscopy</text:span></text:p>
          </table:table-cell>
          <table:table-cell table:style-name="TableCell647">
            <text:p text:style-name="數字居中">3</text:p>
          </table:table-cell>
        </table:table-row>
        <table:table-row table:style-name="TableRow648">
          <table:table-cell table:style-name="TableCell649">
            <text:p text:style-name="二行格式"><text:span text:style-name="T650">光電數值方法</text:span><text:span text:style-name="T651">Numerical Methods in Optoelectronics</text:span></text:p>
          </table:table-cell>
          <table:table-cell table:style-name="TableCell652">
            <text:p text:style-name="數字居中">3</text:p>
          </table:table-cell>
        </table:table-row>
        <table:table-row table:style-name="TableRow653">
          <table:table-cell table:style-name="TableCell654">
            <text:p text:style-name="二行格式"><text:span text:style-name="T655">量子光學</text:span><text:span text:style-name="T656">Quantum Optics</text:span></text:p>
          </table:table-cell>
          <table:table-cell table:style-name="TableCell657">
            <text:p text:style-name="數字居中">3</text:p>
          </table:table-cell>
        </table:table-row>
        <table:table-row table:style-name="TableRow658">
          <table:table-cell table:style-name="TableCell659">
            <text:p text:style-name="二行格式"><text:span text:style-name="T660">超快光學</text:span><text:span text:style-name="T661">Ultrafast Optics</text:span></text:p>
          </table:table-cell>
          <table:table-cell table:style-name="TableCell662">
            <text:p text:style-name="數字居中">3</text:p>
          </table:table-cell>
        </table:table-row>
        <table:table-row table:style-name="TableRow663">
          <table:table-cell table:style-name="TableCell664">
            <text:p text:style-name="二行格式"><text:span text:style-name="T665">非線性光學</text:span><text:span text:style-name="T666">Nonlinear Optics</text:span></text:p>
          </table:table-cell>
          <table:table-cell table:style-name="TableCell667">
            <text:p text:style-name="數字居中">3</text:p>
          </table:table-cell>
        </table:table-row>
        <table:table-row table:style-name="TableRow668">
          <table:table-cell table:style-name="TableCell669">
            <text:p text:style-name="二行格式"><text:span text:style-name="T670">晶體光學</text:span><text:span text:style-name="T671">Crystal Optics</text:span></text:p>
          </table:table-cell>
          <table:table-cell table:style-name="TableCell672">
            <text:p text:style-name="數字居中">3</text:p>
          </table:table-cell>
        </table:table-row>
        <table:table-row table:style-name="TableRow673">
          <table:table-cell table:style-name="TableCell674">
            <text:p text:style-name="二行格式"><text:span text:style-name="T675">幾何光學</text:span><text:span text:style-name="T676">Geometrical Optics</text:span></text:p>
          </table:table-cell>
          <table:table-cell table:style-name="TableCell677">
            <text:p text:style-name="數字居中">3</text:p>
          </table:table-cell>
        </table:table-row>
        <table:table-row table:style-name="TableRow678">
          <table:table-cell table:style-name="TableCell679">
            <text:p text:style-name="二行格式"><text:span text:style-name="T680">物理光學</text:span><text:span text:style-name="T681">Physical Optics</text:span></text:p>
          </table:table-cell>
          <table:table-cell table:style-name="TableCell682">
            <text:p text:style-name="數字居中">3</text:p>
          </table:table-cell>
        </table:table-row>
        <table:table-row table:style-name="TableRow683">
          <table:table-cell table:style-name="TableCell684">
            <text:p text:style-name="二行格式"><text:span text:style-name="T685">光纖感測技術</text:span><text:span text:style-name="T686">Fiber Sensing Technology</text:span></text:p>
          </table:table-cell>
          <table:table-cell table:style-name="TableCell687">
            <text:p text:style-name="數字居中">3</text:p>
          </table:table-cell>
        </table:table-row>
        <table:table-row table:style-name="TableRow688">
          <table:table-cell table:style-name="TableCell689">
            <text:p text:style-name="二行格式"><text:span text:style-name="T690">生物光電概論</text:span><text:span text:style-name="T691">Introduction to Biophotonics</text:span></text:p>
          </table:table-cell>
          <table:table-cell table:style-name="TableCell692">
            <text:p text:style-name="數字居中">3</text:p>
          </table:table-cell>
        </table:table-row>
        <table:table-row table:style-name="TableRow693">
          <table:table-cell table:style-name="TableCell694">
            <text:p text:style-name="P695">積體電路設計特論（I）</text:p>
            <text:p text:style-name="P696">Special Topics in Integrated Circuits Design（I）</text:p>
          </table:table-cell>
          <table:table-cell table:style-name="TableCell697">
            <text:p text:style-name="數字居中">1(2)</text:p>
          </table:table-cell>
        </table:table-row>
        <table:table-row table:style-name="TableRow698">
          <table:table-cell table:style-name="TableCell699">
            <text:p text:style-name="P700">積體電路設計特論（II）</text:p>
            <text:p text:style-name="P701">Special Topics in Integrated Circuits Design（II）</text:p>
          </table:table-cell>
          <table:table-cell table:style-name="TableCell702">
            <text:p text:style-name="數字居中">1(2)</text:p>
          </table:table-cell>
        </table:table-row>
        <table:table-row table:style-name="TableRow703">
          <table:table-cell table:style-name="TableCell704">
            <text:p text:style-name="P705">微機電系統技術導論</text:p>
            <text:p text:style-name="P706">Introduction to Micro Electro Mechanical Systems</text:p>
          </table:table-cell>
          <table:table-cell table:style-name="TableCell707">
            <text:p text:style-name="數字居中">3</text:p>
          </table:table-cell>
        </table:table-row>
        <table:table-row table:style-name="TableRow708">
          <table:table-cell table:style-name="TableCell709">
            <text:p text:style-name="P710">類比積體電路<text:s/>Analog Integrated Circuits</text:p>
          </table:table-cell>
          <table:table-cell table:style-name="TableCell711">
            <text:p text:style-name="數字居中">3</text:p>
          </table:table-cell>
        </table:table-row>
        <table:table-row table:style-name="TableRow712">
          <table:table-cell table:style-name="TableCell713">
            <text:p text:style-name="P714">微中子天文物理<text:s/>Neutrino Astrophysics</text:p>
          </table:table-cell>
          <table:table-cell table:style-name="TableCell715">
            <text:p text:style-name="數字居中">3</text:p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4291in" fo:margin-right="0.0784in" fo:text-indent="0.3833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二行格式" style:display-name="007二行格式" style:family="paragraph" style:parent-style-name="內文">
      <style:paragraph-properties fo:margin-bottom="0.0138in" fo:line-height="0.1805in"/>
      <style:text-properties style:font-name-asian="標楷體" fo:color="#000000" style:letter-kerning="true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Unicode MS" style:font-name-asian="Arial Unicode MS" fo:color="#000000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0." style:num-format="01, 02, 03, ...">
        <style:list-level-properties text:space-before="0in" text:min-label-width="0.3437in"/>
      </text:list-level-style-number>
      <text:list-level-style-number text:level="2" style:num-suffix="." style:num-format="01, 02, 03, ..." text:display-levels="2">
        <style:list-level-properties text:space-before="0.3333in" text:min-label-width="0.3437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光電暨固態電子研究所碩士班</dc:title>
    <meta:initial-creator>OEMUSER</meta:initial-creator>
    <dc:creator>user</dc:creator>
    <meta:creation-date>2016-06-28T01:38:00Z</meta:creation-date>
    <dc:date>2016-06-28T01:38:00Z</dc:date>
    <meta:template xlink:href="Normal" xlink:type="simple"/>
    <meta:editing-cycles>2</meta:editing-cycles>
    <meta:editing-duration>PT0S</meta:editing-duration>
    <meta:document-statistic meta:page-count="4" meta:paragraph-count="8" meta:word-count="603" meta:character-count="4035" meta:row-count="28" meta:non-whitespace-character-count="3440"/>
  </office:meta>
</office:document-meta>
</file>