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/>
    </style:style>
    <style:style style:name="P35" style:parent-style-name="內文" style:family="paragraph"/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083in" fo:text-indent="0.3611in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break-before="pag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style:line-height-at-least="0in">
        <style:tab-stops>
          <style:tab-stop style:type="left" style:position="0in"/>
          <style:tab-stop style:type="left" style:position="0.1041in"/>
        </style:tab-stops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style:line-height-at-least="0in">
        <style:tab-stops>
          <style:tab-stop style:type="left" style:position="0in"/>
          <style:tab-stop style:type="left" style:position="0.1041in"/>
        </style:tab-stops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style:line-height-at-least="0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style:line-height-at-least="0in" fo:text-indent="0.6805in">
        <style:tab-stops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olumn73" style:family="table-column">
      <style:table-column-properties style:column-width="0.5527in"/>
    </style:style>
    <style:style style:name="TableColumn74" style:family="table-column">
      <style:table-column-properties style:column-width="3.7166in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0.5in"/>
    </style:style>
    <style:style style:name="TableColumn77" style:family="table-column">
      <style:table-column-properties style:column-width="0.625in"/>
    </style:style>
    <style:style style:name="Table72" style:family="table">
      <style:table-properties style:width="5.894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06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fo:keep-together="always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fo:keep-together="always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Row262" style:family="table-row">
      <style:table-row-properties fo:keep-together="always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0.9638in"/>
        </style:tab-stops>
      </style:paragraph-properties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694in" fo:margin-bottom="0.0694in" fo:line-height="0.2083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694in" fo:margin-bottom="0.0694in" fo:line-height="0.2083in"/>
      <style:text-properties style:font-name-asian="標楷體" fo:font-weight="bold" style:font-weight-asian="bold" style:font-weight-complex="bold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4354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694in" fo:margin-bottom="0.0694in" fo:line-height="0.1805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694in" fo:margin-bottom="0.0694in" fo:line-height="0.1805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Row309" style:family="table-row">
      <style:table-row-properties style:min-row-height="0.3736in" fo:keep-together="always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694in" fo:margin-bottom="0.0694in" fo:line-height="0.1805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694in" fo:margin-bottom="0.0694in" fo:line-height="0.1805in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2291in" fo:keep-together="always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9638in"/>
        </style:tab-stops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2611in" style:use-optimal-column-width="false"/>
    </style:style>
    <style:style style:name="TableColumn332" style:family="table-column">
      <style:table-column-properties style:column-width="0.375in" style:use-optimal-column-width="false"/>
    </style:style>
    <style:style style:name="TableColumn333" style:family="table-column">
      <style:table-column-properties style:column-width="0.3777in" style:use-optimal-column-width="false"/>
    </style:style>
    <style:style style:name="TableColumn334" style:family="table-column">
      <style:table-column-properties style:column-width="0.4868in" style:use-optimal-column-width="false"/>
    </style:style>
    <style:style style:name="Table329" style:family="table">
      <style:table-properties style:width="5.8944in" fo:margin-left="0in" table:align="left"/>
    </style:style>
    <style:style style:name="TableRow335" style:family="table-row">
      <style:table-row-properties style:min-row-height="0.3631in" style:use-optimal-row-height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5069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language="en" fo:country="GB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P35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P356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P35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P358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P35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left" style:position="0.9638in"/>
        </style:tab-stops>
      </style:paragraph-properties>
      <style:text-properties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a" style:family="paragraph">
      <style:paragraph-properties fo:widows="0" fo:orphans="0" fo:line-height="0.2083i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Row478" style:family="table-row">
      <style:table-row-properties style:min-row-height="0.2263in" style:use-optimal-row-height="false" fo:keep-together="always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694in" fo:margin-bottom="0.0694in" fo:line-height="0.2083in"/>
      <style:text-properties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694in" fo:margin-bottom="0.0694in" fo:line-height="0.2083in"/>
      <style:text-properties style:font-name-asian="標楷體" fo:font-weight="bold" style:font-weight-asian="bold" style:font-weight-complex="bold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Row526" style:family="table-row">
      <style:table-row-properties style:use-optimal-row-height="false" fo:keep-together="always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Row535" style:family="table-row">
      <style:table-row-properties style:min-row-height="0.2638in" style:use-optimal-row-height="false" fo:keep-together="always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694in" fo:margin-bottom="0.0694in" fo:line-height="0.2083in"/>
      <style:text-properties style:font-name-asian="標楷體" fo:font-weight="bold" style:font-weight-asian="bold" style:font-weight-complex="bold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694in" fo:margin-bottom="0.0694in" fo:line-height="0.2083in"/>
      <style:text-properties style:font-name-asian="標楷體" fo:font-weight="bold" style:font-weight-asian="bold" style:font-weight-complex="bold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P546" style:parent-style-name="內文" style:family="paragraph">
      <style:text-properties fo:font-size="8pt" style:font-size-asian="8pt"/>
    </style:style>
    <style:style style:name="P547" style:parent-style-name="內文" style:family="paragraph">
      <style:paragraph-properties fo:break-before="page"/>
      <style:text-properties fo:font-size="8pt" style:font-size-asian="8pt"/>
    </style:style>
    <style:style style:name="TableColumn549" style:family="table-column">
      <style:table-column-properties style:column-width="0.3937in" style:use-optimal-column-width="false"/>
    </style:style>
    <style:style style:name="TableColumn550" style:family="table-column">
      <style:table-column-properties style:column-width="4.2611in" style:use-optimal-column-width="false"/>
    </style:style>
    <style:style style:name="TableColumn551" style:family="table-column">
      <style:table-column-properties style:column-width="0.375in" style:use-optimal-column-width="false"/>
    </style:style>
    <style:style style:name="TableColumn552" style:family="table-column">
      <style:table-column-properties style:column-width="0.3777in" style:use-optimal-column-width="false"/>
    </style:style>
    <style:style style:name="TableColumn553" style:family="table-column">
      <style:table-column-properties style:column-width="0.4868in" style:use-optimal-column-width="false"/>
    </style:style>
    <style:style style:name="Table548" style:family="table">
      <style:table-properties style:width="5.8944in" fo:margin-left="0in" table:align="left"/>
    </style:style>
    <style:style style:name="TableRow554" style:family="table-row">
      <style:table-row-properties style:min-row-height="0.3631in" style:use-optimal-row-height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5069in" style:use-optimal-row-height="false" fo:keep-together="always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Row569" style:family="table-row">
      <style:table-row-properties style:min-row-height="0.3305in" style:use-optimal-row-height="false" fo:keep-together="always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694in" fo:margin-bottom="0.0694in" fo:line-height="0.2083in"/>
      <style:text-properties style:font-name-asian="標楷體" fo:font-weight="bold" style:font-weight-asian="bold" style:font-weight-complex="bold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694in" fo:margin-bottom="0.0694in" fo:line-height="0.2083in"/>
      <style:text-properties style:font-name-asian="標楷體" fo:font-weight="bold" style:font-weight-asian="bold" style:font-weight-complex="bold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694in" fo:margin-bottom="0.0694in" fo:line-height="0.1111in"/>
      <style:text-properties style:font-name-asian="標楷體"/>
    </style:style>
    <style:style style:name="P603" style:parent-style-name="內文" style:family="paragraph">
      <style:paragraph-properties fo:text-align="center" fo:margin-top="0.0694in" fo:margin-bottom="0.0694in" fo:line-height="0.1111in"/>
      <style:text-properties style:font-name-asian="標楷體"/>
    </style:style>
    <style:style style:name="P604" style:parent-style-name="內文" style:family="paragraph">
      <style:paragraph-properties fo:text-align="center" fo:margin-top="0.0694in" fo:margin-bottom="0.0694in" fo:line-height="0.1111in"/>
      <style:text-properties style:font-name-asian="標楷體"/>
    </style:style>
    <style:style style:name="P605" style:parent-style-name="內文" style:family="paragraph">
      <style:paragraph-properties fo:text-align="center" fo:margin-top="0.0694in" fo:margin-bottom="0.0694in" fo:line-height="0.1111in"/>
      <style:text-properties style:font-name-asian="標楷體"/>
    </style:style>
    <style:style style:name="P606" style:parent-style-name="內文" style:family="paragraph">
      <style:paragraph-properties fo:text-align="center" fo:margin-top="0.0694in" fo:margin-bottom="0.0694in" fo:line-height="0.1111in"/>
      <style:text-properties style:font-name-asian="標楷體"/>
    </style:style>
    <style:style style:name="P607" style:parent-style-name="內文" style:family="paragraph">
      <style:paragraph-properties fo:text-align="center" fo:margin-top="0.0694in" fo:margin-bottom="0.0694in" fo:line-height="0.1111in"/>
      <style:text-properties style:font-name-asian="標楷體"/>
    </style:style>
    <style:style style:name="P608" style:parent-style-name="內文" style:family="paragraph">
      <style:paragraph-properties fo:text-align="center" fo:margin-top="0.0694in" fo:margin-bottom="0.0694in" fo:line-height="0.1111in"/>
      <style:text-properties style:font-name-asian="標楷體"/>
    </style:style>
    <style:style style:name="TableRow609" style:family="table-row">
      <style:table-row-properties style:use-optimal-row-height="false" fo:keep-together="always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font-weight="bold" style:font-weight-asian="bold" style:font-weight-complex="bold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fo:font-weight="bold" style:font-weight-asian="bold" style:font-weight-complex="bold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Row657" style:family="table-row">
      <style:table-row-properties style:min-row-height="0.2006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5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Row679" style:family="table-row">
      <style:table-row-properties style:use-optimal-row-height="false" fo:keep-together="always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TableRow697" style:family="table-row">
      <style:table-row-properties style:use-optimal-row-height="false" fo:keep-together="always"/>
    </style:style>
    <style:style style:name="P698" style:parent-style-name="內文" style:family="paragraph">
      <style:paragraph-properties fo:text-align="justify"/>
      <style:text-properties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714" style:parent-style-name="內文" style:family="paragraph">
      <style:paragraph-properties fo:text-align="justify"/>
      <style:text-properties style:font-name-asian="標楷體"/>
    </style:style>
    <style:style style:name="TableRow715" style:family="table-row">
      <style:table-row-properties style:use-optimal-row-height="false" fo:keep-together="always"/>
    </style:style>
    <style:style style:name="P716" style:parent-style-name="內文" style:family="paragraph">
      <style:paragraph-properties fo:text-align="justify"/>
      <style:text-properties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TableRow724" style:family="table-row">
      <style:table-row-properties style:use-optimal-row-height="false" fo:keep-together="always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732" style:parent-style-name="內文" style:family="paragraph">
      <style:paragraph-properties fo:text-align="justify"/>
      <style:text-properties style:font-name-asian="標楷體"/>
    </style:style>
    <style:style style:name="TableRow733" style:family="table-row">
      <style:table-row-properties style:use-optimal-row-height="false" fo:keep-together="always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741" style:parent-style-name="內文" style:family="paragraph">
      <style:paragraph-properties fo:text-align="justify"/>
      <style:text-properties style:font-name-asian="標楷體"/>
    </style:style>
    <style:style style:name="TableRow742" style:family="table-row">
      <style:table-row-properties style:use-optimal-row-height="false" fo:keep-together="always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TableRow751" style:family="table-row">
      <style:table-row-properties style:use-optimal-row-height="false" fo:keep-together="always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TableRow760" style:family="table-row">
      <style:table-row-properties style:min-row-height="0.2222in" style:use-optimal-row-height="false" fo:keep-together="always"/>
    </style:style>
    <style:style style:name="P761" style:parent-style-name="內文" style:family="paragraph">
      <style:paragraph-properties fo:text-align="justify"/>
      <style:text-properties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P769" style:parent-style-name="內文" style:family="paragraph">
      <style:text-properties style:font-name-asian="標楷體"/>
    </style:style>
    <style:style style:name="P770" style:parent-style-name="內文" style:family="paragraph">
      <style:paragraph-properties fo:break-before="page"/>
      <style:text-properties fo:font-size="8pt" style:font-size-asian="8pt"/>
    </style:style>
    <style:style style:name="TableColumn772" style:family="table-column">
      <style:table-column-properties style:column-width="0.5in"/>
    </style:style>
    <style:style style:name="TableColumn773" style:family="table-column">
      <style:table-column-properties style:column-width="4.1312in"/>
    </style:style>
    <style:style style:name="TableColumn774" style:family="table-column">
      <style:table-column-properties style:column-width="0.375in"/>
    </style:style>
    <style:style style:name="TableColumn775" style:family="table-column">
      <style:table-column-properties style:column-width="0.375in"/>
    </style:style>
    <style:style style:name="TableColumn776" style:family="table-column">
      <style:table-column-properties style:column-width="0.6187in"/>
    </style:style>
    <style:style style:name="Table771" style:family="table">
      <style:table-properties style:width="6in" fo:margin-left="-0.1055in" table:align="left"/>
    </style:style>
    <style:style style:name="TableRow777" style:family="table-row">
      <style:table-row-properties style:min-row-height="0.4104in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5069in" fo:keep-together="always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806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807" style:parent-style-name="內文" style:family="paragraph">
      <style:paragraph-properties fo:text-align="center" fo:margin-top="0.0694in" fo:margin-bottom="0.0694in" fo:line-height="0.2083in"/>
      <style:text-properties style:font-name-asian="標楷體"/>
    </style:style>
    <style:style style:name="P808" style:parent-style-name="內文" style:family="paragraph">
      <style:paragraph-properties fo:margin-top="0.0694in" fo:margin-bottom="0.0694in" fo:line-height="0.2083in" fo:text-indent="0.0833in"/>
      <style:text-properties style:font-name-asian="標楷體"/>
    </style:style>
    <style:style style:name="TableRow809" style:family="table-row">
      <style:table-row-properties fo:keep-together="always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>
        <style:tab-stops>
          <style:tab-stop style:type="left" style:position="0.8388in"/>
          <style:tab-stop style:type="left" style:position="1.9638in"/>
        </style:tab-stops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name="TableRow831" style:family="table-row">
      <style:table-row-properties fo:keep-together="always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Row840" style:family="table-row">
      <style:table-row-properties fo:keep-together="always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P848" style:parent-style-name="內文" style:family="paragraph">
      <style:paragraph-properties fo:text-align="justify"/>
      <style:text-properties style:font-name-asian="標楷體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TableRow858" style:family="table-row">
      <style:table-row-properties fo:keep-together="always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TableRow869" style:family="table-row">
      <style:table-row-properties fo:keep-together="always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 fo:font-weight="bold" style:font-weight-asian="bold" style:font-weight-complex="bold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-asian="標楷體" fo:font-weight="bold" style:font-weight-asian="bold" style:font-weight-complex="bold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P880" style:parent-style-name="內文" style:family="paragraph">
      <style:text-properties style:font-name-asian="標楷體" fo:font-weight="bold" style:font-weight-asian="bold" style:font-weight-complex="bold"/>
    </style:style>
    <style:style style:name="P881" style:parent-style-name="內文" style:family="paragraph">
      <style:text-properties fo:font-weight="bold" style:font-weight-asian="bold" style:font-weight-complex="bold"/>
    </style:style>
    <style:style style:name="P882" style:parent-style-name="內文" style:family="paragraph">
      <style:text-properties fo:font-weight="bold" style:font-weight-asian="bold" style:font-weight-complex="bold"/>
    </style:style>
    <style:style style:name="P883" style:parent-style-name="內文" style:family="paragraph">
      <style:text-properties fo:font-weight="bold" style:font-weight-asian="bold" style:font-weight-complex="bold"/>
    </style:style>
    <style:style style:name="P884" style:parent-style-name="內文" style:family="paragraph">
      <style:text-properties fo:font-weight="bold" style:font-weight-asian="bold" style:font-weight-complex="bold"/>
    </style:style>
    <style:style style:name="P885" style:parent-style-name="內文" style:family="paragraph">
      <style:text-properties fo:font-weight="bold" style:font-weight-asian="bold" style:font-weight-complex="bold"/>
    </style:style>
    <style:style style:name="P886" style:parent-style-name="內文" style:family="paragraph">
      <style:text-properties fo:font-weight="bold" style:font-weight-asian="bold" style:font-weight-complex="bold"/>
    </style:style>
    <style:style style:name="P887" style:parent-style-name="內文" style:family="paragraph">
      <style:text-properties fo:font-weight="bold" style:font-weight-asian="bold" style:font-weight-complex="bold"/>
    </style:style>
    <style:style style:name="P888" style:parent-style-name="內文" style:family="paragraph">
      <style:text-properties fo:font-weight="bold" style:font-weight-asian="bold" style:font-weight-complex="bold"/>
    </style:style>
    <style:style style:name="P889" style:parent-style-name="內文" style:family="paragraph">
      <style:text-properties fo:font-weight="bold" style:font-weight-asian="bold" style:font-weight-complex="bold"/>
    </style:style>
    <style:style style:name="P890" style:parent-style-name="內文" style:family="paragraph">
      <style:text-properties fo:font-weight="bold" style:font-weight-asian="bold" style:font-weight-complex="bold"/>
    </style:style>
    <style:style style:name="P891" style:parent-style-name="內文" style:family="paragraph">
      <style:text-properties fo:font-weight="bold" style:font-weight-asian="bold" style:font-weight-complex="bold"/>
    </style:style>
    <style:style style:name="P892" style:parent-style-name="內文" style:family="paragraph">
      <style:text-properties fo:font-weight="bold" style:font-weight-asian="bold" style:font-weight-complex="bold"/>
    </style:style>
    <style:style style:name="P893" style:parent-style-name="內文" style:family="paragraph">
      <style:text-properties fo:font-weight="bold" style:font-weight-asian="bold" style:font-weight-complex="bold"/>
    </style:style>
    <style:style style:name="P894" style:parent-style-name="內文" style:family="paragraph">
      <style:text-properties fo:font-weight="bold" style:font-weight-asian="bold" style:font-weight-complex="bold"/>
    </style:style>
    <style:style style:name="P895" style:parent-style-name="內文" style:family="paragraph">
      <style:text-properties fo:font-weight="bold" style:font-weight-asian="bold" style:font-weight-complex="bold"/>
    </style:style>
    <style:style style:name="P896" style:parent-style-name="內文" style:family="paragraph">
      <style:text-properties fo:font-weight="bold" style:font-weight-asian="bold" style:font-weight-complex="bold"/>
    </style:style>
    <style:style style:name="P897" style:parent-style-name="內文" style:family="paragraph">
      <style:text-properties fo:font-weight="bold" style:font-weight-asian="bold" style:font-weight-complex="bold"/>
    </style:style>
    <style:style style:name="P898" style:parent-style-name="內文" style:family="paragraph">
      <style:text-properties fo:font-weight="bold" style:font-weight-asian="bold" style:font-weight-complex="bold"/>
    </style:style>
    <style:style style:name="P899" style:parent-style-name="內文" style:family="paragraph">
      <style:text-properties fo:font-weight="bold" style:font-weight-asian="bold" style:font-weight-complex="bold"/>
    </style:style>
    <style:style style:name="P900" style:parent-style-name="內文" style:family="paragraph">
      <style:text-properties fo:font-weight="bold" style:font-weight-asian="bold" style:font-weight-complex="bold"/>
    </style:style>
    <style:style style:name="P901" style:parent-style-name="內文" style:family="paragraph">
      <style:text-properties fo:font-weight="bold" style:font-weight-asian="bold" style:font-weight-complex="bold"/>
    </style:style>
    <style:style style:name="P902" style:parent-style-name="內文" style:family="paragraph">
      <style:text-properties fo:font-weight="bold" style:font-weight-asian="bold" style:font-weight-complex="bold"/>
    </style:style>
    <style:style style:name="P903" style:parent-style-name="內文" style:family="paragraph">
      <style:text-properties fo:font-weight="bold" style:font-weight-asian="bold" style:font-weight-complex="bold"/>
    </style:style>
    <style:style style:name="P904" style:parent-style-name="內文" style:family="paragraph">
      <style:text-properties fo:font-weight="bold" style:font-weight-asian="bold" style:font-weight-complex="bold"/>
    </style:style>
    <style:style style:name="P905" style:parent-style-name="內文" style:family="paragraph">
      <style:text-properties fo:font-weight="bold" style:font-weight-asian="bold" style:font-weight-complex="bold"/>
    </style:style>
    <style:style style:name="P906" style:parent-style-name="內文" style:family="paragraph">
      <style:text-properties fo:font-weight="bold" style:font-weight-asian="bold" style:font-weight-complex="bold"/>
    </style:style>
    <style:style style:name="P907" style:parent-style-name="內文" style:family="paragraph">
      <style:text-properties fo:font-weight="bold" style:font-weight-asian="bold" style:font-weight-complex="bold"/>
    </style:style>
    <style:style style:name="P908" style:parent-style-name="內文" style:family="paragraph">
      <style:text-properties style:font-name-asian="標楷體" fo:font-size="14pt" style:font-size-asian="14pt"/>
    </style:style>
    <style:style style:name="TableColumn910" style:family="table-column">
      <style:table-column-properties style:column-width="4.25in"/>
    </style:style>
    <style:style style:name="TableColumn911" style:family="table-column">
      <style:table-column-properties style:column-width="0.75in"/>
    </style:style>
    <style:style style:name="TableColumn912" style:family="table-column">
      <style:table-column-properties style:column-width="0.875in"/>
    </style:style>
    <style:style style:name="Table909" style:family="table">
      <style:table-properties style:width="5.875in" fo:margin-left="0.0194in" table:align="lef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222in"/>
      <style:text-properties style:font-name-asian="標楷體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222in"/>
      <style:text-properties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2222in"/>
    </style:style>
    <style:style style:name="T934" style:parent-style-name="預設段落字型" style:family="text">
      <style:text-properties style:font-name-asian="標楷體" fo:font-size="13pt" style:font-size-asian="13p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-asian="標楷體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line-height="0.2222in"/>
      <style:text-properties style:font-name-asian="標楷體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-asian="標楷體" fo:font-size="13pt" style:font-size-asian="13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line-height="0.2222in"/>
      <style:text-properties style:font-name-asian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4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-asian="標楷體" fo:font-size="13pt" style:font-size-asian="13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222in"/>
      <style:text-properties style:font-name-asian="標楷體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/>
      <style:text-properties style:font-name-asian="標楷體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222in"/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font5" style:family="paragraph">
      <style:paragraph-properties fo:widows="0" fo:orphans="0" fo:margin-top="0in" fo:margin-bottom="0in" fo:line-height="0.2222in"/>
    </style:style>
    <style:style style:name="T982" style:parent-style-name="預設段落字型" style:family="text">
      <style:text-properties style:font-name-asian="標楷體" fo:font-size="12pt" style:font-size-asian="12pt" style:font-size-complex="12pt"/>
    </style:style>
    <style:style style:name="T983" style:parent-style-name="預設段落字型" style:family="text">
      <style:text-properties style:font-name-asian="標楷體" fo:font-size="12pt" style:font-size-asian="12pt" style:font-size-complex="12pt"/>
    </style:style>
    <style:style style:name="T98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222in"/>
      <style:text-properties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line-height="0.2222in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222in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222in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222in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222in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222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font-size="9pt" style:font-size-asian="9pt" style:font-size-complex="9pt"/>
    </style:style>
    <style:style style:name="T1072" style:parent-style-name="預設段落字型" style:family="text">
      <style:text-properties style:font-name-asian="標楷體" fo:font-size="9pt" style:font-size-asian="9pt" style:font-size-complex="9pt"/>
    </style:style>
    <style:style style:name="T1073" style:parent-style-name="預設段落字型" style:family="text">
      <style:text-properties style:font-name-asian="標楷體" fo:font-size="9pt" style:font-size-asian="9pt" style:font-size-complex="9pt"/>
    </style:style>
    <style:style style:name="T1074" style:parent-style-name="預設段落字型" style:family="text">
      <style:text-properties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2222in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size="9pt" style:font-size-asian="9pt" style:font-size-complex="9pt"/>
    </style:style>
    <style:style style:name="T1086" style:parent-style-name="預設段落字型" style:family="text">
      <style:text-properties style:font-name-asian="標楷體" fo:font-size="9pt" style:font-size-asian="9pt" style:font-size-complex="9pt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line-height="0.2222in"/>
      <style:text-properties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line-height="0.2222in"/>
      <style:text-properties style:font-name-asian="標楷體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line-height="0.2222in"/>
      <style:text-properties style:font-name-asian="標楷體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line-height="0.2222in"/>
      <style:text-properties style:font-name-asian="標楷體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line-height="0.2222in"/>
      <style:text-properties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-asian="標楷體" fo:font-size="13pt" style:font-size-asian="13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line-height="0.2222in"/>
      <style:text-properties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-asian="標楷體" fo:font-size="13pt" style:font-size-asian="13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line-height="0.2222in"/>
      <style:text-properties style:font-name-asian="標楷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-asian="標楷體" fo:font-size="13pt" style:font-size-asian="13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line-height="0.2222in"/>
      <style:text-properties style:font-name-asian="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-asian="標楷體" fo:font-size="13pt" style:font-size-asian="13pt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2222in"/>
      <style:text-properties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-asian="標楷體" fo:font-size="13pt" style:font-size-asian="13pt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line-height="0.2222in"/>
      <style:text-properties style:font-name-asian="標楷體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line-height="0.2222in"/>
      <style:text-properties style:font-name-asian="標楷體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2222in"/>
      <style:text-properties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0.2222in"/>
      <style:text-properties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 fo:font-size="13pt" style:font-size-asian="13pt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222in"/>
      <style:text-properties style:font-name-asian="標楷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-asian="標楷體" fo:font-size="13pt" style:font-size-asian="13p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line-height="0.2222in"/>
      <style:text-properties style:font-name-asian="標楷體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-asian="標楷體" fo:font-size="13pt" style:font-size-asian="13p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line-height="0.2222in"/>
      <style:text-properties style:font-name-asian="標楷體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1212" style:family="table-row">
      <style:table-row-properties style:min-row-height="0.2465in" fo:keep-together="always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line-height="0.1666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4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1666in"/>
      <style:text-properties style:font-name-asian="標楷體" fo:font-size="13pt" style:font-size-asian="13pt"/>
    </style:style>
    <style:style style:name="TableRow1221" style:family="table-row">
      <style:table-row-properties style:min-row-height="0.243in" fo:keep-together="always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1666in"/>
      <style:text-properties style:font-name-asian="標楷體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4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1666in"/>
      <style:text-properties style:font-name-asian="標楷體" fo:font-size="13pt" style:font-size-asian="13pt"/>
    </style:style>
    <style:style style:name="TableRow1228" style:family="table-row">
      <style:table-row-properties style:min-row-height="0.2916in" fo:keep-together="always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1666in"/>
    </style:style>
    <style:style style:name="T1231" style:parent-style-name="預設段落字型" style:family="text">
      <style:text-properties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4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0.1666in"/>
      <style:text-properties style:font-name-asian="標楷體" fo:font-size="13pt" style:font-size-asian="13pt"/>
    </style:style>
    <style:style style:name="P12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37" style:parent-style-name="內文" style:family="paragraph">
      <style:text-properties fo:font-weight="bold" style:font-weight-asian="bold" style:font-weight-complex="bold"/>
    </style:style>
    <style:style style:name="P1238" style:parent-style-name="內文" style:family="paragraph">
      <style:text-properties fo:font-weight="bold" style:font-weight-asian="bold" style:font-weight-complex="bold"/>
    </style:style>
    <style:style style:name="P1239" style:parent-style-name="內文" style:family="paragraph">
      <style:text-properties fo:color="#0000FF" fo:font-size="14pt" style:font-size-asian="14pt"/>
    </style:style>
    <style:style style:name="P124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241" style:parent-style-name="內文" style:family="paragraph">
      <style:paragraph-properties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line-height="0.2777in" fo:margin-left="1.0833in" fo:text-indent="-0.75in">
        <style:tab-stops/>
      </style:paragraph-properties>
      <style:text-properties style:font-name="標楷體" style:font-name-asian="標楷體"/>
    </style:style>
    <style:style style:name="P1243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44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45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46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47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48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49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0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1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2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3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4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5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6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7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8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59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0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1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2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4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5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6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7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8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69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70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71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73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name="P1274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國立嘉義大學 應用物理學系 <text:s text:c="5"/></text:span><text:span text:style-name="T33"><text:s text:c="10"/></text:span><text:span text:style-name="T34">（93）大學</text:span></text:p>
      <text:list text:style-name="LFO3" text:continue-numbering="true">
        <text:list-item>
          <text:p text:style-name="P35"><text:span text:style-name="T36"><draw:custom-shape svg:x="-0.625in" svg:y="0.0625in" svg:width="7.125in" svg:height="3.375in" draw:z-index="251657728" draw:id="id0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7">系所發展方針與特色：</text:span></text:p>
        </text:list-item>
      </text:list>
      <text:p text:style-name="P38"><text:span text:style-name="T39">本系課程除涵蓋一般物理學系應有之重要基礎課程外，並同時兼顧物理理論與應用，高年級課程編排，除表列光電、固態電子等物理專論外，將與校外產業資源結合，以實務技能之學習為目標，期能於在校期間即設計與科技產業接觸機會，拓展科技視野，為就業預作預備，或為升學奠定學術基礎。</text:span></text:p>
      <text:p text:style-name="P40"/>
      <text:p text:style-name="P41">二、人才培育目標：</text:p>
      <text:p text:style-name="P42">1.充實學生之物理專業及相關學科知能</text:p>
      <text:p text:style-name="P43">2.培育學生具備與物理相關學門之互助與互動</text:p>
      <text:p text:style-name="P44">3.引導學生進入光電及固態電子相關領域</text:p>
      <text:p text:style-name="P45">4.訓練並引導學生從事實驗等科技實務技能</text:p>
      <text:p text:style-name="P46">5.啟發學生之創造與獨立思考能力</text:p>
      <text:p text:style-name="P47">6.國中小學物理教育師資培育及資訊科學素養之養成</text:p>
      <text:p text:style-name="P48"/>
      <text:p text:style-name="P49"/>
      <text:p text:style-name="P50"/>
      <text:p text:style-name="P51"/>
      <text:soft-page-break/>
      <text:p text:style-name="P52"><text:span text:style-name="T53">國立嘉義大學 應用物理學系 <text:s/></text:span></text:p>
      <text:p text:style-name="P54">本系學生畢業時需修滿至少１２８學分，包括</text:p>
      <text:list text:style-name="LFO1" text:continue-numbering="true">
        <text:list-item>
          <text:p text:style-name="P55">通識教育３０學分</text:p>
        </text:list-item>
        <text:list-item>
          <text:p text:style-name="P56">專業必修５８學分</text:p>
        </text:list-item>
        <text:list-item>
          <text:p text:style-name="P57"><text:span text:style-name="T58">專業選修</text:span><text:span text:style-name="T59">４０</text:span><text:span text:style-name="T60">學分</text:span><text:span text:style-name="T61">(</text:span><text:span text:style-name="T62">本系及光電暨固態電子研究所至少</text:span></text:p>
        </text:list-item>
      </text:list>
      <text:p text:style-name="P63"><text:span text:style-name="T64">２</text:span><text:span text:style-name="T65">８</text:span><text:span text:style-name="T66">學分，最多承認外系１</text:span><text:span text:style-name="T67">２</text:span><text:span text:style-name="T68">學分</text:span><text:span text:style-name="T69">，需經導師及系主任認可。</text:span><text:span text:style-name="T70">）</text:span></text:p>
      <text:p text:style-name="P71">各類科目包括如下： <text:s text:c="6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第一學年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課程<text:s/>類<text:s text:c="2"/>別</text:p>
          </table:table-cell>
          <table:table-cell table:style-name="TableCell84">
            <text:p text:style-name="P85">中英文科目名稱</text:p>
          </table:table-cell>
          <table:table-cell table:style-name="TableCell86">
            <text:p text:style-name="P87">一上</text:p>
          </table:table-cell>
          <table:table-cell table:style-name="TableCell88">
            <text:p text:style-name="P89">一下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 table:number-rows-spanned="9">
            <text:p text:style-name="P94"><text:span text:style-name="T95">通識教育</text:span></text:p>
          </table:table-cell>
          <table:table-cell table:style-name="TableCell96">
            <text:p text:style-name="P97">大學國文<text:s text:c="2"/>Chinese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 table:number-rows-spanned="9">
            <text:p text:style-name="P103">( )</text:p>
            <text:p text:style-name="P104">內</text:p>
            <text:p text:style-name="P105">為</text:p>
            <text:p text:style-name="P106">授</text:p>
            <text:p text:style-name="P107">課</text:p>
            <text:p text:style-name="P108">時</text:p>
            <text:p text:style-name="P109">數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英文<text:s text:c="2"/>English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歷史、地理與文化<text:s/>History, Geography And Culture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憲法與立國精神<text:s text:c="2"/>Constitution &amp; Government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體育<text:s text:c="2"/>Physical Education</text:p>
          </table:table-cell>
          <table:table-cell table:style-name="TableCell141">
            <text:p text:style-name="P142">0(2)</text:p>
          </table:table-cell>
          <table:table-cell table:style-name="TableCell143">
            <text:p text:style-name="P144">0(2)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軍訓<text:s text:c="2"/>Military Training</text:p>
          </table:table-cell>
          <table:table-cell table:style-name="TableCell150">
            <text:p text:style-name="P151">0(2)</text:p>
          </table:table-cell>
          <table:table-cell table:style-name="TableCell152">
            <text:p text:style-name="P153">0(2)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服務教育<text:s text:c="2"/>Learning by Service</text:p>
          </table:table-cell>
          <table:table-cell table:style-name="TableCell159">
            <text:p text:style-name="P160">0(2)</text:p>
          </table:table-cell>
          <table:table-cell table:style-name="TableCell161">
            <text:p text:style-name="P162">0(2)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通識選修課程<text:s text:c="2"/>Courses of General Education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小計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8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12">
            <text:p text:style-name="P184">專<text:s/>業<text:s/>必<text:s/>修</text:p>
          </table:table-cell>
          <table:table-cell table:style-name="TableCell185">
            <text:p text:style-name="P186">微積分(I) <text:s/>Calculus(I)<text:s/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 table:number-rows-spanned="12">
            <text:p text:style-name="P192">( )</text:p>
            <text:p text:style-name="P193">內</text:p>
            <text:p text:style-name="P194">為</text:p>
            <text:p text:style-name="P195">授</text:p>
            <text:p text:style-name="P196">課</text:p>
            <text:p text:style-name="P197">時</text:p>
            <text:p text:style-name="P198">數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普通物理學(I) <text:s/>General Physics(I)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普通物理學實驗(I) <text:s/>General Physics Experiment(I)</text:p>
          </table:table-cell>
          <table:table-cell table:style-name="TableCell212">
            <text:p text:style-name="P213">1(3)<text:s/>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普通化學(I) <text:s/>General Chemistry(I)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普通化學實驗(I) <text:s/>General Chemistry Experiment(I)</text:p>
          </table:table-cell>
          <table:table-cell table:style-name="TableCell230">
            <text:p text:style-name="P231">1(3)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微積分(II) <text:s/>Calculus(II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普通物理學(II) General Physics(II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3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普通物理學實驗(II) General Physics Experiment(II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(3)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普通化學(II) <text:s/>General Chemistry(II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3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普通化學實驗(II) General Chemistry Experiment(II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(3)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應用數學(I)<text:s text:c="2"/>Applied Mathematics(I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<text:s/>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小計</text:p>
          </table:table-cell>
          <table:table-cell table:style-name="TableCell293">
            <text:p text:style-name="P294">11</text:p>
          </table:table-cell>
          <table:table-cell table:style-name="TableCell295">
            <text:p text:style-name="P296">14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3">
            <text:p text:style-name="P300">專業選修</text:p>
          </table:table-cell>
          <table:table-cell table:style-name="TableCell301">
            <text:p text:style-name="P302">普通物理學演習(I)<text:s/>General Physics Practice(I)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 table:number-rows-spanned="3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普通物理學演習(II)<text:s/>General Physics Practice(II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小計</text:span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covered-table-cell>
            <text:p text:style-name="P327"/>
          </table:covered-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5">
            <text:p text:style-name="P337"><text:span text:style-name="T338">第二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課程類別</text:p>
          </table:table-cell>
          <table:table-cell table:style-name="TableCell342">
            <text:p text:style-name="P343">中英文科目名稱</text:p>
          </table:table-cell>
          <table:table-cell table:style-name="TableCell344">
            <text:p text:style-name="P345"><text:span text:style-name="T346">二</text:span><text:span text:style-name="T347">上</text:span></text:p>
          </table:table-cell>
          <table:table-cell table:style-name="TableCell348">
            <text:p text:style-name="P349">二下</text:p>
          </table:table-cell>
          <table:table-cell table:style-name="TableCell350">
            <text:p text:style-name="P351">備註</text:p>
          </table:table-cell>
        </table:table-row>
        <table:table-row table:style-name="TableRow352">
          <table:table-cell table:style-name="TableCell353" table:number-rows-spanned="5">
            <text:p text:style-name="P354">通</text:p>
            <text:p text:style-name="P355">識</text:p>
            <text:p text:style-name="P356">教</text:p>
            <text:p text:style-name="P357">育</text:p>
            <text:p text:style-name="P358">必</text:p>
            <text:p text:style-name="P359">修</text:p>
          </table:table-cell>
          <table:table-cell table:style-name="TableCell360">
            <text:p text:style-name="P361">大學國文<text:s text:c="2"/>Chines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</text:p>
          </table:table-cell>
          <table:table-cell table:style-name="TableCell366" table:number-rows-spanned="13">
            <text:p text:style-name="P367">( )</text:p>
            <text:p text:style-name="P368">內</text:p>
            <text:p text:style-name="P369">為</text:p>
            <text:p text:style-name="P370">授</text:p>
            <text:p text:style-name="P371">課</text:p>
            <text:p text:style-name="P372">時</text:p>
            <text:p text:style-name="P373">數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英文<text:s text:c="2"/>English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體育<text:s text:c="2"/>Physical Education</text:p>
          </table:table-cell>
          <table:table-cell table:style-name="TableCell387">
            <text:p text:style-name="P388">0(2)</text:p>
          </table:table-cell>
          <table:table-cell table:style-name="TableCell389">
            <text:p text:style-name="P390">0(2)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通識選修課程<text:s text:c="2"/>Courses of General Education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4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小計</text:p>
          </table:table-cell>
          <table:table-cell table:style-name="TableCell405">
            <text:p text:style-name="P406"><text:span text:style-name="T407">4</text:span></text:p>
          </table:table-cell>
          <table:table-cell table:style-name="TableCell408">
            <text:p text:style-name="P409"><text:span text:style-name="T410">6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8">
            <text:p text:style-name="P414">專業必修</text:p>
          </table:table-cell>
          <table:table-cell table:style-name="TableCell415">
            <text:p text:style-name="P416">應用數學(II) <text:s/>Applied Mathematics(II)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理論力學(I) <text:s/>Mechanics(I)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電磁學(I) <text:s/>Electromagnetism(I)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電路學(I)　Circuits(I)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電磁學(II) <text:s/>Electromagnetism(II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3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電子學</text:span><text:span text:style-name="T463">(I) <text:s/>Electronics(I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實驗物理(I) <text:s/>Experimental Physics(I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2(4)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小計</text:span></text:p>
          </table:table-cell>
          <table:table-cell table:style-name="TableCell483">
            <text:p text:style-name="P484">12</text:p>
          </table:table-cell>
          <table:table-cell table:style-name="TableCell485">
            <text:p text:style-name="P486">8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6">
            <text:p text:style-name="P490">專業選修<text:s text:c="11"/></text:p>
          </table:table-cell>
          <table:table-cell table:style-name="TableCell491">
            <text:p text:style-name="P492">計算機在物理之應用<text:s/>Introduction to Computing in Physics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/>
          </table:table-cell>
          <table:table-cell table:style-name="TableCell497" table:number-rows-spanned="6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生物學<text:s text:c="2"/>Biology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理論力學(II) <text:s/>Mechanics(II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應用數學(III) <text:s/>Applied Mathematics(III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3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電路學(II)　Circuits(II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3</text:p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小計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9</text:p>
          </table:table-cell>
          <table:covered-table-cell>
            <text:p text:style-name="P543"/>
          </table:covered-table-cell>
        </table:table-row>
      </table:table>
      <text:p text:style-name="P544"/>
      <text:p text:style-name="P545"/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5">
            <text:p text:style-name="P556"><text:span text:style-name="T557">第三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課程類別</text:p>
          </table:table-cell>
          <table:table-cell table:style-name="TableCell561">
            <text:p text:style-name="P562">中英文科目名稱</text:p>
          </table:table-cell>
          <table:table-cell table:style-name="TableCell563">
            <text:p text:style-name="P564">三上</text:p>
          </table:table-cell>
          <table:table-cell table:style-name="TableCell565">
            <text:p text:style-name="P566">三下</text:p>
          </table:table-cell>
          <table:table-cell table:style-name="TableCell567">
            <text:p text:style-name="P568">備註</text:p>
          </table:table-cell>
        </table:table-row>
        <table:table-row table:style-name="TableRow569">
          <table:table-cell table:style-name="TableCell570" table:number-rows-spanned="2">
            <text:p text:style-name="P571">通識教育必修</text:p>
          </table:table-cell>
          <table:table-cell table:style-name="TableCell572">
            <text:p text:style-name="P573">通識選修課程<text:s text:c="2"/>Courses of General Education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 table:number-rows-spanned="2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小計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2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6">
            <text:p text:style-name="P591">專</text:p>
            <text:p text:style-name="P592">業</text:p>
            <text:p text:style-name="P593">必</text:p>
            <text:p text:style-name="P594">修</text:p>
          </table:table-cell>
          <table:table-cell table:style-name="TableCell595">
            <text:p text:style-name="P596">量子物理(I) <text:s/>Quantum Physics(I)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 table:number-rows-spanned="6">
            <text:p text:style-name="P602">( )</text:p>
            <text:p text:style-name="P603">內</text:p>
            <text:p text:style-name="P604">為</text:p>
            <text:p text:style-name="P605">授</text:p>
            <text:p text:style-name="P606">課</text:p>
            <text:p text:style-name="P607">時</text:p>
            <text:p text:style-name="P608">數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光學(I) <text:s/>Optics(I)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實驗物理(II) <text:s/>Experimental Physics(II)</text:p>
          </table:table-cell>
          <table:table-cell table:style-name="TableCell622">
            <text:p text:style-name="P623">2(4)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電子學實驗(I) <text:s/>Electronics Experiment(I)</text:p>
          </table:table-cell>
          <table:table-cell table:style-name="TableCell631">
            <text:p text:style-name="P632">2(4)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量子物理(II) <text:s/>Quantum Physics(II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3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小計</text:span></text:p>
          </table:table-cell>
          <table:table-cell table:style-name="TableCell650">
            <text:p text:style-name="P651"><text:span text:style-name="T652">10</text:span></text:p>
          </table:table-cell>
          <table:table-cell table:style-name="TableCell653">
            <text:p text:style-name="P654"><text:span text:style-name="T655">3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11">
            <text:p text:style-name="P659">專</text:p>
            <text:p text:style-name="P660">業</text:p>
            <text:p text:style-name="P661">選</text:p>
            <text:p text:style-name="P662">修</text:p>
            <text:p text:style-name="P663"/>
          </table:table-cell>
          <table:table-cell table:style-name="TableCell664">
            <text:p text:style-name="P665">熱物理學<text:s text:c="2"/>Thermal Physics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 table:number-rows-spanned="11">
            <text:p text:style-name="P671"/>
            <text:p text:style-name="P672">( )</text:p>
            <text:p text:style-name="P673">內</text:p>
            <text:p text:style-name="P674">為</text:p>
            <text:p text:style-name="P675">授</text:p>
            <text:p text:style-name="P676">課</text:p>
            <text:p text:style-name="P677">時</text:p>
            <text:p text:style-name="P678">數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半導體物理與元件導論(I) <text:s/>Introduction to Semiconductor Physics and Devices(I)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電子學(II) <text:s/>Electronics(II)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專題研究(I) <text:s/>Topical Research(I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(4)</text:p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統計物理<text:s text:c="2"/>Statistical Physic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半導體物理與元件導論(II) <text:s/>Introduction to Semiconductor Physics and Devices(II)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3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光學(II) <text:s/>Optics(II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3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電子學(III) <text:s/>Electronics(III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3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電子學實驗(II) <text:s/>Electronics Experiment(II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2(4)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實驗物理(III) <text:s/>Experimental Physics(III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2(4)</text:p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小計</text:p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18</text:p>
          </table:table-cell>
          <table:covered-table-cell>
            <text:p text:style-name="P768"/>
          </table:covered-table-cell>
        </table:table-row>
      </table:table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5">
            <text:p text:style-name="P779"><text:span text:style-name="T780">第四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課程<text:s/>類<text:s/>別</text:p>
          </table:table-cell>
          <table:table-cell table:style-name="TableCell784">
            <text:p text:style-name="P785">中英文科目名稱</text:p>
          </table:table-cell>
          <table:table-cell table:style-name="TableCell786">
            <text:p text:style-name="P787">四上</text:p>
          </table:table-cell>
          <table:table-cell table:style-name="TableCell788">
            <text:p text:style-name="P789">四下</text:p>
          </table:table-cell>
          <table:table-cell table:style-name="TableCell790">
            <text:p text:style-name="P791">備註</text:p>
          </table:table-cell>
        </table:table-row>
        <table:table-row table:style-name="TableRow792">
          <table:table-cell table:style-name="TableCell793" table:number-rows-spanned="8">
            <text:p text:style-name="P794">專</text:p>
            <text:p text:style-name="P795">業</text:p>
            <text:p text:style-name="P796">選</text:p>
            <text:p text:style-name="P797">修</text:p>
          </table:table-cell>
          <table:table-cell table:style-name="TableCell798">
            <text:p text:style-name="P799">專題研究(II) <text:s/>Topical Research(II)</text:p>
          </table:table-cell>
          <table:table-cell table:style-name="TableCell800">
            <text:p text:style-name="P801">2(4)</text:p>
          </table:table-cell>
          <table:table-cell table:style-name="TableCell802">
            <text:p text:style-name="P803"/>
          </table:table-cell>
          <table:table-cell table:style-name="TableCell804" table:number-rows-spanned="8">
            <text:p text:style-name="P805">( )<text:s/>內</text:p>
            <text:p text:style-name="P806">為<text:s/>授</text:p>
            <text:p text:style-name="P807">課<text:s/>時</text:p>
            <text:p text:style-name="P808">數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固態物理導論</text:span><text:span text:style-name="T814">(I) Introduction to Solid State Physics(I)</text:span>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內文"><text:span text:style-name="T823">光電科技導論</text:span><text:span text:style-name="T824">(I)<text:s/></text:span><text:span text:style-name="T825">Introduction to Optoelectronic Technology(I)</text:span>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奈米科學概論<text:s/>Introduction to Nanometer<text:s/>Science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專題討論<text:s text:c="2"/>Seminar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(2)</text:p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固態物理導論(II) Introduction to Solid State Physics(II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3</text:p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內文"><text:span text:style-name="T861">光電科技導論</text:span><text:span text:style-name="T862">(II)</text:span><text:span text:style-name="T863"><text:s/>Introduction to Optoelectronic Technology(II)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3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小計</text:p>
          </table:table-cell>
          <table:table-cell table:style-name="TableCell873">
            <text:p text:style-name="P874"><text:span text:style-name="T875">11</text:span></text:p>
          </table:table-cell>
          <table:table-cell table:style-name="TableCell876">
            <text:p text:style-name="P877"><text:span text:style-name="T878">7</text:span></text:p>
          </table:table-cell>
          <table:covered-table-cell>
            <text:p text:style-name="P879"/>
          </table:covered-table-cell>
        </table:table-row>
      </table:table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其他可開授之選修課程清單如下：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中英文科目名稱</text:p>
          </table:table-cell>
          <table:table-cell table:style-name="TableCell916">
            <text:p text:style-name="P917">學分數</text:p>
          </table:table-cell>
          <table:table-cell table:style-name="TableCell918">
            <text:p text:style-name="P919">授課學期</text:p>
          </table:table-cell>
        </table:table-row>
        <table:table-row table:style-name="TableRow920">
          <table:table-cell table:style-name="TableCell921">
            <text:p text:style-name="P922">量子力學(I)<text:s/>Quantum Mechanics (I)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一</text:p>
          </table:table-cell>
        </table:table-row>
        <table:table-row table:style-name="TableRow927">
          <table:table-cell table:style-name="TableCell928">
            <text:p text:style-name="P929">量子力學(II)<text:s/>Quantum Mechanics (II)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<text:span text:style-name="T934">二</text:span></text:p>
          </table:table-cell>
        </table:table-row>
        <table:table-row table:style-name="TableRow935">
          <table:table-cell table:style-name="TableCell936">
            <text:p text:style-name="P937">固態物理<text:s/>(I)<text:s/>Solid State Physics (I)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一</text:p>
          </table:table-cell>
        </table:table-row>
        <table:table-row table:style-name="TableRow942">
          <table:table-cell table:style-name="TableCell943">
            <text:p text:style-name="P944">固態物理<text:s/>(II)<text:s/>Solid State Physics (II)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<text:span text:style-name="T949">二</text:span></text:p>
          </table:table-cell>
        </table:table-row>
        <table:table-row table:style-name="TableRow950">
          <table:table-cell table:style-name="TableCell951">
            <text:p text:style-name="P952">固態電子學<text:s/>Solid State Electronics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<text:span text:style-name="T957">二</text:span></text:p>
          </table:table-cell>
        </table:table-row>
        <table:table-row table:style-name="TableRow958">
          <table:table-cell table:style-name="TableCell959">
            <text:p text:style-name="P960">光電子學(I)<text:s/>Optical Electronics(I)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一</text:p>
          </table:table-cell>
        </table:table-row>
        <table:table-row table:style-name="TableRow965">
          <table:table-cell table:style-name="TableCell966">
            <text:p text:style-name="P967">光電子學(II)<text:s/>Optical Electronics(II)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二</text:p>
          </table:table-cell>
        </table:table-row>
        <table:table-row table:style-name="TableRow972">
          <table:table-cell table:style-name="TableCell973">
            <text:p text:style-name="P974">光電實驗(I)<text:s/>Optoelectronic Experiment (I)</text:p>
          </table:table-cell>
          <table:table-cell table:style-name="TableCell975">
            <text:p text:style-name="P976">2(4)</text:p>
          </table:table-cell>
          <table:table-cell table:style-name="TableCell977">
            <text:p text:style-name="P978">一</text:p>
          </table:table-cell>
        </table:table-row>
        <table:table-row table:style-name="TableRow979">
          <table:table-cell table:style-name="TableCell980">
            <text:p text:style-name="P981"><text:span text:style-name="T982">半導體物理實驗</text:span><text:span text:style-name="T983">(I)</text:span><text:span text:style-name="T984">Semiconductor Physics Experiment (I)</text:span></text:p>
          </table:table-cell>
          <table:table-cell table:style-name="TableCell985">
            <text:p text:style-name="P986">2(4)</text:p>
          </table:table-cell>
          <table:table-cell table:style-name="TableCell987">
            <text:p text:style-name="P988">一</text:p>
          </table:table-cell>
        </table:table-row>
        <table:table-row table:style-name="TableRow989">
          <table:table-cell table:style-name="TableCell990">
            <text:p text:style-name="P991">半導體專題(I)Special Topics in<text:s/>Semiconductor (I)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一</text:p>
          </table:table-cell>
        </table:table-row>
        <table:table-row table:style-name="TableRow996">
          <table:table-cell table:style-name="TableCell997">
            <text:p text:style-name="P998"><text:span text:style-name="T999">半導體專題（</text:span><text:span text:style-name="T1000">I</text:span><text:span text:style-name="T1001">I</text:span><text:span text:style-name="T1002">）</text:span><text:span text:style-name="T1003">Special Topics in</text:span><text:span text:style-name="T1004"><text:s/>Semiconductor<text:s/></text:span><text:span text:style-name="T1005">（</text:span><text:span text:style-name="T1006">I</text:span><text:span text:style-name="T1007">I</text:span><text:span text:style-name="T1008">）</text:span>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二</text:p>
          </table:table-cell>
        </table:table-row>
        <table:table-row table:style-name="TableRow1013">
          <table:table-cell table:style-name="TableCell1014">
            <text:p text:style-name="P1015"><text:span text:style-name="T1016">光電專題（</text:span><text:span text:style-name="T1017">I</text:span><text:span text:style-name="T1018">）</text:span><text:span text:style-name="T1019">Special Topic on Electro-Optics</text:span><text:span text:style-name="T1020">(I)</text:span>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一</text:p>
          </table:table-cell>
        </table:table-row>
        <table:table-row table:style-name="TableRow1025">
          <table:table-cell table:style-name="TableCell1026">
            <text:p text:style-name="P1027"><text:span text:style-name="T1028">光電專題（</text:span><text:span text:style-name="T1029">I</text:span><text:span text:style-name="T1030">I</text:span><text:span text:style-name="T1031">）</text:span><text:span text:style-name="T1032">Special Topic on Electro-Optics</text:span><text:span text:style-name="T1033">(I</text:span><text:span text:style-name="T1034">I</text:span><text:span text:style-name="T1035">)</text:span>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二</text:p>
          </table:table-cell>
        </table:table-row>
        <table:table-row table:style-name="TableRow1040">
          <table:table-cell table:style-name="TableCell1041">
            <text:p text:style-name="P1042"><text:span text:style-name="T1043">固態專題（</text:span><text:span text:style-name="T1044">I</text:span><text:span text:style-name="T1045">）</text:span><text:span text:style-name="T1046">Special Topic on Solid State Physics (</text:span><text:span text:style-name="T1047">I)</text:span>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一</text:p>
          </table:table-cell>
        </table:table-row>
        <table:table-row table:style-name="TableRow1052">
          <table:table-cell table:style-name="TableCell1053">
            <text:p text:style-name="P1054"><text:span text:style-name="T1055">固態專題（</text:span><text:span text:style-name="T1056">I</text:span><text:span text:style-name="T1057">I</text:span><text:span text:style-name="T1058">）</text:span><text:span text:style-name="T1059">Special Topic on Solid State Physics (</text:span><text:span text:style-name="T1060">I</text:span><text:span text:style-name="T1061">I)</text:span>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二</text:p>
          </table:table-cell>
        </table:table-row>
        <table:table-row table:style-name="TableRow1066">
          <table:table-cell table:style-name="TableCell1067">
            <text:p text:style-name="P1068"><text:span text:style-name="T1069">奈米及表面專題</text:span><text:span text:style-name="T1070">(I)</text:span><text:span text:style-name="T1071"><text:s/></text:span><text:span text:style-name="T1072">Special Topic on</text:span><text:span text:style-name="T1073"><text:s/>Nanometer and Surface Science</text:span><text:span text:style-name="T1074">(I)</text:span>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一</text:p>
          </table:table-cell>
        </table:table-row>
        <table:table-row table:style-name="TableRow1079">
          <table:table-cell table:style-name="TableCell1080">
            <text:p text:style-name="P1081"><text:span text:style-name="T1082">奈米及表面專題</text:span><text:span text:style-name="T1083">(II)</text:span><text:span text:style-name="T1084"><text:s/></text:span><text:span text:style-name="T1085">Special Topic on</text:span><text:span text:style-name="T1086"><text:s/>Nanometer and Surface Science</text:span><text:span text:style-name="T1087">(II)</text:span>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二</text:p>
          </table:table-cell>
        </table:table-row>
        <table:table-row table:style-name="TableRow1092">
          <table:table-cell table:style-name="TableCell1093">
            <text:p text:style-name="P1094">半導體製程Manufacturing<text:s/>Process<text:s/>of<text:s/>Semiconductor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一</text:p>
          </table:table-cell>
        </table:table-row>
        <table:table-row table:style-name="TableRow1099">
          <table:table-cell table:style-name="TableCell1100">
            <text:p text:style-name="P1101">雷射物理<text:s/>Laser Physics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一</text:p>
          </table:table-cell>
        </table:table-row>
        <table:table-row table:style-name="TableRow1106">
          <table:table-cell table:style-name="TableCell1107">
            <text:p text:style-name="P1108">光學薄膜Optical Thin Film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二</text:p>
          </table:table-cell>
        </table:table-row>
        <table:table-row table:style-name="TableRow1113">
          <table:table-cell table:style-name="TableCell1114">
            <text:p text:style-name="P1115">液晶物理(I)<text:s/>Liquid Crystal Physics<text:s/>(I)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一</text:p>
          </table:table-cell>
        </table:table-row>
        <table:table-row table:style-name="TableRow1120">
          <table:table-cell table:style-name="TableCell1121">
            <text:p text:style-name="P1122">液晶物理(II)<text:s/>Liquid Crystal Physics<text:s/>(II)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<text:span text:style-name="T1127">二</text:span></text:p>
          </table:table-cell>
        </table:table-row>
        <table:table-row table:style-name="TableRow1128">
          <table:table-cell table:style-name="TableCell1129">
            <text:p text:style-name="P1130">平面顯示器<text:s/>Flat Panel Display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<text:span text:style-name="T1135">二</text:span></text:p>
          </table:table-cell>
        </table:table-row>
        <table:table-row table:style-name="TableRow1136">
          <table:table-cell table:style-name="TableCell1137">
            <text:p text:style-name="P1138">傅氏光學<text:s/>Fourier Optics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<text:span text:style-name="T1143">二</text:span></text:p>
          </table:table-cell>
        </table:table-row>
        <table:table-row table:style-name="TableRow1144">
          <table:table-cell table:style-name="TableCell1145">
            <text:p text:style-name="P1146">光電實驗(II)<text:s/>Optoelectronic<text:s/>Experiment (II)</text:p>
          </table:table-cell>
          <table:table-cell table:style-name="TableCell1147">
            <text:p text:style-name="P1148">2(4)</text:p>
          </table:table-cell>
          <table:table-cell table:style-name="TableCell1149">
            <text:p text:style-name="P1150"><text:span text:style-name="T1151">二</text:span></text:p>
          </table:table-cell>
        </table:table-row>
        <table:table-row table:style-name="TableRow1152">
          <table:table-cell table:style-name="TableCell1153">
            <text:p text:style-name="P1154">表面物理<text:s/>Surface Physics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<text:span text:style-name="T1159">二</text:span></text:p>
          </table:table-cell>
        </table:table-row>
        <table:table-row table:style-name="TableRow1160">
          <table:table-cell table:style-name="TableCell1161">
            <text:p text:style-name="P1162">量子傳輸<text:s/>Quantum Transport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一</text:p>
          </table:table-cell>
        </table:table-row>
        <table:table-row table:style-name="TableRow1167">
          <table:table-cell table:style-name="TableCell1168">
            <text:p text:style-name="P1169">薄膜物理與技術Thin Film<text:s/>Physics and<text:s/>Technology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一</text:p>
          </table:table-cell>
        </table:table-row>
        <table:table-row table:style-name="TableRow1174">
          <table:table-cell table:style-name="TableCell1175">
            <text:p text:style-name="P1176">光電材料Optoelectronic<text:s/>Materials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一</text:p>
          </table:table-cell>
        </table:table-row>
        <table:table-row table:style-name="TableRow1181">
          <table:table-cell table:style-name="TableCell1182">
            <text:p text:style-name="P1183">光電量測<text:s/>Optoelectronics<text:s/>Measurement</text:p>
          </table:table-cell>
          <table:table-cell table:style-name="TableCell1184">
            <text:p text:style-name="P1185">3</text:p>
          </table:table-cell>
          <table:table-cell table:style-name="TableCell1186">
            <text:p text:style-name="P1187"><text:span text:style-name="T1188">二</text:span></text:p>
          </table:table-cell>
        </table:table-row>
        <table:table-row table:style-name="TableRow1189">
          <table:table-cell table:style-name="TableCell1190">
            <text:p text:style-name="P1191">光折變光學<text:s/>Photorefractive Optics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<text:span text:style-name="T1196">二</text:span></text:p>
          </table:table-cell>
        </table:table-row>
        <table:table-row table:style-name="TableRow1197">
          <table:table-cell table:style-name="TableCell1198">
            <text:p text:style-name="P1199">奈米材料特性分析技術Characterization and Analysis of<text:s/>Nanostructured<text:s/>Materials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<text:span text:style-name="T1204">二</text:span></text:p>
          </table:table-cell>
        </table:table-row>
        <table:table-row table:style-name="TableRow1205">
          <table:table-cell table:style-name="TableCell1206">
            <text:p text:style-name="P1207">真空物理與技術<text:s/>Vacuum Physics and Technology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一</text:p>
          </table:table-cell>
        </table:table-row>
        <table:table-row table:style-name="TableRow1212">
          <table:table-cell table:style-name="TableCell1213">
            <text:p text:style-name="P1214"><text:span text:style-name="T1215">生物物理</text:span><text:span text:style-name="T1216">(I) Biophysics(I)</text:span>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一</text:p>
          </table:table-cell>
        </table:table-row>
        <table:table-row table:style-name="TableRow1221">
          <table:table-cell table:style-name="TableCell1222">
            <text:p text:style-name="P1223">生物物理(II) Biophysics(II)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二</text:p>
          </table:table-cell>
        </table:table-row>
        <table:table-row table:style-name="TableRow1228">
          <table:table-cell table:style-name="TableCell1229">
            <text:p text:style-name="P1230"><text:span text:style-name="T1231">奈米碳管物理　</text:span>Physics of Carbon Nanotubes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一</text:p>
          </table:table-cell>
        </table:table-row>
      </table:table>
      <text:p text:style-name="P1236">*選修課程名稱，得隨科技潮流或教師專長異動。</text:p>
      <text:p text:style-name="P1237"/>
      <text:p text:style-name="P1238"/>
      <text:soft-page-break/>
      <text:p text:style-name="P1239">注意事項：</text:p>
      <text:p text:style-name="P1240"><text:s/>1.<text:s/>超修之通識課程學分不得抵充畢業學分。</text:p>
      <text:p text:style-name="P1241"><text:s/>2.<text:s/>學生放棄教育學程，其已修得教育學程之學分，可列入外系選修認定標準，</text:p>
      <text:p text:style-name="P1242">給予畢業學分。</text:p>
      <text:p text:style-name="P1243">3.<text:s/>學生選修大二軍訓或大三、大四體育課程最多四個學分。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083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5in" fo:line-height="125%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479in" fo:margin-bottom="0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93in"/>
      </style:footer-style>
    </style:page-layout>
    <style:style style:name="P2" style:parent-style-name="頁首" style:family="paragraph">
      <style:paragraph-properties style:line-break="normal" fo:text-align="end"/>
      <style:text-properties fo:color="#000000" fo:font-size="9pt" style:font-size-asian="9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fo:color="#000000" fo:font-size="9pt" style:font-size-asian="9pt"/>
    </style:style>
    <style:style style:name="T5" style:parent-style-name="預設段落字型" style:family="text">
      <style:text-properties fo:color="#000000" fo:font-size="9pt" style:font-size-asian="9pt"/>
    </style:style>
    <style:style style:name="T6" style:parent-style-name="預設段落字型" style:family="text">
      <style:text-properties fo:color="#000000" fo:font-size="9pt" style:font-size-asian="9pt"/>
    </style:style>
    <style:style style:name="T7" style:parent-style-name="預設段落字型" style:family="text">
      <style:text-properties fo:color="#000000" fo:font-size="9pt" style:font-size-asian="9pt"/>
    </style:style>
    <style:style style:name="T8" style:parent-style-name="預設段落字型" style:family="text">
      <style:text-properties fo:color="#000000" fo:font-size="9pt" style:font-size-asian="9pt"/>
    </style:style>
    <style:style style:name="T9" style:parent-style-name="預設段落字型" style:family="text">
      <style:text-properties fo:color="#000000" fo:font-size="9pt" style:font-size-asian="9pt"/>
    </style:style>
    <style:style style:name="T10" style:parent-style-name="預設段落字型" style:family="text">
      <style:text-properties fo:color="#000000" fo:font-size="9pt" style:font-size-asian="9pt" fo:language="en" fo:country="GB"/>
    </style:style>
    <style:style style:name="T11" style:parent-style-name="預設段落字型" style:family="text">
      <style:text-properties fo:color="#000000" fo:font-size="9pt" style:font-size-asian="9pt"/>
    </style:style>
    <style:style style:name="P12" style:parent-style-name="頁首" style:family="paragraph">
      <style:paragraph-properties style:line-break="normal" fo:text-align="end"/>
    </style:style>
    <style:style style:name="T13" style:parent-style-name="預設段落字型" style:family="text">
      <style:text-properties fo:color="#000000" fo:font-size="9pt" style:font-size-asian="9pt"/>
    </style:style>
    <style:style style:name="T14" style:parent-style-name="預設段落字型" style:family="text">
      <style:text-properties fo:color="#000000" fo:font-size="9pt" style:font-size-asian="9pt"/>
    </style:style>
    <style:style style:name="T15" style:parent-style-name="預設段落字型" style:family="text">
      <style:text-properties fo:color="#000000" fo:font-size="9pt" style:font-size-asian="9pt"/>
    </style:style>
    <style:style style:name="T16" style:parent-style-name="預設段落字型" style:family="text">
      <style:text-properties fo:color="#000000" fo:font-size="9pt" style:font-size-asian="9pt"/>
    </style:style>
    <style:style style:name="T17" style:parent-style-name="預設段落字型" style:family="text">
      <style:text-properties fo:color="#000000" fo:font-size="9pt" style:font-size-asian="9pt"/>
    </style:style>
    <style:style style:name="T18" style:parent-style-name="預設段落字型" style:family="text">
      <style:text-properties fo:color="#000000" fo:font-size="9pt" style:font-size-asian="9pt"/>
    </style:style>
    <style:style style:name="T19" style:parent-style-name="預設段落字型" style:family="text">
      <style:text-properties fo:color="#000000" fo:font-size="9pt" style:font-size-asian="9pt"/>
    </style:style>
    <style:style style:name="T20" style:parent-style-name="預設段落字型" style:family="text">
      <style:text-properties fo:color="#000000" fo:font-size="9pt" style:font-size-asian="9pt"/>
    </style:style>
    <style:style style:name="T21" style:parent-style-name="預設段落字型" style:family="text">
      <style:text-properties fo:color="#000000" fo:font-size="9pt" style:font-size-asian="9pt" fo:language="en" fo:country="GB"/>
    </style:style>
    <style:style style:name="T22" style:parent-style-name="預設段落字型" style:family="text">
      <style:text-properties fo:color="#000000" fo:font-size="9pt" style:font-size-asian="9pt"/>
    </style:style>
    <style:style style:name="T23" style:parent-style-name="預設段落字型" style:family="text">
      <style:text-properties fo:color="#000000" fo:font-size="9pt" style:font-size-asian="9pt"/>
    </style:style>
    <style:style style:name="P24" style:parent-style-name="頁首" style:family="paragraph">
      <style:paragraph-properties fo:text-align="center" fo:margin-right="0.0222in"/>
      <style:text-properties fo:color="#000000" fo:font-size="9pt" style:font-size-asian="9pt"/>
    </style:style>
    <style:style style:name="P25" style:parent-style-name="頁首" style:family="paragraph">
      <style:paragraph-properties fo:text-align="center" fo:margin-right="0.0222in"/>
    </style:style>
    <style:style style:name="T26" style:parent-style-name="預設段落字型" style:family="text">
      <style:text-properties fo:color="#000000" fo:font-size="9pt" style:font-size-asian="9pt"/>
    </style:style>
    <style:style style:name="T27" style:parent-style-name="預設段落字型" style:family="text">
      <style:text-properties fo:color="#000000" fo:font-size="9pt" style:font-size-asian="9pt"/>
    </style:style>
    <style:style style:name="T28" style:parent-style-name="預設段落字型" style:family="text">
      <style:text-properties fo:color="#000000" fo:font-size="9pt" style:font-size-asian="9pt"/>
    </style:style>
    <style:style style:name="T29" style:parent-style-name="預設段落字型" style:family="text">
      <style:text-properties fo:color="#000000" fo:font-size="9pt" style:font-size-asian="9pt" fo:language="en" fo:country="GB"/>
    </style:style>
    <style:style style:name="T30" style:parent-style-name="預設段落字型" style:family="text">
      <style:text-properties fo:color="#000000" fo:font-size="9pt" style:font-size-asian="9pt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92/</text:span><text:span text:style-name="T5">11</text:span><text:span text:style-name="T6">/</text:span><text:span text:style-name="T7">18 <text:s/></text:span><text:span text:style-name="T8"><text:s/></text:span><text:span text:style-name="T9">第</text:span><text:span text:style-name="T10">三</text:span><text:span text:style-name="T11">次系課程規劃委員會修訂</text:span></text:p>
        <text:p text:style-name="P12"><text:span text:style-name="T13"><text:s text:c="2"/></text:span><text:span text:style-name="T14">9</text:span><text:span text:style-name="T15">3</text:span><text:span text:style-name="T16">/</text:span><text:span text:style-name="T17">01</text:span><text:span text:style-name="T18">/</text:span><text:span text:style-name="T19">07 <text:s text:c="2"/></text:span><text:span text:style-name="T20">第</text:span><text:span text:style-name="T21">三</text:span><text:span text:style-name="T22">次系務會議修訂</text:span><text:span text:style-name="T23"><text:s/></text:span></text:p>
        <text:p text:style-name="P24"><text:s text:c="42"/>93/04/14<text:s/>九十二學年度第二學期第二次系務會議修訂</text:p>
        <text:p text:style-name="P25"><text:span text:style-name="T26"><text:s text:c="58"/></text:span><text:span text:style-name="T27">//<text:s/></text:span><text:span text:style-name="T28">第</text:span><text:span text:style-name="T29"><text:s text:c="2"/></text:span><text:span text:style-name="T30">次院課程規劃委員會修訂</text:span></text:p>
      </style:header>
      <style:footer>
        <text:p text:style-name="頁尾"><draw:frame draw:style-name="F3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學年度　　課程規畫架構範例(以農藝系為例)</dc:title>
    <meta:initial-creator>user</meta:initial-creator>
    <dc:creator>user</dc:creator>
    <meta:creation-date>2016-06-28T01:34:00Z</meta:creation-date>
    <dc:date>2016-06-28T01:34:00Z</dc:date>
    <meta:print-date>2004-04-16T08:30:00Z</meta:print-date>
    <meta:template xlink:href="Normal" xlink:type="simple"/>
    <meta:editing-cycles>2</meta:editing-cycles>
    <meta:editing-duration>PT60S</meta:editing-duration>
    <meta:document-statistic meta:page-count="7" meta:paragraph-count="10" meta:word-count="764" meta:character-count="5109" meta:row-count="36" meta:non-whitespace-character-count="4355"/>
  </office:meta>
</office:document-meta>
</file>