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ｱ, ｲ, ｳ, ...">
        <style:list-level-properties text:space-before="0in" text:min-label-width="0.2708in"/>
      </text:list-level-style-number>
      <text:list-level-style-number text:level="2" style:num-suffix="、" style:num-format="ｲ, ﾛ, ﾊ, ...">
        <style:list-level-properties text:space-before="0.2708in" text:min-label-width="0.3333in"/>
      </text:list-level-style-number>
      <text:list-level-style-number text:level="3" style:num-suffix="." style:num-format="i">
        <style:list-level-properties text:space-before="0.6041in" text:min-label-width="0.3333in"/>
      </text:list-level-style-number>
      <text:list-level-style-number text:level="4" style:num-suffix="." style:num-format="1">
        <style:list-level-properties text:space-before="0.9375in" text:min-label-width="0.3333in"/>
      </text:list-level-style-number>
      <text:list-level-style-number text:level="5" style:num-suffix="、" style:num-format="ｲ, ﾛ, ﾊ, ...">
        <style:list-level-properties text:space-before="1.2708in" text:min-label-width="0.3333in"/>
      </text:list-level-style-number>
      <text:list-level-style-number text:level="6" style:num-suffix="." style:num-format="i">
        <style:list-level-properties text:space-before="1.6041in" text:min-label-width="0.3333in"/>
      </text:list-level-style-number>
      <text:list-level-style-number text:level="7" style:num-suffix="." style:num-format="1">
        <style:list-level-properties text:space-before="1.9375in" text:min-label-width="0.3333in"/>
      </text:list-level-style-number>
      <text:list-level-style-number text:level="8" style:num-suffix="、" style:num-format="ｲ, ﾛ, ﾊ, ...">
        <style:list-level-properties text:space-before="2.2708in" text:min-label-width="0.3333in"/>
      </text:list-level-style-number>
      <text:list-level-style-number text:level="9" style:num-suffix="." style:num-format="i">
        <style:list-level-properties text:space-before="2.60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6.1861in" style:use-optimal-column-width="false"/>
    </style:style>
    <style:style style:name="Table5" style:family="table">
      <style:table-properties style:width="6.186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區塊文字" style:family="paragraph">
      <style:text-properties style:font-name="標楷體"/>
    </style:style>
    <style:style style:name="P10" style:parent-style-name="區塊文字" style:family="paragraph">
      <style:text-properties style:font-name="標楷體"/>
    </style:style>
    <style:style style:name="P11" style:parent-style-name="區塊文字" style:family="paragraph">
      <style:paragraph-properties fo:margin-top="0in" fo:margin-left="1.0131in" fo:text-indent="-0.2916in">
        <style:tab-stops/>
      </style:paragraph-properties>
      <style:text-properties style:font-name="標楷體"/>
    </style:style>
    <style:style style:name="P12" style:parent-style-name="區塊文字" style:family="paragraph">
      <style:paragraph-properties fo:margin-top="0in"/>
      <style:text-properties style:font-name="標楷體"/>
    </style:style>
    <style:style style:name="P13" style:parent-style-name="區塊文字" style:family="paragraph">
      <style:paragraph-properties fo:margin-top="0in"/>
      <style:text-properties style:font-name="標楷體"/>
    </style:style>
    <style:style style:name="P14" style:parent-style-name="區塊文字" style:family="paragraph">
      <style:text-properties style:font-name="標楷體"/>
    </style:style>
    <style:style style:name="P15" style:parent-style-name="內文" style:family="paragraph"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right="-0.1069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olumn22" style:family="table-column">
      <style:table-column-properties style:column-width="0.2194in"/>
    </style:style>
    <style:style style:name="TableColumn23" style:family="table-column">
      <style:table-column-properties style:column-width="1.3888in"/>
    </style:style>
    <style:style style:name="TableColumn24" style:family="table-column">
      <style:table-column-properties style:column-width="0.3097in"/>
    </style:style>
    <style:style style:name="TableColumn25" style:family="table-column">
      <style:table-column-properties style:column-width="0.3097in"/>
    </style:style>
    <style:style style:name="TableColumn26" style:family="table-column">
      <style:table-column-properties style:column-width="0.4in"/>
    </style:style>
    <style:style style:name="TableColumn27" style:family="table-column">
      <style:table-column-properties style:column-width="0.4in"/>
    </style:style>
    <style:style style:name="TableColumn28" style:family="table-column">
      <style:table-column-properties style:column-width="0.4in"/>
    </style:style>
    <style:style style:name="TableColumn29" style:family="table-column">
      <style:table-column-properties style:column-width="0.4in"/>
    </style:style>
    <style:style style:name="TableColumn30" style:family="table-column">
      <style:table-column-properties style:column-width="0.4in"/>
    </style:style>
    <style:style style:name="TableColumn31" style:family="table-column">
      <style:table-column-properties style:column-width="0.2194in"/>
    </style:style>
    <style:style style:name="TableColumn32" style:family="table-column">
      <style:table-column-properties style:column-width="0.4in"/>
    </style:style>
    <style:style style:name="TableColumn33" style:family="table-column">
      <style:table-column-properties style:column-width="0.2194in"/>
    </style:style>
    <style:style style:name="TableColumn34" style:family="table-column">
      <style:table-column-properties style:column-width="0.9722in"/>
    </style:style>
    <style:style style:name="Table21" style:family="table">
      <style:table-properties style:width="6.0388in" fo:margin-left="0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fo:keep-together="always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3437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頁尾" style:family="paragraph">
      <style:paragraph-properties>
        <style:tab-stops/>
      </style:paragraph-properties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3437in" fo:keep-together="always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3437in" fo:keep-together="always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201" style:family="table-row">
      <style:table-row-properties style:min-row-height="0.3437in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fo:font-size="13pt" style:font-size-asian="13pt" style:font-size-complex="14pt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3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237" style:family="table-row">
      <style:table-row-properties style:min-row-height="0.3437in" fo:keep-together="always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263" style:family="table-row">
      <style:table-row-properties style:min-row-height="0.3437in" fo:keep-together="always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fo:font-size="13pt" style:font-size-asian="13pt" style:font-size-complex="14pt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289" style:family="table-row">
      <style:table-row-properties style:min-row-height="0.5173in" fo:keep-together="always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fo:font-size="13pt" style:font-size-asian="13pt" style:font-size-complex="14pt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315" style:family="table-row">
      <style:table-row-properties style:min-row-height="0.3437in" fo:keep-together="always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2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fo:font-size="13pt" style:font-size-asian="13pt" style:font-size-complex="14pt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341" style:family="table-row">
      <style:table-row-properties style:min-row-height="0.3437in" fo:keep-together="always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fo:font-size="13pt" style:font-size-asian="13pt" style:font-size-complex="14pt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367" style:family="table-row">
      <style:table-row-properties style:min-row-height="0.3437in" fo:keep-together="always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4" style:parent-style-name="表格居中" style:family="paragraph">
      <style:paragraph-properties style:vertical-align="auto" fo:margin-top="0in" fo:margin-bottom="0in" fo:line-height="0.2083in"/>
      <style:text-properties style:font-name="標楷體" style:font-name-asian="標楷體" style:letter-kerning="true" fo:font-size="13pt" style:font-size-asian="13pt" style:font-size-complex="14pt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9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393" style:family="table-row">
      <style:table-row-properties style:min-row-height="0.3437in" fo:keep-together="always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418" style:family="table-row">
      <style:table-row-properties style:min-row-height="0.3437in" fo:keep-together="always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443" style:family="table-row">
      <style:table-row-properties style:min-row-height="0.3437in" fo:keep-together="always"/>
    </style:style>
    <style:style style:name="TableCell44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7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476" style:family="table-row">
      <style:table-row-properties style:min-row-height="0.3437in" fo:keep-together="always"/>
    </style:style>
    <style:style style:name="TableCell477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2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522" style:family="table-row">
      <style:table-row-properties style:min-row-height="0.3437in" fo:keep-together="always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547" style:family="table-row">
      <style:table-row-properties style:min-row-height="0.3437in" fo:keep-together="always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57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572" style:family="table-row">
      <style:table-row-properties style:min-row-height="0.3437in" fo:keep-together="always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597" style:family="table-row">
      <style:table-row-properties style:min-row-height="0.3437in" fo:keep-together="always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2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623" style:family="table-row">
      <style:table-row-properties style:min-row-height="0.3437in" fo:keep-together="always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648" style:family="table-row">
      <style:table-row-properties style:min-row-height="0.3437in" fo:keep-together="always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67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673" style:family="table-row">
      <style:table-row-properties style:min-row-height="0.3437in" fo:keep-together="always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698" style:family="table-row">
      <style:table-row-properties style:min-row-height="0.3437in" fo:keep-together="always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723" style:family="table-row">
      <style:table-row-properties style:min-row-height="0.3437in" fo:keep-together="always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74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748" style:family="table-row">
      <style:table-row-properties style:min-row-height="0.3437in" fo:keep-together="always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77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773" style:family="table-row">
      <style:table-row-properties style:min-row-height="0.3437in" fo:keep-together="always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79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798" style:family="table-row">
      <style:table-row-properties style:min-row-height="0.3437in" fo:keep-together="always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82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823" style:family="table-row">
      <style:table-row-properties style:min-row-height="0.3437in" fo:keep-together="always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84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848" style:family="table-row">
      <style:table-row-properties style:min-row-height="0.3437in" fo:keep-together="always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873" style:family="table-row">
      <style:table-row-properties style:min-row-height="0.3437in" fo:keep-together="always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89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898" style:family="table-row">
      <style:table-row-properties style:min-row-height="0.3312in" fo:keep-together="always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923" style:family="table-row">
      <style:table-row-properties style:min-row-height="0.3437in" fo:keep-together="always"/>
    </style:style>
    <style:style style:name="TableCell92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3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3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3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3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3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4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4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4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4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5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5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5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5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5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5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5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5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5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6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6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6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6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6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96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8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989" style:family="table-row">
      <style:table-row-properties style:min-row-height="0.3437in" fo:keep-together="always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01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014" style:family="table-row">
      <style:table-row-properties style:min-row-height="0.3437in" fo:keep-together="always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3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040" style:family="table-row">
      <style:table-row-properties style:min-row-height="0.3437in" fo:keep-together="always"/>
    </style:style>
    <style:style style:name="P10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06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065" style:family="table-row">
      <style:table-row-properties style:min-row-height="0.3437in" fo:keep-together="always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08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090" style:family="table-row">
      <style:table-row-properties style:min-row-height="0.3437in" fo:keep-together="always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11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115" style:family="table-row">
      <style:table-row-properties style:min-row-height="0.3437in" fo:keep-together="always"/>
    </style:style>
    <style:style style:name="P1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13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140" style:family="table-row">
      <style:table-row-properties style:min-row-height="0.3437in" fo:keep-together="always"/>
    </style:style>
    <style:style style:name="P1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16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165" style:family="table-row">
      <style:table-row-properties style:min-row-height="0.3437in" fo:keep-together="always"/>
    </style:style>
    <style:style style:name="P1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18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190" style:family="table-row">
      <style:table-row-properties style:min-row-height="0.3437in" fo:keep-together="always"/>
    </style:style>
    <style:style style:name="P1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21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15" style:family="table-row">
      <style:table-row-properties style:min-row-height="0.3437in" fo:keep-together="always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23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40" style:family="table-row">
      <style:table-row-properties style:min-row-height="0.3437in" fo:keep-together="always"/>
    </style:style>
    <style:style style:name="P12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P1244" style:parent-style-name="標題1" style:family="paragraph">
      <style:paragraph-properties fo:text-align="start"/>
    </style:style>
    <style:style style:name="T1245" style:parent-style-name="預設段落字型" style:family="text">
      <style:text-properties style:font-name="標楷體" fo:font-size="13pt" style:font-size-asian="13pt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26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67" style:family="table-row">
      <style:table-row-properties style:min-row-height="0.3437in" fo:keep-together="always"/>
    </style:style>
    <style:style style:name="P12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29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92" style:family="table-row">
      <style:table-row-properties style:min-row-height="0.3437in" fo:keep-together="always"/>
    </style:style>
    <style:style style:name="P12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31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17" style:family="table-row">
      <style:table-row-properties style:min-row-height="0.3437in" fo:keep-together="always"/>
    </style:style>
    <style:style style:name="P13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3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34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42" style:family="table-row">
      <style:table-row-properties style:min-row-height="0.3437in" fo:keep-together="always"/>
    </style:style>
    <style:style style:name="P13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36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67" style:family="table-row">
      <style:table-row-properties style:min-row-height="0.3437in" fo:keep-together="always"/>
    </style:style>
    <style:style style:name="P13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9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93" style:family="table-row">
      <style:table-row-properties style:min-row-height="0.3437in" fo:keep-together="always"/>
    </style:style>
    <style:style style:name="P13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41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18" style:family="table-row">
      <style:table-row-properties style:min-row-height="0.3437in" fo:keep-together="always"/>
    </style:style>
    <style:style style:name="P14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4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44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43" style:family="table-row">
      <style:table-row-properties style:min-row-height="0.3437in" fo:keep-together="always"/>
    </style:style>
    <style:style style:name="P14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46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68" style:family="table-row">
      <style:table-row-properties style:min-row-height="0.3437in" fo:keep-together="always"/>
    </style:style>
    <style:style style:name="P14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9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49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93" style:family="table-row">
      <style:table-row-properties style:min-row-height="0.3437in" fo:keep-together="always"/>
    </style:style>
    <style:style style:name="P14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5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51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18" style:family="table-row">
      <style:table-row-properties style:min-row-height="0.3437in" fo:keep-together="always"/>
    </style:style>
    <style:style style:name="P15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5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54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43" style:family="table-row">
      <style:table-row-properties style:min-row-height="0.3437in" fo:keep-together="always"/>
    </style:style>
    <style:style style:name="P15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5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56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68" style:family="table-row">
      <style:table-row-properties style:min-row-height="0.3437in" fo:keep-together="always"/>
    </style:style>
    <style:style style:name="P15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4pt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5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9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59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93" style:family="table-row">
      <style:table-row-properties style:min-row-height="0.3437in" fo:keep-together="always"/>
    </style:style>
    <style:style style:name="P15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4pt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5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61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618" style:family="table-row">
      <style:table-row-properties style:min-row-height="0.3437in" fo:keep-together="always"/>
    </style:style>
    <style:style style:name="P16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6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4pt"/>
    </style:style>
    <style:style style:name="TableCell16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6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6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6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6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4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648" style:parent-style-name="內文" style:family="paragraph">
      <style:text-properties fo:font-size="13pt" style:font-size-asian="13pt"/>
    </style:style>
  </office:automatic-styles>
  <office:body>
    <office:text text:use-soft-page-breaks="true">
      <text:p text:style-name="P1"><text:span text:style-name="T3">光電暨固態電子研究所碩士班</text:span></text:p>
      <text:p text:style-name="P4">一、教育目標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本所之教育方向與發展方向以光電科學與固態電子為主，在紮實的學術研究基礎下，發展前瞻性學術研究及技術開發，並與產業界積極合作。</text:p>
            <text:p text:style-name="P10">發展重點包括：</text:p>
            <text:p text:style-name="P11">(A)光電科學：液晶光電元件設計與製造、新穎光電材料與元件設計、奈米光電量測。</text:p>
            <text:p text:style-name="P12">(B)固態電子：表面物理、磁性材料與元件、量子元件。</text:p>
            <text:p text:style-name="P13">(C)半導體：半導體薄膜、半導體製程技術、半導體製程模擬。</text:p>
            <text:p text:style-name="P14">本所並已與半導體及光電大廠在教學及研究上進行合作，使學生進一步了解產業需求及技術瓶頸，未來的就業與深造管道相當暢通。</text:p>
          </table:table-cell>
        </table:table-row>
      </table:table>
      <text:p text:style-name="P15">二、科目表</text:p>
      <text:list text:style-name="LFO1" text:continue-numbering="true">
        <text:list-item>
          <text:list>
            <text:list-item>
              <text:p text:style-name="P16">需完成本所指定的必修課程、核心課程、以及選修課程之學分。</text:p>
            </text:list-item>
            <text:list-item>
              <text:p text:style-name="P17">畢業學分為24學分，不包括專題討論學分以及碩士論文6學分。</text:p>
            </text:list-item>
            <text:list-item>
              <text:p text:style-name="P18">最少必須選修核心課程10學分。</text:p>
            </text:list-item>
            <text:list-item>
              <text:p text:style-name="P19"><text:span text:style-name="T20">修業期滿，滿足前列規定授予光電暨固態電子碩士學位。</text:span></text:p>
            </text:list-item>
          </text:list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科</text:p>
            <text:p text:style-name="P38">目</text:p>
            <text:p text:style-name="P39">類</text:p>
            <text:p text:style-name="P40">別</text:p>
          </table:table-cell>
          <table:table-cell table:style-name="TableCell41" table:number-rows-spanned="4">
            <text:p text:style-name="P42">科目名稱</text:p>
          </table:table-cell>
          <table:table-cell table:style-name="TableCell43" table:number-rows-spanned="4">
            <text:p text:style-name="P44">學</text:p>
            <text:p text:style-name="P45">分</text:p>
            <text:p text:style-name="P46">數</text:p>
          </table:table-cell>
          <table:table-cell table:style-name="TableCell47" table:number-rows-spanned="4">
            <text:p text:style-name="P48">時</text:p>
            <text:p text:style-name="P49"/>
            <text:p text:style-name="P50">數</text:p>
          </table:table-cell>
          <table:table-cell table:style-name="TableCell51" table:number-columns-spanned="8">
            <text:p text:style-name="P52">授 <text:s text:c="5"/>課 <text:s text:c="5"/>時 <text:s text:c="5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4">
            <text:p text:style-name="P54">備 <text:s/>註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4">
            <text:p text:style-name="P61">第一學年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第二學年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上</text:p>
          </table:table-cell>
          <table:covered-table-cell/>
          <table:table-cell table:style-name="TableCell72" table:number-columns-spanned="2">
            <text:p text:style-name="P73">下</text:p>
          </table:table-cell>
          <table:covered-table-cell/>
          <table:table-cell table:style-name="TableCell74" table:number-columns-spanned="2">
            <text:p text:style-name="P75">上</text:p>
          </table:table-cell>
          <table:covered-table-cell/>
          <table:table-cell table:style-name="TableCell76" table:number-columns-spanned="2">
            <text:p text:style-name="P77">下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授</text:p>
            <text:p text:style-name="P86">課</text:p>
          </table:table-cell>
          <table:table-cell table:style-name="TableCell87">
            <text:p text:style-name="P88">實</text:p>
            <text:p text:style-name="P89">習</text:p>
          </table:table-cell>
          <table:table-cell table:style-name="TableCell90">
            <text:p text:style-name="P91">授</text:p>
            <text:p text:style-name="P92">課</text:p>
          </table:table-cell>
          <table:table-cell table:style-name="TableCell93">
            <text:p text:style-name="P94">實</text:p>
            <text:p text:style-name="P95">習</text:p>
          </table:table-cell>
          <table:table-cell table:style-name="TableCell96">
            <text:p text:style-name="P97">授</text:p>
            <text:p text:style-name="P98">課</text:p>
          </table:table-cell>
          <table:table-cell table:style-name="TableCell99">
            <text:p text:style-name="P100">實</text:p>
            <text:p text:style-name="P101">習</text:p>
          </table:table-cell>
          <table:table-cell table:style-name="TableCell102">
            <text:p text:style-name="P103">授</text:p>
            <text:p text:style-name="P104">課</text:p>
          </table:table-cell>
          <table:table-cell table:style-name="TableCell105">
            <text:p text:style-name="P106">實</text:p>
            <text:p text:style-name="P107">習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3">
            <text:p text:style-name="P111">必</text:p>
            <text:p text:style-name="P112"/>
            <text:p text:style-name="P113"/>
            <text:p text:style-name="P114"/>
            <text:p text:style-name="P115">修</text:p>
          </table:table-cell>
          <table:table-cell table:style-name="TableCell116">
            <text:p text:style-name="P117">專題討論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1(2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(2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(2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(2)</text:p>
          </table:table-cell>
          <table:table-cell table:style-name="TableCell136">
            <text:p text:style-name="P137"/>
          </table:table-cell>
          <table:table-cell table:style-name="TableCell138" table:number-rows-spanned="3">
            <text:p text:style-name="P139">( )內為授課時數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碩士論文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3(3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(3)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合 <text:s text:c="5"/>計</text:span></text:p>
          </table:table-cell>
          <table:table-cell table:style-name="TableCell170">
            <text:p text:style-name="P171"><text:span text:style-name="T172">10</text:span></text:p>
          </table:table-cell>
          <table:table-cell table:style-name="TableCell173">
            <text:p text:style-name="P174"><text:span text:style-name="T175">14</text:span></text:p>
          </table:table-cell>
          <table:table-cell table:style-name="TableCell176">
            <text:p text:style-name="P177"/>
            <text:p text:style-name="P178">1</text:p>
            <text:p text:style-name="P179">(2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1</text:p>
            <text:p text:style-name="P185">(2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4</text:p>
            <text:p text:style-name="P191">(5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>4</text:p>
            <text:p text:style-name="P197">(5)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9">
            <text:p text:style-name="P203">核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心</text:p>
          </table:table-cell>
          <table:table-cell table:style-name="TableCell212">
            <text:p text:style-name="P213">光電子學(I)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<text:span text:style-name="T220">3(3)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9">
            <text:p text:style-name="P236">( )內為授課時數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光電子學(II)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3(3)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量子力學(I)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<text:span text:style-name="T273">3(3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固態物理<text:s/>(I)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<text:span text:style-name="T299">3(3)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電動力學(I)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3(3)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半導體物理與元件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<text:span text:style-name="T351">3(3)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固態電子學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3(3)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光電實驗(I)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2(4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半導體物理實驗(I)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2(4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合 <text:s text:c="3"/>計</text:p>
          </table:table-cell>
          <table:table-cell table:style-name="TableCell448">
            <text:p text:style-name="P449">25</text:p>
          </table:table-cell>
          <table:table-cell table:style-name="TableCell450">
            <text:p text:style-name="P451">29</text:p>
          </table:table-cell>
          <table:table-cell table:style-name="TableCell452">
            <text:p text:style-name="P453"/>
            <text:p text:style-name="P454">15</text:p>
            <text:p text:style-name="P455">(15)</text:p>
          </table:table-cell>
          <table:table-cell table:style-name="TableCell456">
            <text:p text:style-name="P457"/>
            <text:p text:style-name="P458">4</text:p>
            <text:p text:style-name="P459">(8)</text:p>
          </table:table-cell>
          <table:table-cell table:style-name="TableCell460">
            <text:p text:style-name="P461"/>
            <text:p text:style-name="P462">14</text:p>
            <text:p text:style-name="P463">(3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( )內為授課時數</text:p>
          </table:table-cell>
        </table:table-row>
        <table:table-row table:style-name="TableRow476">
          <table:table-cell table:style-name="TableCell477" table:number-rows-spanned="17">
            <text:p text:style-name="P478"/>
            <text:p text:style-name="P479"/>
            <text:p text:style-name="P480">選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>修</text:p>
          </table:table-cell>
          <table:table-cell table:style-name="TableCell498">
            <text:p text:style-name="P499">固態物理(II)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3(3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rows-spanned="4">
            <text:p text:style-name="P521">( )內為授課時數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量子力學(II)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3(3)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電動力學(II)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3(3)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統計力學(I)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統計力學(II)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rows-spanned="15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能帶計算(I)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能帶計算(II)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量子多體理論(I)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量子多體理論(II)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物理之對稱性(I)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物理之對稱性(II)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高等應用數學(I)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高等應用數學(II)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covered-table-cell>
            <text:p text:style-name="P822"/>
          </table:covered-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量測儀器原理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磁性物理特論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表面物理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磁性元件與應用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covered-table-cell>
            <text:p text:style-name="P922"/>
          </table:covered-table-cell>
        </table:table-row>
        <table:table-row table:style-name="TableRow923">
          <table:table-cell table:style-name="TableCell924" table:number-rows-spanned="27"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>選</text:p>
            <text:p text:style-name="P944"/>
            <text:p text:style-name="P945"/>
            <text:p text:style-name="P946"/>
            <text:p text:style-name="P947"/>
            <text:p text:style-name="P948"/>
            <text:p text:style-name="P949">修</text:p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</table:table-cell>
          <table:table-cell table:style-name="TableCell966">
            <text:p text:style-name="P967">半導體製程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量子傳輸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3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半導體元件及製程模擬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3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rows-spanned="14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薄膜技術</text:p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covered-table-cell>
            <text:p text:style-name="P1064"/>
          </table:covered-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積體電路工程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covered-table-cell>
            <text:p text:style-name="P1089"/>
          </table:covered-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半導體光電特論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3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半導體專題(I)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半導體專題(II)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光學薄膜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3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量子光學(I)</text:p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covered-table-cell>
            <text:p text:style-name="P1214"/>
          </table:covered-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量子光學(II)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3</text:p>
          </table:table-cell>
          <table:table-cell table:style-name="TableCell1237">
            <text:p text:style-name="P1238"/>
          </table:table-cell>
          <table:covered-table-cell>
            <text:p text:style-name="P1239"/>
          </table:covered-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雷射物理</text:p>
            <text:h text:style-name="P1244" text:outline-level="1"><text:span text:style-name="T1245">Laser Physics</text:span></text:h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>3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光電系統與設計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covered-table-cell>
            <text:p text:style-name="P1291"/>
          </table:covered-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半導體雷射原理</text:p>
          </table:table-cell>
          <table:table-cell table:style-name="TableCell1296">
            <text:p text:style-name="P1297">3</text:p>
          </table:table-cell>
          <table:table-cell table:style-name="TableCell1298">
            <text:p text:style-name="P1299">3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3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光電材料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3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微波工程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3</text:p>
          </table:table-cell>
          <table:table-cell table:style-name="TableCell1364">
            <text:p text:style-name="P1365"/>
          </table:table-cell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光通訊原理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>3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/>
          </table:table-cell>
          <table:table-cell table:style-name="TableCell1391" table:number-rows-spanned="10">
            <text:p text:style-name="P1392">( )內為授課時數</text:p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非線性光學</text:p>
          </table:table-cell>
          <table:table-cell table:style-name="TableCell1397">
            <text:p text:style-name="P1398">3</text:p>
          </table:table-cell>
          <table:table-cell table:style-name="TableCell1399">
            <text:p text:style-name="P1400">3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3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covered-table-cell>
            <text:p text:style-name="P1417"/>
          </table:covered-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液晶導論</text:p>
          </table:table-cell>
          <table:table-cell table:style-name="TableCell1422">
            <text:p text:style-name="P1423">3</text:p>
          </table:table-cell>
          <table:table-cell table:style-name="TableCell1424">
            <text:p text:style-name="P1425">3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3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covered-table-cell>
            <text:p text:style-name="P1442"/>
          </table:covered-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平面顯示器</text:p>
          </table:table-cell>
          <table:table-cell table:style-name="TableCell1447">
            <text:p text:style-name="P1448">3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光纖光學</text:p>
          </table:table-cell>
          <table:table-cell table:style-name="TableCell1472">
            <text:p text:style-name="P1473">3</text:p>
          </table:table-cell>
          <table:table-cell table:style-name="TableCell1474">
            <text:p text:style-name="P1475">3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3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covered-table-cell>
            <text:p text:style-name="P1492"/>
          </table:covered-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光折變光學</text:p>
          </table:table-cell>
          <table:table-cell table:style-name="TableCell1497">
            <text:p text:style-name="P1498">3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3</text:p>
          </table:table-cell>
          <table:table-cell table:style-name="TableCell1515">
            <text:p text:style-name="P1516"/>
          </table:table-cell>
          <table:covered-table-cell>
            <text:p text:style-name="P1517"/>
          </table:covered-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傅氏光學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3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3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covered-table-cell>
            <text:p text:style-name="P1542"/>
          </table:covered-table-cell>
        </table:table-row>
        <table:table-row table:style-name="TableRow1543">
          <table:covered-table-cell>
            <text:p text:style-name="P1544"/>
          </table:covered-table-cell>
          <table:table-cell table:style-name="TableCell1545">
            <text:p text:style-name="P1546">高等雷射技術</text:p>
          </table:table-cell>
          <table:table-cell table:style-name="TableCell1547">
            <text:p text:style-name="P1548">3</text:p>
          </table:table-cell>
          <table:table-cell table:style-name="TableCell1549">
            <text:p text:style-name="P1550">3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3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covered-table-cell>
            <text:p text:style-name="P1567"/>
          </table:covered-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光電實驗(II)</text:p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>4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2(4)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半導體物理實驗(II)</text:p>
          </table:table-cell>
          <table:table-cell table:style-name="TableCell1597">
            <text:p text:style-name="P1598">2</text:p>
          </table:table-cell>
          <table:table-cell table:style-name="TableCell1599">
            <text:p text:style-name="P1600">4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2(4)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covered-table-cell>
            <text:p text:style-name="P1617"/>
          </table:covered-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合 <text:s text:c="2"/>計</text:p>
          </table:table-cell>
          <table:table-cell table:style-name="TableCell1622">
            <text:p text:style-name="P1623">123</text:p>
          </table:table-cell>
          <table:table-cell table:style-name="TableCell1624">
            <text:p text:style-name="P1625">123</text:p>
          </table:table-cell>
          <table:table-cell table:style-name="TableCell1626">
            <text:p text:style-name="P1627">13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/>
            <text:p text:style-name="P1632">37</text:p>
            <text:p text:style-name="P1633">(9)</text:p>
          </table:table-cell>
          <table:table-cell table:style-name="TableCell1634">
            <text:p text:style-name="P1635"/>
            <text:p text:style-name="P1636">4</text:p>
            <text:p text:style-name="P1637">(8)</text:p>
          </table:table-cell>
          <table:table-cell table:style-name="TableCell1638">
            <text:p text:style-name="P1639">48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21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( )內為授課時數</text:p>
          </table:table-cell>
        </table:table-row>
      </table:table>
      <text:p text:style-name="P1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083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5in" fo:line-height="125%" fo:margin-left="0.3333in" fo:margin-right="0.3333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ｱ, ｲ, ｳ, ...">
        <style:list-level-properties text:space-before="0in" text:min-label-width="0.2708in"/>
      </text:list-level-style-number>
      <text:list-level-style-number text:level="2" style:num-suffix="、" style:num-format="ｲ, ﾛ, ﾊ, ...">
        <style:list-level-properties text:space-before="0.2708in" text:min-label-width="0.3333in"/>
      </text:list-level-style-number>
      <text:list-level-style-number text:level="3" style:num-suffix="." style:num-format="i">
        <style:list-level-properties text:space-before="0.6041in" text:min-label-width="0.3333in"/>
      </text:list-level-style-number>
      <text:list-level-style-number text:level="4" style:num-suffix="." style:num-format="1">
        <style:list-level-properties text:space-before="0.9375in" text:min-label-width="0.3333in"/>
      </text:list-level-style-number>
      <text:list-level-style-number text:level="5" style:num-suffix="、" style:num-format="ｲ, ﾛ, ﾊ, ...">
        <style:list-level-properties text:space-before="1.2708in" text:min-label-width="0.3333in"/>
      </text:list-level-style-number>
      <text:list-level-style-number text:level="6" style:num-suffix="." style:num-format="i">
        <style:list-level-properties text:space-before="1.6041in" text:min-label-width="0.3333in"/>
      </text:list-level-style-number>
      <text:list-level-style-number text:level="7" style:num-suffix="." style:num-format="1">
        <style:list-level-properties text:space-before="1.9375in" text:min-label-width="0.3333in"/>
      </text:list-level-style-number>
      <text:list-level-style-number text:level="8" style:num-suffix="、" style:num-format="ｲ, ﾛ, ﾊ, ...">
        <style:list-level-properties text:space-before="2.2708in" text:min-label-width="0.3333in"/>
      </text:list-level-style-number>
      <text:list-level-style-number text:level="9" style:num-suffix="." style:num-format="i">
        <style:list-level-properties text:space-before="2.60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020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研究所碩士班</dc:title>
    <meta:initial-creator>GC6J3</meta:initial-creator>
    <dc:creator>user</dc:creator>
    <meta:creation-date>2016-06-28T01:37:00Z</meta:creation-date>
    <dc:date>2016-06-28T01:37:00Z</dc:date>
    <meta:print-date>2003-04-03T02:3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08" meta:row-count="14" meta:non-whitespace-character-count="1797"/>
  </office:meta>
</office:document-meta>
</file>