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1.1263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indent="1.0694in"/>
      <style:text-properties style:font-name="標楷體" style:font-name-asian="標楷體" fo:font-size="14pt" style:font-size-asian="14pt" style:font-size-complex="14pt"/>
    </style:style>
    <style:style style:name="P4"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2916in" fo:margin-left="1.0694in" fo:text-indent="-1.0694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fo:margin-left="1.0694in" fo:text-indent="-1.069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916in" fo:margin-left="1.0694in" fo:text-indent="-1.069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916in" fo:margin-left="1.0694in" fo:text-indent="-1.0694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華康標楷體" fo:color="#000000" fo:font-size="14pt" style:font-size-asian="14pt" style:font-size-complex="14pt"/>
    </style:style>
    <style:style style:name="P23" style:parent-style-name="內文" style:family="paragraph">
      <style:paragraph-properties fo:text-align="justify" fo:line-height="0.2916in" fo:margin-left="0.3888in" fo:text-indent="-0.3888in">
        <style:tab-stops/>
      </style:paragraph-properties>
    </style:style>
    <style:style style:name="T24" style:parent-style-name="預設段落字型" style:family="text">
      <style:text-properties style:font-name="標楷體" style:font-name-asian="標楷體" style:font-name-complex="華康標楷體" fo:color="#000000" fo:font-size="14pt" style:font-size-asian="14pt" style:font-size-complex="14pt"/>
    </style:style>
    <style:style style:name="T25" style:parent-style-name="預設段落字型" style:family="text">
      <style:text-properties style:font-name="標楷體" style:font-name-asian="標楷體" style:font-name-complex="華康標楷體" fo:color="#000000" fo:font-size="14pt" style:font-size-asian="14pt" style:font-size-complex="14pt"/>
    </style:style>
    <style:style style:name="T26" style:parent-style-name="預設段落字型" style:family="text">
      <style:text-properties style:font-name="標楷體" style:font-name-asian="標楷體" style:font-name-complex="華康標楷體" fo:color="#000000" fo:font-size="14pt" style:font-size-asian="14pt" style:font-size-complex="14pt"/>
    </style:style>
    <style:style style:name="T27" style:parent-style-name="預設段落字型" style:family="text">
      <style:text-properties style:font-name="標楷體" style:font-name-asian="標楷體" style:font-name-complex="華康標楷體" fo:color="#000000" fo:font-size="14pt" style:font-size-asian="14pt" style:font-size-complex="14pt"/>
    </style:style>
    <style:style style:name="T28" style:parent-style-name="預設段落字型" style:family="text">
      <style:text-properties style:font-name="標楷體" style:font-name-asian="標楷體" style:font-name-complex="華康標楷體" fo:color="#000000" fo:font-size="14pt" style:font-size-asian="14pt" style:font-size-complex="14pt"/>
    </style:style>
    <style:style style:name="T29" style:parent-style-name="預設段落字型" style:family="text">
      <style:text-properties style:font-name="標楷體" style:font-name-asian="標楷體" style:font-name-complex="華康標楷體" fo:color="#000000" fo:font-size="14pt" style:font-size-asian="14pt" style:font-size-complex="14pt"/>
    </style:style>
    <style:style style:name="T30" style:parent-style-name="預設段落字型" style:family="text">
      <style:text-properties style:font-name="標楷體" style:font-name-asian="標楷體" style:font-name-complex="華康標楷體" fo:color="#000000" fo:font-size="14pt" style:font-size-asian="14pt" style:font-size-complex="14pt"/>
    </style:style>
    <style:style style:name="T31" style:parent-style-name="預設段落字型" style:family="text">
      <style:text-properties style:font-name="標楷體" style:font-name-asian="標楷體" style:font-name-complex="華康標楷體" fo:color="#000000" fo:font-size="14pt" style:font-size-asian="14pt" style:font-size-complex="14pt"/>
    </style:style>
    <style:style style:name="T32" style:parent-style-name="預設段落字型" style:family="text">
      <style:text-properties style:font-name="標楷體" style:font-name-asian="標楷體" style:font-name-complex="華康標楷體" fo:color="#000000" fo:font-size="14pt" style:font-size-asian="14pt" style:font-size-complex="14pt"/>
    </style:style>
    <style:style style:name="T33" style:parent-style-name="預設段落字型" style:family="text">
      <style:text-properties style:font-name="標楷體" style:font-name-asian="標楷體" style:font-name-complex="華康標楷體" fo:color="#000000" fo:font-size="14pt" style:font-size-asian="14pt" style:font-size-complex="14pt"/>
    </style:style>
    <style:style style:name="T34" style:parent-style-name="預設段落字型" style:family="text">
      <style:text-properties style:font-name="標楷體" style:font-name-asian="標楷體" style:font-name-complex="華康標楷體" fo:color="#000000" fo:font-size="14pt" style:font-size-asian="14pt" style:font-size-complex="14pt"/>
    </style:style>
    <style:style style:name="P35" style:parent-style-name="內文" style:family="paragraph">
      <style:paragraph-properties fo:text-align="justify" fo:line-height="0.2916in" fo:margin-left="1.0694in" fo:text-indent="-1.069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916in" fo:margin-left="1.0694in" fo:text-indent="-1.069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916in" fo:margin-left="1.0694in" fo:text-indent="-1.069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916in" fo:margin-left="1.0694in" fo:text-indent="-1.069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0" style:parent-style-name="內文" style:family="paragraph">
      <style:paragraph-properties fo:text-align="justify" fo:line-height="0.2916in" fo:margin-left="1.0694in" fo:text-indent="-1.069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916in" fo:margin-left="1.0694in" fo:text-indent="-1.069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916in" fo:margin-left="1.0694in" fo:text-indent="-1.069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916in" fo:margin-left="1.0694in" fo:text-indent="-1.069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916in" fo:margin-left="1.0694in" fo:text-indent="-1.0694in">
        <style:tab-stops/>
      </style:paragraph-properties>
      <style:text-properties style:font-name="標楷體" style:font-name-asian="標楷體" fo:font-size="14pt" style:font-size-asian="14pt" style:font-size-complex="14pt"/>
    </style:style>
  </office:automatic-styles>
  <office:body>
    <office:text text:use-soft-page-breaks="true">
      <text:p text:style-name="P1">國立嘉義大學99學年度第2學期大事記</text:p>
      <text:p text:style-name="P3">【彙編期間：100年2月1日至100年7月31日】</text:p>
      <text:p text:style-name="P4">100.02.14<text:tab/><text:s/>大陸江蘇省南京江寧農業團蒞校參訪。</text:p>
      <text:p text:style-name="P5">100.02.18<text:tab/>泰國上將General Amornrit Baedcharoen及夫人蒞校訪問。</text:p>
      <text:p text:style-name="P6">100.03.01<text:tab/>姊妹校泰國湄州大學(Maejo University)學術訪問團校長Prof.Chamnian Yosraj率學術訪問團蒞校參訪，並與本校簽署學生交流協議。</text:p>
      <text:p text:style-name="P7">100.03.04<text:tab/><text:s/>泰國清邁蘭花協會蒞校訪問。</text:p>
      <text:p text:style-name="P8">100.03.07<text:tab/>姊妹校日本明治大學(Meiji University)師生訪問團蒞校訪問。</text:p>
      <text:p text:style-name="P9">100.03.14<text:tab/>姊妺校美國愛達荷大學(University of Idaho)農學暨生命科學院師生訪問團蒞校參訪。</text:p>
      <text:p text:style-name="P10"><text:span text:style-name="T11">100.03.17 <text:s/>福建農林大學蘭思仁一行7人</text:span><text:span text:style-name="T12">蒞</text:span><text:span text:style-name="T13">校參訪，</text:span><text:span text:style-name="T14">兩校交流會議中具體討論有關教師交換、學生交流、研究生共同指導等項目，雙方應允會後將加速進行，就兩校優勢共同合作發展，以拓展更大優勢。<text:s/></text:span></text:p>
      <text:p text:style-name="P15">100.03.23<text:tab/><text:s/>與姊妹校南京農業大學簽署學生交流協議書。</text:p>
      <text:p text:style-name="P16">100.03.28<text:s/><text:s/>學生社團蘭潭國樂團、農藝志工隊參加全國大專院校社團評鑑，榮獲特優獎。</text:p>
      <text:p text:style-name="P17">100.04.12<text:tab/><text:s/>大陸福建省閩台交流協會訪問團蒞校訪問。</text:p>
      <text:p text:style-name="P18">100.04.14<text:tab/><text:s/>印尼農業及花卉協會蒞校訪問。</text:p>
      <text:p text:style-name="P19">100.04.15 <text:s/>榮獲教育部99年度政府服務品質獎優等，為全國唯一獲獎的大專院校。</text:p>
      <text:p text:style-name="P20"><text:span text:style-name="T21">100.04.22 <text:s/>99學年度第2學期第2次校務會議通過國立嘉義大學</text:span><text:span text:style-name="T22">校長遴選委員會遴選委員各類代表投票相關事宜。</text:span></text:p>
      <text:p text:style-name="P23"><text:span text:style-name="T24">100.04.25</text:span><text:span text:style-name="T25"><text:tab/></text:span><text:span text:style-name="T26"><text:s/></text:span><text:span text:style-name="T27">姊</text:span><text:span text:style-name="T28">妹校西北農林科</text:span><text:span text:style-name="T29">技</text:span><text:span text:style-name="T30">大</text:span><text:span text:style-name="T31">學</text:span><text:span text:style-name="T32">經管學院訪問團蒞校</text:span><text:span text:style-name="T33">參</text:span><text:span text:style-name="T34">訪。</text:span></text:p>
      <text:p text:style-name="P35">100.05.20<text:tab/>與姊妹校西北農林科技大學簽署學生交流協議書。</text:p>
      <text:p text:style-name="P36">100.05.29<text:tab/>姊妹校泰國湄州大學農學院訪問團蒞校參訪。</text:p>
      <text:p text:style-name="P37">100.06.10 <text:s/>創新育成大樓正式啟用。</text:p>
      <text:p text:style-name="P38">100.06.20 <text:s/>進德樓學生宿舍正式啟用。</text:p>
      <text:soft-page-break/>
      <text:p text:style-name="P39">100.06.20<text:tab/><text:s/>大陸河南省農科院訪問團蒞校參訪。</text:p>
      <text:p text:style-name="P40"><text:bookmark-start text:name="title"/><text:bookmark-end text:name="title"/>100.07.04<text:tab/>本校師生訪問團至姊妹校西北農林科技大學進行海峽兩岸高校學生暑期文化交流活動。</text:p>
      <text:p text:style-name="P41">100.07.05<text:tab/>李校長明仁率團至大陸東北大學、吉林大學進行學術參訪，並與東北大學簽署學術科技合作交流協議書及學生交流協議書。</text:p>
      <text:p text:style-name="P42">100.07.25<text:tab/>本校師生訪問團至姐妹校南京農業大學參加兩岸大學生新農村建設研習營。</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99學年度第2學期大事記</dc:title>
    <meta:initial-creator>user</meta:initial-creator>
    <dc:creator>user</dc:creator>
    <meta:creation-date>2016-07-05T08:07:00Z</meta:creation-date>
    <dc:date>2016-07-05T08:07:00Z</dc:date>
    <meta:print-date>2011-08-24T06:57:00Z</meta:print-date>
    <meta:template xlink:href="Normal.dotm" xlink:type="simple"/>
    <meta:editing-cycles>2</meta:editing-cycles>
    <meta:editing-duration>PT0S</meta:editing-duration>
    <meta:document-statistic meta:page-count="2" meta:paragraph-count="2" meta:word-count="151" meta:character-count="1013" meta:row-count="7" meta:non-whitespace-character-count="864"/>
  </office:meta>
</office:document-meta>
</file>