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00">
        <style:list-level-properties text:space-before="0in" text:min-label-width="1.0729in"/>
      </text:list-level-style-number>
      <text:list-level-style-number text:level="2" style:num-format="01, 02, 03, ..." text:display-levels="2">
        <style:list-level-properties text:space-before="0in" text:min-label-width="1.0729in"/>
      </text:list-level-style-number>
      <text:list-level-style-number text:level="3" style:num-format="1" text:display-levels="3" text:start-value="14">
        <style:list-level-properties text:space-before="0in" text:min-label-width="1.0729in"/>
      </text:list-level-style-number>
      <text:list-level-style-number text:level="4" style:num-format="1" text:display-levels="4">
        <style:list-level-properties text:space-before="0in" text:min-label-width="1.0729in"/>
      </text:list-level-style-number>
      <text:list-level-style-number text:level="5" style:num-format="1" text:display-levels="5">
        <style:list-level-properties text:space-before="0in" text:min-label-width="1.0729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style style:name="P1" style:parent-style-name="內文" style:master-page-name="MP0" style:family="paragraph">
      <style:paragraph-properties fo:break-before="page" fo:text-indent="0.6256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indent="1.0006in"/>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P23" style:parent-style-name="內文" style:family="paragraph">
      <style:paragraph-properties fo:text-indent="1.0006in"/>
      <style:text-properties style:font-name="標楷體" style:font-name-asian="標楷體" fo:font-weight="bold" style:font-weight-asian="bold"/>
    </style:style>
    <style:style style:name="P24" style:parent-style-name="內文" style:family="paragraph">
      <style:paragraph-properties fo:text-align="justify" fo:line-height="0.2916in" fo:margin-left="1.0694in" fo:text-indent="-1.0694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916in" fo:margin-left="1.0694in" fo:text-indent="-1.0694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2916in" fo:margin-left="1.0694in" fo:text-indent="-1.0694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2916in"/>
      <style:text-properties style:font-name-asian="標楷體" fo:font-size="14pt" style:font-size-asian="14pt" style:font-size-complex="14pt"/>
    </style:style>
    <style:style style:name="P60" style:parent-style-name="內文" style:family="paragraph">
      <style:paragraph-properties fo:text-align="justify" fo:line-height="0.2916in" fo:margin-left="1.1104in" fo:text-indent="-1.1104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916in" fo:margin-left="1.0694in" fo:text-indent="-1.0694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2916in" fo:margin-left="1.0694in" fo:text-indent="-1.069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916in" fo:margin-left="1.0694in" fo:text-indent="-1.069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2916in" fo:margin-left="1.0694in" fo:text-indent="-1.069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2916in" fo:margin-left="1.0694in" fo:text-indent="-1.069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line-height="0.2916in" fo:margin-left="1.0694in" fo:text-indent="-1.0694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2916in" fo:margin-left="1.0694in" fo:text-indent="-1.0694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106" style:parent-style-name="內文" style:family="paragraph">
      <style:paragraph-properties fo:line-height="0.2916in" fo:margin-left="1.0694in" fo:text-indent="-1.0694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2916in" fo:margin-left="1.0694in" fo:text-indent="-1.0694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2916in" fo:margin-left="1.0694in" fo:text-indent="-1.069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129" style:parent-style-name="內文" style:family="paragraph">
      <style:paragraph-properties fo:line-height="0.2916in" fo:margin-left="1.0694in" fo:text-indent="-1.0694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2916in" fo:margin-left="1.0694in" fo:text-indent="-1.0694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line-height="0.2916in" fo:margin-left="1.0694in" fo:text-indent="-1.0694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916in" fo:margin-left="1.0694in" fo:text-indent="-1.0694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justify" fo:line-height="0.2916in" fo:margin-left="1.0694in" fo:text-indent="-1.0694in">
        <style:tab-stops/>
      </style:paragraph-properties>
      <style:text-properties style:font-name-asian="標楷體" fo:font-size="14pt" style:font-size-asian="14pt" style:font-size-complex="14pt"/>
    </style:style>
    <style:style style:name="P151" style:parent-style-name="內文" style:family="paragraph">
      <style:paragraph-properties fo:line-height="0.2916in" fo:margin-left="1.0694in" fo:text-indent="-1.069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3" style:parent-style-name="內文" style:family="paragraph">
      <style:paragraph-properties fo:widows="2" fo:orphans="2" fo:line-height="0.2916in" fo:margin-left="1.0694in" fo:text-indent="-1.069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margin-left="1.0694in" fo:text-indent="-1.069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916in" fo:margin-left="0.9166in" fo:text-indent="-0.9166in">
        <style:tab-stops/>
      </style:paragraph-properties>
      <style:text-properties style:font-name="標楷體" style:font-name-asian="標楷體"/>
    </style:style>
    <style:style style:name="P156" style:parent-style-name="內文" style:family="paragraph">
      <style:paragraph-properties fo:line-height="0.2916in" fo:margin-left="0.9166in" fo:text-indent="-0.9166in">
        <style:tab-stops/>
      </style:paragraph-properties>
      <style:text-properties style:font-name="標楷體" style:font-name-asian="標楷體"/>
    </style:style>
    <style:style style:name="P157" style:parent-style-name="內文" style:family="paragraph">
      <style:paragraph-properties fo:line-height="0.2916in" fo:margin-left="0.9166in" fo:text-indent="-0.9166in">
        <style:tab-stops/>
      </style:paragraph-properties>
      <style:text-properties style:font-name="標楷體" style:font-name-asian="標楷體"/>
    </style:style>
    <style:style style:name="P158" style:parent-style-name="內文" style:family="paragraph">
      <style:paragraph-properties fo:line-height="0.2916in" fo:margin-left="0.9166in" fo:text-indent="-0.9166in">
        <style:tab-stops/>
      </style:paragraph-properties>
      <style:text-properties style:font-name="標楷體" style:font-name-asian="標楷體"/>
    </style:style>
    <style:style style:name="P159" style:parent-style-name="內文" style:family="paragraph">
      <style:paragraph-properties fo:line-height="0.2916in"/>
      <style:text-properties style:font-name="標楷體" style:font-name-asian="標楷體"/>
    </style:style>
    <style:style style:name="P160" style:parent-style-name="內文" style:family="paragraph">
      <style:paragraph-properties fo:text-indent="0.1666in"/>
    </style:style>
    <style:style style:name="T161" style:parent-style-name="預設段落字型" style:family="text">
      <style:text-properties style:font-name="標楷體" style:font-name-asian="標楷體"/>
    </style:style>
  </office:automatic-styles>
  <office:body>
    <office:text text:use-soft-page-breaks="true">
      <text:p text:style-name="P1"><text:span text:style-name="T3">國立嘉義大學</text:span><text:span text:style-name="T4">99</text:span><text:span text:style-name="T5">學年度第</text:span><text:span text:style-name="T6">1</text:span><text:span text:style-name="T7">學期大事</text:span><text:span text:style-name="T8">紀</text:span></text:p>
      <text:p text:style-name="P9"><text:span text:style-name="T10">【彙編期間：</text:span><text:span text:style-name="T11">99</text:span><text:span text:style-name="T12">年</text:span><text:span text:style-name="T13">8</text:span><text:span text:style-name="T14">月</text:span><text:span text:style-name="T15">1</text:span><text:span text:style-name="T16">日至</text:span><text:span text:style-name="T17">100</text:span><text:span text:style-name="T18">年</text:span><text:span text:style-name="T19">1</text:span><text:span text:style-name="T20">月</text:span><text:span text:style-name="T21">31</text:span><text:span text:style-name="T22">日】</text:span></text:p>
      <text:p text:style-name="P23"/>
      <text:p text:style-name="P24"><text:span text:style-name="T25">99.08.10 <text:s text:c="2"/></text:span><text:span text:style-name="T26"><text:s/></text:span><text:span text:style-name="T27">99</text:span><text:span text:style-name="T28">學年度第</text:span><text:span text:style-name="T29">1</text:span><text:span text:style-name="T30">次行政會議通過</text:span><text:span text:style-name="T31">國立嘉義大學教師倫理守則修正、國立嘉義大學優秀新生獎學金發放要點修正、國立嘉義大學清寒學生獎學金實施要點修正、訂定本校延攬與留住特殊優秀人才彈性薪資支應原則、訂定國立嘉義大學特聘教授設置要點。</text:span></text:p>
      <text:p text:style-name="P32"><text:span text:style-name="T33">99.08.11 <text:s text:c="3"/></text:span><text:span text:style-name="T34">無償撥用嘉義市民國路</text:span><text:span text:style-name="T35">222</text:span><text:span text:style-name="T36">號等</text:span><text:span text:style-name="T37">74</text:span><text:span text:style-name="T38">戶住宅，該住宅原為國有財產局經營，本校為因應學生宿舍不足，經與國財局協商後即函報教育部並於</text:span><text:span text:style-name="T39">99</text:span><text:span text:style-name="T40">年</text:span><text:span text:style-name="T41">7</text:span><text:span text:style-name="T42">月</text:span><text:span text:style-name="T43">23</text:span><text:span text:style-name="T44">日台總（一）字第</text:span><text:span text:style-name="T45">0990125769</text:span><text:span text:style-name="T46">號函轉行政院，於</text:span><text:span text:style-name="T47">99</text:span><text:span text:style-name="T48">年</text:span><text:span text:style-name="T49">7</text:span><text:span text:style-name="T50">月</text:span><text:span text:style-name="T51">20</text:span><text:span text:style-name="T52">日院授財產接字第</text:span><text:span text:style-name="T53">09900217920</text:span><text:span text:style-name="T54">號函准予無償撥用。</text:span></text:p>
      <text:p text:style-name="P55">99.08.24<text:s text:c="4"/>產學營運中心整合成立及加強產學合作效能。</text:p>
      <text:p text:style-name="P56"><text:span text:style-name="T57">99.08.31 <text:s text:c="3"/></text:span><text:span text:style-name="T58">姐妹校大陸西北農林科技大學蒞校訪問。</text:span></text:p>
      <text:p text:style-name="P59">－09.02</text:p>
      <text:p text:style-name="P60">99.09.10 <text:s text:c="3"/>98學年度教學績優獎得獎教師：生命科學院馮淑慧老師、農學院張山蔚老師、林喻東老師；教學肯定獎得獎教師：管理學院蔡進發老師、理工學院吳永吉老師、章定遠老師、通識教育中心李彩薇老師、生命科學院許富雄老師、人文藝術學院蔡雅琴老師，共計9位教師獲獎。</text:p>
      <text:p text:style-name="P61"><text:span text:style-name="T62">99.09.14 <text:s text:c="2"/></text:span><text:span text:style-name="T63"><text:s/></text:span><text:span text:style-name="T64">99</text:span><text:span text:style-name="T65">學年度第</text:span><text:span text:style-name="T66">2</text:span><text:span text:style-name="T67">次行政會議通過</text:span><text:span text:style-name="T68">國立嘉義大學院長遴選辦法修正、國立嘉義大學動物實驗管理小組設置辦法及相關表格修正。</text:span></text:p>
      <text:p text:style-name="P69"><text:span text:style-name="T70">99.09.17 <text:s text:c="3"/></text:span><text:span text:style-name="T71">大陸福建農業職業技術學院訪問團</text:span><text:span text:style-name="T72">蒞校訪問。</text:span></text:p>
      <text:p text:style-name="P73"><text:span text:style-name="T74">99.09.24 <text:s text:c="3"/></text:span><text:span text:style-name="T75">本校農學院森林暨自然資源學系生物多樣性教學研究大樓落成揭牌。</text:span></text:p>
      <text:p text:style-name="P76"><text:span text:style-name="T77">99.10.05 <text:s text:c="2"/></text:span><text:span text:style-name="T78"><text:s/></text:span><text:span text:style-name="T79">99</text:span><text:span text:style-name="T80">學年度第</text:span><text:span text:style-name="T81">3</text:span><text:span text:style-name="T82">次行政會議通過</text:span><text:span text:style-name="T83">國立嘉義大學執行國科會獎勵特殊優秀人才措施支給規定修正、國立嘉義大學保護智慧財產權推動委員會設置辦法修正、國立嘉義大學生命科學院微生物免疫與生物藥學系中草藥暨微生物利用研發中心設置要點修正。</text:span></text:p>
      <text:soft-page-break/>
      <text:p text:style-name="P84"><text:span text:style-name="T85">99.10.13 <text:s text:c="3"/></text:span><text:span text:style-name="T86">大陸貴州省農業科學院訪問團</text:span><text:span text:style-name="T87">蒞校訪問。</text:span></text:p>
      <text:p text:style-name="P88"><text:span text:style-name="T89">99.10.19 <text:s text:c="2"/></text:span><text:span text:style-name="T90"><text:s/></text:span><text:span text:style-name="T91">99</text:span><text:span text:style-name="T92">學年度第</text:span><text:span text:style-name="T93">1</text:span><text:span text:style-name="T94">學期第</text:span><text:span text:style-name="T95">1</text:span><text:span text:style-name="T96">次校務會議通過國立嘉義大學教師倫理守則修正、國立嘉義大學課程規劃委員會設置辦法修正、國立嘉義大學教師聘任及升等審查辦法修正、國立嘉義大學產學營運中心設置辦法暨規劃書修正、國立嘉義大學農學院農業推廣中心設置辦法修正</text:span><text:span text:style-name="T97">，訂定國立嘉義大學特聘教授設置要點。</text:span></text:p>
      <text:p text:style-name="P98"><text:span text:style-name="T99">99.10.26 <text:s text:c="3"/></text:span><text:span text:style-name="T100">本校師資培育中心榮獲教育部「教育實習合作團體獎」，在</text:span><text:span text:style-name="T101">99</text:span><text:span text:style-name="T102">年度教育實習績優頒獎典禮中，接受教育部吳</text:span><text:span text:style-name="T103">清基</text:span><text:span text:style-name="T104">部長頒獎表揚。</text:span></text:p>
      <text:p text:style-name="P105">99.10.30 <text:s text:c="3"/>本校10週年校慶慶祝大會於蘭潭校區瑞穗館盛大舉行，典禮中並頒發現任宜蘭縣長林聰賢等21位傑出校友獎牌，各院系所辦理教學研究成果展。</text:p>
      <text:p text:style-name="P106">99.11.03 <text:s text:c="3"/>本校生命科學院附設「檢驗分析及技術推廣中心」食品檢驗組通過財團法人全國認證基金會（TAF）評鑑認可為全國合格認證實驗室。</text:p>
      <text:p text:style-name="P107"><text:span text:style-name="T108">99.11.09 <text:s/></text:span><text:span text:style-name="T109"><text:s/></text:span><text:span text:style-name="T110"><text:s/>99</text:span><text:span text:style-name="T111">學年度第</text:span><text:span text:style-name="T112">4</text:span><text:span text:style-name="T113">次行政會議通過</text:span><text:span text:style-name="T114">國立嘉義大學職員陞遷序列表修訂、國立嘉義大學職員獎懲實施要點修正、國立嘉義大學鼓勵國際學生通過華語能力測驗獎勵辦法修正、國立嘉義大學基礎學科學力競賽</text:span><text:span text:style-name="T115">辦法修正、訂定國立嘉義大學國際學生華語能力畢業資格檢定實施辦法</text:span><text:span text:style-name="T116">。</text:span></text:p>
      <text:p text:style-name="P117">99.11.11 <text:s text:c="3"/>全國氣象學會年會在本校舉行，全國各地農業氣象研究學者與專家150多位與會。</text:p>
      <text:p text:style-name="P118">99.11.30 <text:s text:c="3"/>本校與越南大勒大學（Dalat University）及肯特大學（Can tho University）簽署合作備忘錄。</text:p>
      <text:p text:style-name="P119"><text:span text:style-name="T120">99.12.07 <text:s text:c="2"/></text:span><text:span text:style-name="T121"><text:s/></text:span><text:span text:style-name="T122">99</text:span><text:span text:style-name="T123">學年度第</text:span><text:span text:style-name="T124">5</text:span><text:span text:style-name="T125">次行政會議通過</text:span><text:span text:style-name="T126">國立嘉義大學學生急難慰助金實施要點修正、國立嘉義大學學生仁愛慰助金實施要點修正、國立嘉義大學貴重儀器管理委員會設置辦法修正、國立嘉義大學貴重儀器及一般性儀器管理要點修正、國立嘉義大學提昇學生資訊能力實施辦法修正、國立嘉義大學節約能源推動小組設置要點修正、國立嘉義大學學生優秀藝術作品捐贈獎勵作業要點修正、國立嘉義大學生命科學院附設檢驗分析及技術推廣服務中心設</text:span><text:soft-page-break/><text:span text:style-name="T127">置要點修正、國立嘉義大學人體試驗審查委員會設置要點廢止。</text:span></text:p>
      <text:p text:style-name="P128">99.12.21 <text:s text:c="3"/>林產科學暨家具工程學系李安勝助理教授，通過國際發明得獎協會2010「International Inventor Prize」國際傑出發明家獎，由立法院王金平院長授證。</text:p>
      <text:p text:style-name="P129">99.12.23 <text:s text:c="3"/>理工大樓新建工程舉行奠基典禮，預定於101年10月完工。</text:p>
      <text:p text:style-name="P130"><text:span text:style-name="T131">99.12.28 <text:s text:c="2"/></text:span><text:span text:style-name="T132"><text:s/></text:span><text:span text:style-name="T133">99</text:span><text:span text:style-name="T134">學年度第</text:span><text:span text:style-name="T135">1</text:span><text:span text:style-name="T136">學期第</text:span><text:span text:style-name="T137">2</text:span><text:span text:style-name="T138">次校務會議通過</text:span><text:span text:style-name="T139">國立嘉義大學教師評審委員會設置辦法修正。</text:span></text:p>
      <text:p text:style-name="P140">99.12.29<text:s text:c="4"/>雲嘉南動物疾病診斷中心落成啟用，對提昇雲嘉南地區動物健康的醫療品質及防堵人畜共通傳染病，確保全民健康程碑更向前邁進一步。</text:p>
      <text:p text:style-name="P141"><text:span text:style-name="T142">100.01.04<text:s/></text:span><text:span text:style-name="T143"><text:s/></text:span><text:span text:style-name="T144"><text:s/></text:span><text:span text:style-name="T145">99</text:span><text:span text:style-name="T146">學年度第</text:span><text:span text:style-name="T147">6</text:span><text:span text:style-name="T148">次行政會議通過</text:span><text:span text:style-name="T149">國立嘉義大學場地設備管理收入之收支要點修正、國立嘉義大學教師專書發表獎勵要點修正、國立嘉義大學中等學校教師任教專門科目學分證明書作業要點修正。</text:span></text:p>
      <text:p text:style-name="P150">100.01.08<text:s text:c="3"/>姐妹校大陸西北農林科技大學張雅林副校長一行4人蒞校訪問。</text:p>
      <text:p text:style-name="P151">100.01.10<text:s text:c="2"/>本校跨領域合作蘭花潤膚水研發成功，由園藝學系教授兼副校長沈再木教授及徐善德副教授、應用化學系鄭建中教授及古國隆副教授、連經憶助理教授等人共同合作。</text:p>
      <text:p text:style-name="P152">100.01.15 <text:s/>新民校區游泳池新建工程舉行奠基典禮。</text:p>
      <text:p text:style-name="P153">100.01.28 <text:s/>榮獲「教育部99年度政府服務品質獎」優等，為全國唯一獲獎之大專院校。</text:p>
      <text:p text:style-name="P154">100.01.31 <text:s/>本校通過教育部100至101年度獎勵大學教學卓越計畫審查，100年度榮獲3仟萬元經費補助。101年度補助經費屆時再撥發。</text:p>
      <text:p text:style-name="P155"/>
      <text:p text:style-name="P156"/>
      <text:p text:style-name="P157"/>
      <text:p text:style-name="P158"/>
      <text:p text:style-name="P159"/>
      <text:p text:style-name="P160"><text:span text:style-name="T1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00">
        <style:list-level-properties text:space-before="0in" text:min-label-width="1.0729in"/>
      </text:list-level-style-number>
      <text:list-level-style-number text:level="2" style:num-format="01, 02, 03, ..." text:display-levels="2">
        <style:list-level-properties text:space-before="0in" text:min-label-width="1.0729in"/>
      </text:list-level-style-number>
      <text:list-level-style-number text:level="3" style:num-format="1" text:display-levels="3" text:start-value="14">
        <style:list-level-properties text:space-before="0in" text:min-label-width="1.0729in"/>
      </text:list-level-style-number>
      <text:list-level-style-number text:level="4" style:num-format="1" text:display-levels="4">
        <style:list-level-properties text:space-before="0in" text:min-label-width="1.0729in"/>
      </text:list-level-style-number>
      <text:list-level-style-number text:level="5" style:num-format="1" text:display-levels="5">
        <style:list-level-properties text:space-before="0in" text:min-label-width="1.0729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1學期大事記</dc:title>
    <meta:initial-creator>user</meta:initial-creator>
    <dc:creator>user</dc:creator>
    <meta:creation-date>2016-07-05T08:08:00Z</meta:creation-date>
    <dc:date>2016-07-05T08:08:00Z</dc:date>
    <meta:print-date>2011-03-11T08:34:00Z</meta:print-date>
    <meta:template xlink:href="Normal.dotm" xlink:type="simple"/>
    <meta:editing-cycles>2</meta:editing-cycles>
    <meta:editing-duration>PT0S</meta:editing-duration>
    <meta:document-statistic meta:page-count="3" meta:paragraph-count="4" meta:word-count="345" meta:character-count="2310" meta:row-count="16" meta:non-whitespace-character-count="1969"/>
  </office:meta>
</office:document-meta>
</file>