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048in"/>
    </style:style>
    <style:style style:name="TableColumn6" style:family="table-column">
      <style:table-column-properties style:column-width="5.3861in"/>
    </style:style>
    <style:style style:name="Table4" style:family="table">
      <style:table-properties style:width="6.8909in" style:rel-width="118.56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" style:family="table-cell">
      <style:table-cell-properties fo:border="non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104in" fo:padding-left="0.0104in" fo:padding-bottom="0.0104in" fo:padding-right="0.0104in"/>
    </style:style>
    <style:style style:name="P14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" style:family="table-cell">
      <style:table-cell-properties fo:border="non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justify" fo:line-height="0.2777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non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3" style:family="table-cell">
      <style:table-cell-properties fo:border="non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non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non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.0104in" fo:padding-left="0.0104in" fo:padding-bottom="0.0104in" fo:padding-right="0.0104in"/>
    </style:style>
    <style:style style:name="P63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9" style:family="table-cell">
      <style:table-cell-properties fo:border="non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justify" fo:line-height="0.2777in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justify" fo:line-height="0.2777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11" style:family="table-cell">
      <style:table-cell-properties fo:border="non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01學年度第2學期大事紀</text:p>
      <text:p text:style-name="P3">【彙編期間：102年2月1日至102年7月31日】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02.02.14</text:p>
          </table:table-cell>
          <table:table-cell table:style-name="TableCell10">
            <text:p text:style-name="P11">與美國北卡羅萊納州立大學簽署學術合作備忘錄。</text:p>
          </table:table-cell>
        </table:table-row>
        <table:table-row table:style-name="TableRow12">
          <table:table-cell table:style-name="TableCell13">
            <text:p text:style-name="P14">102.02.27</text:p>
          </table:table-cell>
          <table:table-cell table:style-name="TableCell15">
            <text:p text:style-name="P16">榮獲教育部第3期獎勵大學教學卓越計畫補助，102-103年度經費補助，合計6千萬元。</text:p>
          </table:table-cell>
        </table:table-row>
        <table:table-row table:style-name="TableRow17">
          <table:table-cell table:style-name="TableCell18">
            <text:p text:style-name="P19">102.04.01</text:p>
          </table:table-cell>
          <table:table-cell table:style-name="TableCell20">
            <text:p text:style-name="P21"><text:span text:style-name="T22">植物醫學系</text:span><text:span text:style-name="T23">與屏</text:span><text:span text:style-name="T24">東</text:span><text:span text:style-name="T25">科</text:span><text:span text:style-name="T26">技</text:span><text:span text:style-name="T27">大</text:span><text:span text:style-name="T28">學</text:span><text:span text:style-name="T29">植物醫學系</text:span><text:span text:style-name="T30">簽訂</text:span><text:span text:style-name="T31">「</text:span><text:span text:style-name="T32">南台灣熱帶植物醫學策略聯盟</text:span><text:span text:style-name="T33">」</text:span><text:span text:style-name="T34">。</text:span></text:p>
          </table:table-cell>
        </table:table-row>
        <table:table-row table:style-name="TableRow35">
          <table:table-cell table:style-name="TableCell36">
            <text:p text:style-name="P37">102.04.03</text:p>
          </table:table-cell>
          <table:table-cell table:style-name="TableCell38">
            <text:p text:style-name="P39">生物農業科技學系與印尼布勞爪哇大學簽訂雙聯學制。</text:p>
          </table:table-cell>
        </table:table-row>
        <table:table-row table:style-name="TableRow40">
          <table:table-cell table:style-name="TableCell41">
            <text:p text:style-name="P42">102.04.16</text:p>
          </table:table-cell>
          <table:table-cell table:style-name="TableCell43">
            <text:p text:style-name="P44"><text:span text:style-name="T45">與中國青年救國團簽署大專多元合作方案備忘錄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102.04.17</text:p>
          </table:table-cell>
          <table:table-cell table:style-name="TableCell50">
            <text:p text:style-name="P51">與台灣糖業股份有限公司簽署建教暨產學合作備忘錄。</text:p>
          </table:table-cell>
        </table:table-row>
        <table:table-row table:style-name="TableRow52">
          <table:table-cell table:style-name="TableCell53">
            <text:p text:style-name="P54">102.04.21-05.05</text:p>
          </table:table-cell>
          <table:table-cell table:style-name="TableCell55">
            <text:p text:style-name="P56"><text:span text:style-name="T57">接受</text:span><text:span text:style-name="T58">教育部</text:span><text:span text:style-name="T59">102年度大學校院通識教育、師資培育暨第二週期系所評鑑實地訪評</text:span><text:span text:style-name="T60">。</text:span></text:p>
          </table:table-cell>
        </table:table-row>
        <table:table-row table:style-name="TableRow61">
          <table:table-cell table:style-name="TableCell62">
            <text:p text:style-name="P63">102.04.25</text:p>
          </table:table-cell>
          <table:table-cell table:style-name="TableCell64">
            <text:p text:style-name="P65">與日本香川大學Seigo NAGAO校長代表兩校簽署學術交流協議書，未來雙方將進行交換學生、交換老師、共同授課、共同舉辦研討會議等合作計畫。</text:p>
          </table:table-cell>
        </table:table-row>
        <table:table-row table:style-name="TableRow66">
          <table:table-cell table:style-name="TableCell67">
            <text:p text:style-name="P68">102.05.06</text:p>
          </table:table-cell>
          <table:table-cell table:style-name="TableCell69">
            <text:p text:style-name="P70"><text:span text:style-name="T71">與國立成功大學簽訂「人類行為科學研究倫理審查委員會委託審查協議書」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102.06.07</text:p>
          </table:table-cell>
          <table:table-cell table:style-name="TableCell76">
            <text:p text:style-name="P77">嘉大動物醫院舉行電腦斷層掃描儀啟用典禮，正式進入臨床影像診斷，有利於獸醫師掌握病情。本校電腦斷層掃描儀為若瑟醫院無償捐贈，對於教學設備的擴充，教學品質與醫院疾病診療上有相當大的助益。</text:p>
          </table:table-cell>
        </table:table-row>
        <table:table-row table:style-name="TableRow78">
          <table:table-cell table:style-name="TableCell79">
            <text:p text:style-name="P80">102.06.08</text:p>
          </table:table-cell>
          <table:table-cell table:style-name="TableCell81">
            <text:p text:style-name="P82"><text:span text:style-name="T83">101</text:span><text:span text:style-name="T84">學年度</text:span><text:span text:style-name="T85">畢業典禮</text:span><text:span text:style-name="T86">分別於</text:span><text:span text:style-name="T87">蘭潭、民雄、新民三校區以跨校區同步視訊舉行</text:span><text:span text:style-name="T88">，邱義源</text:span><text:span text:style-name="T89">校長</text:span><text:span text:style-name="T90">特別</text:span><text:span text:style-name="T91">以「用心執著 珍惜生命」勉勵畢業生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102.06.18</text:p>
          </table:table-cell>
          <table:table-cell table:style-name="TableCell96">
            <text:p text:style-name="P97"><text:span text:style-name="T98">教育部臺教高</text:span><text:span text:style-name="T99">（四）</text:span><text:span text:style-name="T100">字第1020091300J號函核定</text:span><text:span text:style-name="T101">103學年度</text:span><text:span text:style-name="T102">設立「獸醫學系臨床獸醫學碩士班」。</text:span></text:p>
          </table:table-cell>
        </table:table-row>
        <table:table-row table:style-name="TableRow103">
          <table:table-cell table:style-name="TableCell104">
            <text:p text:style-name="P105">102.06.27</text:p>
          </table:table-cell>
          <table:table-cell table:style-name="TableCell106">
            <text:p text:style-name="P107">101學年度校務諮詢委員會，邀請臺灣大學名譽教授蘇遠志博士、中國醫藥大學黃榮村校長、中央研究院廖一久院士、臺北師範大學張國恩校長、中正大學吳志揚校長及嘉大前楊國賜校長、李明仁校長等7位學界碩彥擔任委員，議題以「加強產學暨建教合作能量縮短學用落差，善盡社會責任協助雲嘉地區農工商及人文發展，以科技引領進步」與「加強國際合作與人才培育績效」<text:soft-page-break/>為兩大主軸。</text:p>
          </table:table-cell>
        </table:table-row>
        <text:soft-page-break/>
        <table:table-row table:style-name="TableRow108">
          <table:table-cell table:style-name="TableCell109">
            <text:p text:style-name="P110">102.06.28</text:p>
          </table:table-cell>
          <table:table-cell table:style-name="TableCell111">
            <text:p text:style-name="P112"><text:span text:style-name="T113">與</text:span><text:span text:style-name="T114">南良集團簽署產學合作計畫，進駐創新育成中心，透過產學合作平台，共同培育創新設計人才。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" style:display-name=" 字元1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99學年度第2學期大事記</dc:title>
    <meta:initial-creator>user</meta:initial-creator>
    <dc:creator>user</dc:creator>
    <meta:creation-date>2016-07-05T07:34:00Z</meta:creation-date>
    <dc:date>2016-07-05T07:34:00Z</dc:date>
    <meta:print-date>2013-08-14T00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