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break="normal" style:text-autospace="none" fo:text-align="end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olumn5" style:family="table-column">
      <style:table-column-properties style:column-width="0.7381in"/>
    </style:style>
    <style:style style:name="TableColumn6" style:family="table-column">
      <style:table-column-properties style:column-width="0.7388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7972in"/>
    </style:style>
    <style:style style:name="TableColumn9" style:family="table-column">
      <style:table-column-properties style:column-width="1.6486in"/>
    </style:style>
    <style:style style:name="Table4" style:family="table">
      <style:table-properties style:width="6.8916in" fo:margin-left="-0.4173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P50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P51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60" style:family="table-row">
      <style:table-row-properties style:min-row-height="0.5909in"/>
    </style:style>
    <style:style style:name="P61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P69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P70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Row79" style:family="table-row">
      <style:table-row-properties style:min-row-height="0.5909in"/>
    </style:style>
    <style:style style:name="P80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margin-bottom="0.125in" fo:line-height="0.2083in"/>
      <style:text-properties style:font-name="標楷體" style:font-name-asian="標楷體" fo:font-size="14pt" style:font-size-asian="14pt" fo:language="zh" fo:country="TW"/>
    </style:style>
    <style:style style:name="P85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fo:language="zh" fo:country="TW"/>
    </style:style>
    <style:style style:name="P86" style:parent-style-name="內文" style:family="paragraph">
      <style:paragraph-properties style:text-autospace="none" fo:text-align="justify" fo:margin-top="0.125in" fo:margin-bottom="0.125in"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language="zh" fo:country="TW"/>
    </style:style>
    <style:style style:name="P87" style:parent-style-name="內文" style:family="paragraph">
      <style:paragraph-properties style:text-autospace="none" fo:text-align="justify" fo:margin-top="0.125in" fo:margin-bottom="0.125in" fo:line-height="0.37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language="zh" fo:country="TW"/>
    </style:style>
    <style:style style:name="T8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8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9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91" style:parent-style-name="預設段落字型" style:family="text">
      <style:text-properties style:font-name="標楷體" style:font-name-asian="標楷體" fo:font-size="14pt" style:font-size-asian="14pt" fo:language="zh" fo:country="TW"/>
    </style:style>
  </office:automatic-styles>
  <office:body>
    <office:text text:use-soft-page-breaks="true">
      <text:p text:style-name="P1">國立嘉義大學音樂學系碩士班</text:p>
      <text:p text:style-name="P2">論文研究計畫審查申請單</text:p>
      <text:p text:style-name="內文"/>
      <text:p text:style-name="P3"><text:s text:c="15"/><text:s text:c="5"/><text:s/>申請日期： <text:s text:c="4"/>年 <text:s text:c="4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連絡電話</text:p>
          </table:table-cell>
          <table:covered-table-cell/>
          <table:table-cell table:style-name="TableCell22" table:number-columns-spanned="3">
            <text:p text:style-name="P23">(手機) <text:s text:c="14"/>(H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論文題目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時間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指導教授簽名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所長簽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推薦</text:p>
            <text:p text:style-name="P50">口試</text:p>
            <text:p text:style-name="P51">委員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推薦</text:p>
            <text:p text:style-name="P69">口試</text:p>
            <text:p text:style-name="P70">委員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住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備註：</text:p>
      <text:p text:style-name="P86">1.<text:tab/>請填一份。</text:p>
      <text:p text:style-name="P87">2.<text:tab/>備三份研究計畫（一份系辦存、二份送審查委員），與此申請書向系辦提出申請；研究生必須逕送一份研究計畫給您的指導教授。</text:p>
      <text:p text:style-name="內文"><text:span text:style-name="T88">3.</text:span><text:span text:style-name="T89"><text:tab/></text:span><text:span text:style-name="T90">申請日期和發表日期間隔至少一個月</text:span><text:span text:style-name="T91">，以利行政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音樂與表演藝術研究所</dc:title>
    <meta:initial-creator>music</meta:initial-creator>
    <dc:creator>acer</dc:creator>
    <meta:creation-date>2016-11-07T04:14:00Z</meta:creation-date>
    <dc:date>2016-11-07T04:14:00Z</dc:date>
    <meta:print-date>2016-10-27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