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0.8479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1.918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6687in" style:use-optimal-column-width="false"/>
    </style:style>
    <style:style style:name="Table4" style:family="table">
      <style:table-properties style:width="6.8631in" fo:margin-left="-0.5715in" table:align="left"/>
    </style:style>
    <style:style style:name="TableRow10" style:family="table-row">
      <style:table-row-properties style:min-row-height="0.4229in" style:use-optimal-row-height="false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margin-right="0.1048in" fo:text-indent="0.58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6" style:family="table-row">
      <style:table-row-properties style:min-row-height="0.4868in" style:use-optimal-row-height="false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Row33" style:family="table-row">
      <style:table-row-properties style:min-row-height="0.9673in" style:use-optimal-row-height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 fo:language="zh" fo:country="TW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Row39" style:family="table-row">
      <style:table-row-properties style:min-row-height="4.9083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Row42" style:family="table-row">
      <style:table-row-properties style:min-row-height="0.8743in"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indent="2.7222in"/>
      <style:text-properties style:font-name="標楷體" style:font-name-asian="標楷體" fo:font-size="14pt" style:font-size-asian="14pt" style:font-size-complex="14pt" fo:language="zh" fo:country="TW"/>
    </style:style>
    <style:style style:name="TableRow47" style:family="table-row">
      <style:table-row-properties style:min-row-height="0.8868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國立嘉義大學音樂學系碩士班</text:p>
      <text:p text:style-name="P2"><text:span text:style-name="T3">論文口試委員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研究生姓名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rows-spanned="2">
            <text:p text:style-name="P17"><text:span text:style-name="T18">日期</text:span></text:p>
          </table:table-cell>
          <table:table-cell table:style-name="TableCell19" table:number-rows-spanned="2">
            <text:p text:style-name="P20"><text:span text:style-name="T21">年　</text:span><text:span text:style-name="T22"><text:s text:c="3"/></text:span><text:span text:style-name="T23">月</text:span><text:span text:style-name="T24"><text:s text:c="5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指導教授</text:p>
          </table:table-cell>
          <table:covered-table-cell/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論文研究計畫</text:p>
            <text:p text:style-name="P36">題目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論文口試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分<text:s text:c="4"/>數</text:p>
          </table:table-cell>
          <table:table-cell table:style-name="TableCell45" table:number-columns-spanned="4">
            <text:p text:style-name="P46">（七十分以上為及格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委員簽<text:s text:c="4"/>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音樂與表演藝術研究所</dc:title>
    <meta:initial-creator>music</meta:initial-creator>
    <dc:creator>acer</dc:creator>
    <meta:creation-date>2017-03-22T01:20:00Z</meta:creation-date>
    <dc:date>2017-03-22T01:30:00Z</dc:date>
    <meta:template xlink:href="Normal" xlink:type="simple"/>
    <meta:editing-cycles>3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