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3.0625in" style:use-optimal-column-width="false"/>
    </style:style>
    <style:style style:name="Table3" style:family="table">
      <style:table-properties style:width="6.863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0" style:family="table-row">
      <style:table-row-properties style:min-row-height="0.7958in"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6" style:family="table-row">
      <style:table-row-properties style:min-row-height="3.9493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9" style:family="table-row">
      <style:table-row-properties style:min-row-height="0.2395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indent="0.5833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2" style:family="table-row">
      <style:table-row-properties style:min-row-height="0.4472in" style:use-optimal-row-height="false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7" style:family="table-row">
      <style:table-row-properties style:min-row-height="1.2215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國立嘉義大學音樂學系碩士班</text:p>
      <text:p text:style-name="P2">論文口試總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研究生姓名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rows-spanned="2">
            <text:p text:style-name="P15">日期</text:p>
          </table:table-cell>
          <table:table-cell table:style-name="TableCell16" table:number-rows-spanned="2">
            <text:p text:style-name="P17"><text:span text:style-name="T18">年　</text:span><text:span text:style-name="T19"><text:s text:c="3"/></text:span><text:span text:style-name="T20">月</text:span><text:span text:style-name="T21"><text:s text:c="5"/></text:span><text:span text:style-name="T22">日</text:span></text:p>
          </table:table-cell>
        </table:table-row>
        <table:table-row table:style-name="TableRow23">
          <table:table-cell table:style-name="TableCell24" table:number-columns-spanned="2">
            <text:p text:style-name="P25">指導教授</text:p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論文研究計畫</text:p>
            <text:p text:style-name="P33">題目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論文口試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□通過<text:s text:c="8"/>□修正後通過<text:s text:c="8"/>□不通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分 數</text:p>
          </table:table-cell>
          <table:table-cell table:style-name="TableCell45" table:number-columns-spanned="4">
            <text:p text:style-name="P46">（七十分以上為及格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委員<text:s/>簽 <text:s text:c="3"/>名</text:p>
          </table:table-cell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音樂與表演藝術研究所</dc:title>
    <meta:initial-creator>music</meta:initial-creator>
    <dc:creator>acer</dc:creator>
    <meta:creation-date>2016-11-07T06:52:00Z</meta:creation-date>
    <dc:date>2016-11-07T06:52:00Z</dc:date>
    <meta:print-date>2014-10-16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