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ple Chancery" svg:font-family="Apple Chancery" style:font-family-generic="system" style:font-pitch="variable"/>
    <style:font-face style:name="HanziPen TC Regular" svg:font-family="HanziPen TC Regular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pple Chancery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margin-left="0.6666in">
        <style:tab-stops/>
      </style:paragraph-properties>
    </style:style>
    <style:style style:name="P12" style:parent-style-name="內文" style:family="paragraph">
      <style:paragraph-properties fo:margin-left="0.6666in">
        <style:tab-stops/>
      </style:paragraph-properties>
    </style:style>
    <style:style style:name="P1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6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6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8" style:parent-style-name="內文" style:family="paragraph">
      <style:paragraph-properties fo:margin-left="0in" fo:text-indent="-0.098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2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1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6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3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4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41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  <style:style style:name="P42" style:parent-style-name="內文" style:family="paragraph">
      <style:paragraph-properties fo:text-align="center" style:line-height-at-least="0.1666in"/>
      <style:text-properties style:font-name="HanziPen TC Regular" style:font-name-asian="HanziPen TC Regular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44" style:parent-style-name="內文" style:family="paragraph">
      <style:paragraph-properties style:line-height-at-least="0.1666in" fo:text-indent="0.3333in"/>
      <style:text-properties style:font-name="新細明體" style:font-name-complex="Apple Chancery"/>
    </style:style>
    <style:style style:name="P45" style:parent-style-name="內文" style:family="paragraph">
      <style:paragraph-properties style:line-height-at-least="0.1666in" fo:text-indent="0.3333in"/>
      <style:text-properties style:font-name="新細明體" style:font-name-complex="Apple Chancery"/>
    </style:style>
    <style:style style:name="P46" style:parent-style-name="內文" style:family="paragraph">
      <style:paragraph-properties style:line-height-at-least="0.1666in" fo:text-indent="0.3333in"/>
      <style:text-properties style:font-name="新細明體" style:font-name-complex="Apple Chancery"/>
    </style:style>
    <style:style style:name="P47" style:parent-style-name="內文" style:family="paragraph">
      <style:paragraph-properties style:line-height-at-least="0.1666in" fo:text-indent="0.3333in"/>
      <style:text-properties style:font-name="新細明體" style:font-name-complex="Apple Chancery"/>
    </style:style>
    <style:style style:name="P48" style:parent-style-name="內文" style:family="paragraph">
      <style:paragraph-properties style:line-height-at-least="0.1666in" fo:text-indent="0.3333in"/>
      <style:text-properties style:font-name="新細明體" style:font-name-complex="Apple Chancery"/>
    </style:style>
    <style:style style:name="P49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0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1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T52" style:parent-style-name="預設段落字型" style:family="text">
      <style:text-properties style:font-name="新細明體" style:font-name-complex="Apple Chancery"/>
    </style:style>
    <style:style style:name="P53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4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5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6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7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8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新細明體" style:font-name-complex="Apple Chancery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新細明體" style:font-name-complex="Apple Chancery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name="新細明體" style:font-name-complex="Apple Chancery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新細明體" style:font-name-complex="Apple Chancery"/>
    </style:style>
    <style:style style:name="P67" style:parent-style-name="內文" style:family="paragraph">
      <style:paragraph-properties style:line-height-at-least="0.1666in" fo:text-indent="0.3333in">
        <style:tab-stops>
          <style:tab-stop style:type="left" style:position="1.4694in"/>
        </style:tab-stops>
      </style:paragraph-properties>
    </style:style>
    <style:style style:name="T68" style:parent-style-name="預設段落字型" style:family="text">
      <style:text-properties style:font-name="新細明體" style:font-name-complex="Apple Chancery"/>
    </style:style>
    <style:style style:name="P69" style:parent-style-name="內文" style:family="paragraph">
      <style:paragraph-properties style:line-height-at-least="0.1666in">
        <style:tab-stops>
          <style:tab-stop style:type="left" style:position="1.4694in"/>
        </style:tab-stops>
      </style:paragraph-properties>
    </style:style>
    <style:style style:name="P70" style:parent-style-name="內文" style:family="paragraph">
      <style:paragraph-properties style:line-height-at-least="0.1666in">
        <style:tab-stops>
          <style:tab-stop style:type="left" style:position="1.4694in"/>
        </style:tab-stops>
      </style:paragraph-properties>
    </style:style>
    <style:style style:name="P71" style:parent-style-name="內文" style:family="paragraph">
      <style:paragraph-properties style:line-height-at-least="0.1666in"/>
    </style:style>
    <style:style style:name="P72" style:parent-style-name="內文" style:family="paragraph">
      <style:paragraph-properties style:line-height-at-least="0.1666in"/>
    </style:style>
    <style:style style:name="P73" style:parent-style-name="內文" style:family="paragraph">
      <style:paragraph-properties style:line-height-at-least="0.1666in"/>
    </style:style>
    <style:style style:name="P74" style:parent-style-name="內文" style:family="paragraph">
      <style:paragraph-properties style:line-height-at-least="0.1666in"/>
    </style:style>
    <style:style style:name="P75" style:parent-style-name="內文" style:family="paragraph">
      <style:paragraph-properties style:line-height-at-least="0.1666in" fo:text-indent="0.3333in"/>
    </style:style>
    <style:style style:name="P76" style:parent-style-name="內文" style:family="paragraph">
      <style:paragraph-properties style:line-height-at-least="0.1666in"/>
    </style:style>
    <style:style style:name="P77" style:parent-style-name="內文" style:family="paragraph">
      <style:paragraph-properties style:line-height-at-least="0.1666in"/>
    </style:style>
    <style:style style:name="P78" style:parent-style-name="內文" style:family="paragraph">
      <style:paragraph-properties style:line-height-at-least="0.1666in"/>
    </style:style>
    <style:style style:name="P79" style:parent-style-name="內文" style:family="paragraph">
      <style:paragraph-properties style:line-height-at-least="0.1666in"/>
    </style:style>
    <style:style style:name="P80" style:parent-style-name="內文" style:family="paragraph">
      <style:paragraph-properties style:line-height-at-least="0.1666in"/>
    </style:style>
    <style:style style:name="P81" style:parent-style-name="清單段落1" style:family="paragraph">
      <style:paragraph-properties fo:margin-left="0in">
        <style:tab-stops/>
      </style:paragraph-properties>
    </style:style>
    <style:style style:name="T82" style:parent-style-name="預設段落字型" style:family="text">
      <style:text-properties style:font-name="Cambria" style:font-name-asian="新細明體" style:font-name-complex="Times New Roman" style:letter-kerning="true" style:font-size-complex="12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新細明體" style:font-name-complex="Apple Chancery"/>
    </style:style>
    <style:style style:name="T85" style:parent-style-name="預設段落字型" style:family="text">
      <style:text-properties style:font-name="新細明體" style:font-name-complex="Apple Chancery"/>
    </style:style>
    <style:style style:name="T86" style:parent-style-name="預設段落字型" style:family="text">
      <style:text-properties style:font-name="新細明體" style:font-name-complex="Apple Chancery"/>
    </style:style>
    <style:style style:name="P87" style:parent-style-name="內文" style:family="paragraph">
      <style:paragraph-properties style:line-height-at-least="0.1666in"/>
      <style:text-properties style:font-name="新細明體" style:font-name-complex="Apple Chancery"/>
    </style:style>
    <style:style style:name="P88" style:parent-style-name="內文" style:family="paragraph">
      <style:paragraph-properties style:line-height-at-least="0.1666in"/>
    </style:style>
    <style:style style:name="P89" style:parent-style-name="內文" style:family="paragraph">
      <style:paragraph-properties style:line-height-at-least="0.1666in"/>
    </style:style>
    <style:style style:name="P90" style:parent-style-name="內文" style:family="paragraph">
      <style:paragraph-properties style:line-height-at-least="0.1666in"/>
    </style:style>
    <style:style style:name="P91" style:parent-style-name="內文" style:family="paragraph">
      <style:paragraph-properties style:line-height-at-least="0.1666in"/>
    </style:style>
    <style:style style:name="P92" style:parent-style-name="內文" style:family="paragraph">
      <style:paragraph-properties style:line-height-at-least="0.1666in"/>
    </style:style>
    <style:style style:name="P93" style:parent-style-name="內文" style:family="paragraph">
      <style:paragraph-properties style:line-height-at-least="0.1666in"/>
    </style:style>
    <style:style style:name="P94" style:parent-style-name="內文" style:family="paragraph">
      <style:paragraph-properties style:line-height-at-least="0.1666in"/>
    </style:style>
    <style:style style:name="P95" style:parent-style-name="內文" style:family="paragraph">
      <style:paragraph-properties style:line-height-at-least="0.1666in"/>
    </style:style>
    <style:style style:name="P96" style:parent-style-name="內文" style:family="paragraph">
      <style:paragraph-properties style:line-height-at-least="0.1666in"/>
    </style:style>
    <style:style style:name="P97" style:parent-style-name="內文" style:family="paragraph">
      <style:paragraph-properties style:line-height-at-least="0.1666in"/>
    </style:style>
    <style:style style:name="P98" style:parent-style-name="內文" style:family="paragraph">
      <style:paragraph-properties style:line-height-at-least="0.1666in"/>
    </style:style>
    <style:style style:name="P99" style:parent-style-name="內文" style:family="paragraph">
      <style:paragraph-properties style:line-height-at-least="0.1666in"/>
    </style:style>
    <style:style style:name="P100" style:parent-style-name="內文" style:family="paragraph">
      <style:paragraph-properties style:line-height-at-least="0.1666in"/>
    </style:style>
    <style:style style:name="P101" style:parent-style-name="內文" style:family="paragraph">
      <style:paragraph-properties style:line-height-at-least="0.1666in"/>
    </style:style>
    <style:style style:name="P102" style:parent-style-name="內文" style:family="paragraph">
      <style:paragraph-properties style:line-height-at-least="0.1666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新細明體" style:font-name-complex="Apple Chancery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新細明體" style:font-name-complex="Apple Chancery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新細明體" style:font-name-complex="Apple Chancery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新細明體" style:font-name-complex="Apple Chancery"/>
    </style:style>
    <style:style style:name="P111" style:parent-style-name="內文" style:family="paragraph">
      <style:paragraph-properties style:line-height-at-least="0.1666in" fo:text-indent="0.3333in">
        <style:tab-stops>
          <style:tab-stop style:type="left" style:position="1.4694in"/>
        </style:tab-stops>
      </style:paragraph-properties>
    </style:style>
    <style:style style:name="T112" style:parent-style-name="預設段落字型" style:family="text">
      <style:text-properties style:font-name="新細明體" style:font-name-complex="Apple Chancery"/>
    </style:style>
    <style:style style:name="P113" style:parent-style-name="內文" style:family="paragraph">
      <style:paragraph-properties style:line-height-at-least="0.1666in"/>
    </style:style>
    <style:style style:name="P11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937in"/>
        </style:tab-stops>
      </style:paragraph-properties>
    </style:style>
  </office:automatic-styles>
  <office:body>
    <office:text text:use-soft-page-breaks="true">
      <text:p text:style-name="P1">Program</text:p>
      <text:p text:style-name="內文">1.<text:s/>L. v. Beethoven :<text:s/>Quintet<text:s/>for Piano, Oboe, Clarinet, Horn and Bassoon op.16 <text:s text:c="3"/><text:s/><text:s/><text:s text:c="4"/><text:s/></text:p>
      <text:p text:style-name="P2">Piano: Yi-Chen Ye<text:s/></text:p>
      <text:p text:style-name="P3">Oboe: Ting-Yi Chuang <text:s/></text:p>
      <text:p text:style-name="P4">Clarinet: Wooyun Kim <text:s/></text:p>
      <text:p text:style-name="P5">Horn: Hsin-I Huang</text:p>
      <text:p text:style-name="P6">Bassoon: Jui-Shuo Chen</text:p>
      <text:p text:style-name="內文"/>
      <text:p text:style-name="內文">2.<text:s/>L. v. Beethoven :<text:s/>Trio for Two Oboes and English horn Op.87 <text:s text:c="16"/><text:s/><text:s/><text:s/><text:s text:c="3"/></text:p>
      <text:p text:style-name="內文"><text:tab/>Oboe: Hsin-Lien Huang<text:s/>/<text:s/>You-Ze Wang</text:p>
      <text:p text:style-name="內文"><text:tab/>English horn: Britta Just</text:p>
      <text:p text:style-name="內文"/>
      <text:p text:style-name="內文">3.<text:s/>L. v. Beethoven<text:s/>:<text:s/>Variations on "La ci darem la mano"<text:s/>for two Oboes and English<text:s/>Horn<text:s text:c="2"/></text:p>
      <text:p text:style-name="內文"><text:tab/>Oboe: Yi-Xian Chen / Yong- Hui Wang</text:p>
      <text:p text:style-name="內文"><text:tab/>English horn: Yu-En Chen<text:s/></text:p>
      <text:p text:style-name="內文"/>
      <text:p text:style-name="內文">4.<text:s/>A. Berg :<text:s/>Piano Sonata Op.1 for 10 Wind Instruments <text:s text:c="17"/><text:s/><text:s/><text:s text:c="3"/></text:p>
      <text:p text:style-name="內文"><text:tab/>Flute: Vera Goertz / Yi-Wen Lin</text:p>
      <text:p text:style-name="P7">Oboe: Britta Just / Ting- Yu Guo</text:p>
      <text:p text:style-name="P8">Clarinet: Wooyun Kim / Xin-Ru Chen</text:p>
      <text:p text:style-name="P9">Horn: Karin Knobloch /<text:s/>Shao-Rong Guo</text:p>
      <text:p text:style-name="P10">Bassoon: Alexander Rauch / Jui-Shuo Chen</text:p>
      <text:p text:style-name="內文"/>
      <text:p text:style-name="內文">5.<text:s/>G.P. H. Telemann :<text:s/>Concerto for Six Oboes and Three Bassoon <text:s text:c="9"/><text:s/><text:s text:c="9"/><text:s/><text:s/></text:p>
      <text:p text:style-name="內文"><text:tab/>Oboe: Yi-Qian Wang /<text:s/>Yu-Jie Lin / Lin Zheng / Yi-Xian Chen<text:s/></text:p>
      <text:p text:style-name="P11"><text:s/>Zheng- Li Zhang / Yu- Shan Guo / Ting-Yi Chuang / Xin-Lian Hiang</text:p>
      <text:p text:style-name="P12"><text:s/>You-Ze Wang / Ting- Yu Guo / Yu-En Chen / Yong- Hui Wang / Li-Wen Xu</text:p>
      <text:p text:style-name="內文"><text:tab/>Bassoon: Alexander Rauch / Jui-Shuo Chen / Yong-Hao Yang</text:p>
      <text:p text:style-name="內文"/>
      <text:p text:style-name="內文">6.<text:s/>J. B. d.<text:s/>Boismortier<text:s/>:<text:s/>Concerto for 5 Oboes<text:s/>in D Major<text:s/><text:s text:c="28"/></text:p>
      <text:p text:style-name="內文"><text:tab/>Oboe: Yi-Qian Wang / Yu-Jie Lin /<text:s/>Li-Wen Xu<text:s/>/ Zheng- Li Zhang / Yu- Shan Guo</text:p>
      <text:p text:style-name="內文"/>
      <text:p text:style-name="內文"/>
      <text:p text:style-name="內文"/>
      <text:soft-page-break/>
      <text:p text:style-name="內文">7. Federigo Fiorillo - Sinfonia Concertante - 2 Oboes &amp; Piano</text:p>
      <text:p text:style-name="內文"><text:tab/>Oboe: Ting-Yi Chuang / Hsin-Lien Huang</text:p>
      <text:p text:style-name="內文"><text:tab/>Piano:<text:s/>Yi-Chen Ye</text:p>
      <text:p text:style-name="內文"/>
      <text:p text:style-name="內文">8.<text:s/>W. A. Mozart : Serenade in E Major for Woodwind Octet <text:s text:c="21"/><text:s/><text:s/></text:p>
      <text:p text:style-name="P13"><text:tab/>Oboe: Yi-Xian Chen<text:s/>/<text:s/>Lin Zheng<text:s/></text:p>
      <text:p text:style-name="P14"><text:tab/>Clarinet: Xin-Ru Chen / Zi-Hui Hong</text:p>
      <text:p text:style-name="內文"><text:tab/>Bassoon: Jui-Shuo Chen / Yong-Hao Yang</text:p>
      <text:p text:style-name="P15"><text:tab/>Horn: <text:s/>Shao-Rong Guo<text:s/>/<text:s/>Jia-Hua Li</text:p>
      <text:p text:style-name="P16"/>
      <text:p text:style-name="P17">8.<text:s/>W. A. Mozart :<text:s/>Quintet<text:s/>in E<text:s/>Major for Oboe, Clarinet, Bassoon, Horn and Piano<text:s/>K.V.452 <text:s/></text:p>
      <text:p text:style-name="P18"><text:tab/>Oboe: Ting- Yu Guo</text:p>
      <text:p text:style-name="P19"><text:tab/>Clarinet: Zi-Hui Hong</text:p>
      <text:p text:style-name="P20"><text:tab/>Bassoon: Yong-Hao Yang</text:p>
      <text:p text:style-name="P21"><text:tab/>Horn:<text:s/>Shao-Rong Guo</text:p>
      <text:p text:style-name="P22"><text:tab/>Piano: Xin-Ting Ye</text:p>
      <text:p text:style-name="P23"/>
      <text:p text:style-name="P24">10.<text:s/>R. Strauss :<text:s/>Serenade Op.1 for 13 Wind Instrument <text:s text:c="27"/><text:s/><text:s/></text:p>
      <text:p text:style-name="P25"><text:tab/>Flute: Vera Goertz / Pei- Zhen Zhao</text:p>
      <text:p text:style-name="P26"><text:tab/>Oboe: Britta Just / You-Ze Wang</text:p>
      <text:p text:style-name="P27"><text:tab/>Clarinet: Wooyun Kim / Xin-Ru Chen<text:s/></text:p>
      <text:p text:style-name="P28"><text:tab/><text:tab/>Horn: Karin Knobloch /<text:s/>Shao-Rong Guo<text:s/>/ Hsin-I Huang /<text:s/>Jia-Hua Li<text:s/>/<text:s/>Cong-Yuan Wang</text:p>
      <text:p text:style-name="P29"><text:tab/>Bassoon: Alexander Rauch / Jui-Shuo Chen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曲目</text:p>
      <text:p text:style-name="P43">1.<text:s/>貝多芬：五重奏作品編號16給鋼琴、雙簧管、單簧管、法國號和低音管 <text:s text:c="4"/></text:p>
      <text:p text:style-name="P44"><text:s text:c="2"/>鋼琴：葉怡辰<text:s/></text:p>
      <text:p text:style-name="P45">雙簧管：莊廷義</text:p>
      <text:p text:style-name="P46">單簧管：Wooyun Kim<text:tab/></text:p>
      <text:p text:style-name="P47">法國號：黃馨怡</text:p>
      <text:p text:style-name="P48">低音管：陳睿碩</text:p>
      <text:p text:style-name="P49"/>
      <text:p text:style-name="P50">2.<text:s/>貝多芬：三重奏作品編號87給兩支雙簧管和英國管 <text:s text:c="22"/></text:p>
      <text:p text:style-name="P51"><text:tab/>雙簧管：黃馨璉<text:s/>/<text:s/>王宥澤</text:p>
      <text:p text:style-name="內文"><text:span text:style-name="T52"><text:tab/>英國管：</text:span>Britta Just</text:p>
      <text:p text:style-name="P53"/>
      <text:p text:style-name="P54">3.<text:s/>貝多芬：變奏曲“讓我們小手牽著小手”給兩支雙簧管和英國管 <text:s text:c="11"/></text:p>
      <text:p text:style-name="P55"><text:tab/>雙簧管：陳奕奾<text:s/>/<text:s/>王詠惠</text:p>
      <text:p text:style-name="P56"><text:tab/>英國管：陳語恩</text:p>
      <text:p text:style-name="P57"/>
      <text:p text:style-name="P58">4.<text:s/>貝爾格：鋼琴奏鳴曲改編給10支木管樂器 <text:s text:c="30"/></text:p>
      <text:p text:style-name="P59"><text:span text:style-name="T60"><text:tab/><text:s text:c="2"/>長笛：</text:span>Vera Goertz<text:s/>/<text:s/>林奕彣</text:p>
      <text:p text:style-name="P61"><text:span text:style-name="T62"><text:tab/>雙簧管：</text:span>Britta Just<text:s/>/<text:s/>郭庭妤</text:p>
      <text:p text:style-name="P63"><text:span text:style-name="T64"><text:tab/>單簧管：</text:span>Wooyun Kim<text:s/>/<text:s/>陳馨汝</text:p>
      <text:p text:style-name="P65"><text:span text:style-name="T66"><text:tab/>法國號：</text:span>Karin Knobloch<text:s/>/<text:s/>郭少融</text:p>
      <text:p text:style-name="P67"><text:span text:style-name="T68">低音管：</text:span>Alexander Rauch<text:s/>/<text:s/>陳睿碩</text:p>
      <text:p text:style-name="P69"/>
      <text:p text:style-name="P70">5.<text:s/>泰勒曼：協奏曲給六支雙簧管和三支低音管<text:s text:c="30"/></text:p>
      <text:p text:style-name="P71"><text:tab/>雙簧管：王怡茜<text:s/>/<text:s/>林雨婕<text:s/>/<text:s/>鄭琳<text:s/>/<text:s/>陳奕奾</text:p>
      <text:p text:style-name="P72"><text:s text:c="12"/>張鄭立<text:s/>/<text:s/>郭妤姍<text:s/>/<text:s/>莊廷義<text:s/>/<text:s/>黃馨璉</text:p>
      <text:p text:style-name="P73"><text:s text:c="12"/>王宥澤<text:s/>/<text:s/>郭庭妤<text:s/>/<text:s/>陳語恩<text:s/>/<text:s/>王詠惠</text:p>
      <text:p text:style-name="P74"><text:s text:c="12"/>許李雯</text:p>
      <text:p text:style-name="P75">低音管：Alexander Rauch<text:s/>/<text:s/>陳睿碩<text:s/>/<text:s/>楊詠皓</text:p>
      <text:p text:style-name="P76"/>
      <text:p text:style-name="P77">6.<text:s/>伯伊斯莫提爾：協奏曲給五支雙簧管<text:s text:c="37"/></text:p>
      <text:p text:style-name="P78"><text:tab/>雙簧管：王怡茜<text:s/>/<text:s/>林雨婕<text:s/>/<text:s/>許李雯<text:s/>/<text:s/>張鄭立<text:s/>/<text:s/>郭妤姍</text:p>
      <text:p text:style-name="P79"/>
      <text:p text:style-name="P80"/>
      <text:soft-page-break/>
      <text:p text:style-name="P81">7.<text:s/><text:span text:style-name="T82">费奥里罗：協奏交響曲給兩支雙簧管和鋼琴</text:span></text:p>
      <text:p text:style-name="P83"><text:tab/>雙簧管：<text:span text:style-name="T84">莊廷義</text:span><text:span text:style-name="T85"><text:s/>/</text:span><text:span text:style-name="T86">黃馨璉</text:span></text:p>
      <text:p text:style-name="P87"><text:tab/>鋼琴：葉怡辰</text:p>
      <text:p text:style-name="P88"/>
      <text:p text:style-name="P89">8.<text:s/>莫札特：小夜曲八重奏<text:s text:c="49"/></text:p>
      <text:p text:style-name="P90"><text:tab/>雙簧管：陳奕奾<text:s/>/<text:s/>鄭琳</text:p>
      <text:p text:style-name="P91"><text:tab/>單簧管：陳馨汝<text:s/>/<text:s/>洪子惠</text:p>
      <text:p text:style-name="P92"><text:tab/>低音管：陳睿碩<text:s/>/<text:s/>楊詠皓</text:p>
      <text:p text:style-name="P93"><text:tab/>法國號：郭少融<text:s/>/<text:s/>李佳樺</text:p>
      <text:p text:style-name="P94"/>
      <text:p text:style-name="P95">9.<text:s/>莫札特：五重奏作品編號452給雙簧管、單簧管、低音管、法國號和鋼琴<text:s text:c="5"/></text:p>
      <text:p text:style-name="P96"><text:tab/>雙簧管：郭庭妤</text:p>
      <text:p text:style-name="P97"><text:tab/>單簧管：洪子惠</text:p>
      <text:p text:style-name="P98"><text:tab/>低音管：楊詠皓</text:p>
      <text:p text:style-name="P99"><text:tab/>法國號：郭少融</text:p>
      <text:p text:style-name="P100"><text:tab/><text:s text:c="2"/>鋼琴：葉馨婷</text:p>
      <text:p text:style-name="P101"/>
      <text:p text:style-name="P102">10.<text:s/>史特勞斯：小夜曲作品編號1<text:s/>給13支木管樂器<text:s text:c="29"/></text:p>
      <text:p text:style-name="P103"><text:tab/><text:s text:c="2"/><text:span text:style-name="T104">長笛：</text:span>Vera Goertz<text:s/>/<text:s/>趙珮臻</text:p>
      <text:p text:style-name="P105"><text:span text:style-name="T106"><text:tab/>雙簧管：</text:span>Britta Just<text:s/>/<text:s/>王宥澤</text:p>
      <text:p text:style-name="P107"><text:span text:style-name="T108"><text:tab/>單簧管：</text:span>Wooyun Kim<text:s/>/<text:s/>陳馨汝</text:p>
      <text:p text:style-name="P109"><text:span text:style-name="T110"><text:tab/>法國號：</text:span>Karin Knobloch<text:s/>/<text:s/>郭少融<text:s/>/<text:s/>黃馨怡<text:s/>/<text:s/>李佳樺<text:s/>/<text:s/>王琮元</text:p>
      <text:p text:style-name="P111"><text:span text:style-name="T112">低音管：</text:span>Alexander Rauch<text:s/>/<text:s/>陳睿碩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ple Chancery" svg:font-family="Apple Chancery" style:font-family-generic="system" style:font-pitch="variable"/>
    <style:font-face style:name="HanziPen TC Regular" svg:font-family="HanziPen TC Regul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0833in" fo:margin-bottom="1in" fo:margin-right="0.68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怡 黃</meta:initial-creator>
    <dc:creator>acer</dc:creator>
    <meta:creation-date>2017-07-27T08:02:00Z</meta:creation-date>
    <dc:date>2017-07-27T08:03:00Z</dc:date>
    <meta:print-date>2017-07-27T08:02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96" meta:character-count="3318" meta:row-count="23" meta:non-whitespace-character-count="2828"/>
  </office:meta>
</office:document-meta>
</file>